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dans" svg:font-family="dan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8cm"/>
    </style:style>
    <style:style style:name="co2" style:family="table-column">
      <style:table-column-properties fo:break-before="auto" style:column-width="12.074cm"/>
    </style:style>
    <style:style style:name="co3" style:family="table-column">
      <style:table-column-properties fo:break-before="auto" style:column-width="0.413cm"/>
    </style:style>
    <style:style style:name="co4" style:family="table-column">
      <style:table-column-properties fo:break-before="auto" style:column-width="13.183cm"/>
    </style:style>
    <style:style style:name="co5" style:family="table-column">
      <style:table-column-properties fo:break-before="auto" style:column-width="0.282cm"/>
    </style:style>
    <style:style style:name="co6" style:family="table-column">
      <style:table-column-properties fo:break-before="auto" style:column-width="7.766cm"/>
    </style:style>
    <style:style style:name="co7" style:family="table-column">
      <style:table-column-properties fo:break-before="auto" style:column-width="4.284cm"/>
    </style:style>
    <style:style style:name="co8"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3.422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2.268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9.74cm" fo:break-before="auto" style:use-optimal-row-height="true"/>
    </style:style>
    <style:style style:name="ro11" style:family="table-row">
      <style:table-row-properties style:row-height="8.475cm" fo:break-before="auto" style:use-optimal-row-height="true"/>
    </style:style>
    <style:style style:name="ro12" style:family="table-row">
      <style:table-row-properties style:row-height="6.369cm" fo:break-before="auto" style:use-optimal-row-height="true"/>
    </style:style>
    <style:style style:name="ro13" style:family="table-row">
      <style:table-row-properties style:row-height="5.106cm" fo:break-before="auto" style:use-optimal-row-height="true"/>
    </style:style>
    <style:style style:name="ro14" style:family="table-row">
      <style:table-row-properties style:row-height="4.685cm" fo:break-before="auto" style:use-optimal-row-height="true"/>
    </style:style>
    <style:style style:name="ro15" style:family="table-row">
      <style:table-row-properties style:row-height="8.056cm" fo:break-before="auto" style:use-optimal-row-height="true"/>
    </style:style>
    <style:style style:name="ro16" style:family="table-row">
      <style:table-row-properties style:row-height="6.791cm" fo:break-before="auto" style:use-optimal-row-height="true"/>
    </style:style>
    <style:style style:name="ro17" style:family="table-row">
      <style:table-row-properties style:row-height="2.579cm" fo:break-before="auto" style:use-optimal-row-height="true"/>
    </style:style>
    <style:style style:name="ro18" style:family="table-row">
      <style:table-row-properties style:row-height="5.528cm" fo:break-before="auto" style:use-optimal-row-height="true"/>
    </style:style>
    <style:style style:name="ro19" style:family="table-row">
      <style:table-row-properties style:row-height="3.844cm" fo:break-before="auto" style:use-optimal-row-height="true"/>
    </style:style>
    <style:style style:name="ro20" style:family="table-row">
      <style:table-row-properties style:row-height="4.263cm" fo:break-before="auto" style:use-optimal-row-height="true"/>
    </style:style>
    <style:style style:name="ro21" style:family="table-row">
      <style:table-row-properties style:row-height="0.453cm" fo:break-before="auto" style:use-optimal-row-height="true"/>
    </style:style>
    <style:style style:name="ro22" style:family="table-row">
      <style:table-row-properties style:row-height="5.95cm" fo:break-before="auto" style:use-optimal-row-height="true"/>
    </style:style>
    <style:style style:name="ro23" style:family="table-row">
      <style:table-row-properties style:row-height="0.466cm" fo:break-before="auto" style:use-optimal-row-height="false"/>
    </style:style>
    <style:style style:name="ro24" style:family="table-row">
      <style:table-row-properties style:row-height="11.425cm" fo:break-before="auto" style:use-optimal-row-height="true"/>
    </style:style>
    <style:style style:name="ro25" style:family="table-row">
      <style:table-row-properties style:row-height="12.689cm" fo:break-before="auto" style:use-optimal-row-height="true"/>
    </style:style>
    <style:style style:name="ro26" style:family="table-row">
      <style:table-row-properties style:row-height="2.794cm" fo:break-before="auto" style:use-optimal-row-height="false"/>
    </style:style>
    <style:style style:name="ro27" style:family="table-row">
      <style:table-row-properties style:row-height="7.213cm" fo:break-before="auto" style:use-optimal-row-height="true"/>
    </style:style>
    <style:style style:name="ro28" style:family="table-row">
      <style:table-row-properties style:row-height="17.295cm" fo:break-before="auto" style:use-optimal-row-height="true"/>
    </style:style>
    <style:style style:name="ro29" style:family="table-row">
      <style:table-row-properties style:row-height="8.897cm" fo:break-before="auto" style:use-optimal-row-height="true"/>
    </style:style>
    <style:style style:name="ro30" style:family="table-row">
      <style:table-row-properties style:row-height="4.001cm" fo:break-before="auto" style:use-optimal-row-height="true"/>
    </style:style>
    <style:style style:name="ro31" style:family="table-row">
      <style:table-row-properties style:row-height="2.422cm" fo:break-before="auto" style:use-optimal-row-height="true"/>
    </style:style>
    <style:style style:name="ro32" style:family="table-row">
      <style:table-row-properties style:row-height="10.162cm" fo:break-before="auto" style:use-optimal-row-height="true"/>
    </style:style>
    <style:style style:name="ro33" style:family="table-row">
      <style:table-row-properties style:row-height="13.109cm" fo:break-before="auto" style:use-optimal-row-height="true"/>
    </style:style>
    <style:style style:name="ro34" style:family="table-row">
      <style:table-row-properties style:row-height="7.634cm" fo:break-before="auto" style:use-optimal-row-height="true"/>
    </style:style>
    <style:style style:name="ro35" style:family="table-row">
      <style:table-row-properties style:row-height="6.475cm" fo:break-before="auto" style:use-optimal-row-height="true"/>
    </style:style>
    <style:style style:name="ro36" style:family="table-row">
      <style:table-row-properties style:row-height="1.482cm" fo:break-before="auto" style:use-optimal-row-height="false"/>
    </style:style>
    <style:style style:name="ro37" style:family="table-row">
      <style:table-row-properties style:row-height="9.319cm" fo:break-before="auto" style:use-optimal-row-height="true"/>
    </style:style>
    <style:style style:name="ro38" style:family="table-row">
      <style:table-row-properties style:row-height="2.053cm" fo:break-before="auto" style:use-optimal-row-height="true"/>
    </style:style>
    <style:style style:name="ro39" style:family="table-row">
      <style:table-row-properties style:row-height="2.552cm" fo:break-before="auto" style:use-optimal-row-height="true"/>
    </style:style>
    <style:style style:name="ro40" style:family="table-row">
      <style:table-row-properties style:row-height="16.058cm" fo:break-before="auto" style:use-optimal-row-height="true"/>
    </style:style>
    <style:style style:name="ro41" style:family="table-row">
      <style:table-row-properties style:row-height="11.003cm" fo:break-before="auto" style:use-optimal-row-height="true"/>
    </style:style>
    <style:style style:name="ro42" style:family="table-row">
      <style:table-row-properties style:row-height="1.632cm" fo:break-before="auto" style:use-optimal-row-height="true"/>
    </style:style>
    <style:style style:name="ro43" style:family="table-row">
      <style:table-row-properties style:row-height="11.846cm" fo:break-before="auto" style:use-optimal-row-height="true"/>
    </style:style>
    <style:style style:name="ro44" style:family="table-row">
      <style:table-row-properties style:row-height="4.053cm" fo:break-before="auto" style:use-optimal-row-height="true"/>
    </style:style>
    <style:style style:name="ro45" style:family="table-row">
      <style:table-row-properties style:row-height="5.685cm" fo:break-before="auto" style:use-optimal-row-height="true"/>
    </style:style>
    <style:style style:name="ro46" style:family="table-row">
      <style:table-row-properties style:row-height="3.605cm" fo:break-before="auto" style:use-optimal-row-height="true"/>
    </style:style>
    <style:style style:name="ro47" style:family="table-row">
      <style:table-row-properties style:row-height="5.422cm" fo:break-before="auto" style:use-optimal-row-height="true"/>
    </style:style>
    <style:style style:name="ro48" style:family="table-row">
      <style:table-row-properties style:row-height="1.236cm" fo:break-before="auto" style:use-optimal-row-height="true"/>
    </style:style>
    <style:style style:name="ro49" style:family="table-row">
      <style:table-row-properties style:row-height="11.109cm" fo:break-before="auto" style:use-optimal-row-height="true"/>
    </style:style>
    <style:style style:name="ro50" style:family="table-row">
      <style:table-row-properties style:row-height="3.21cm" fo:break-before="auto" style:use-optimal-row-height="true"/>
    </style:style>
    <style:style style:name="ro51" style:family="table-row">
      <style:table-row-properties style:row-height="10.583cm" fo:break-before="auto" style:use-optimal-row-height="true"/>
    </style:style>
    <style:style style:name="ro52" style:family="table-row">
      <style:table-row-properties style:row-height="5.186cm" fo:break-before="auto" style:use-optimal-row-height="true"/>
    </style:style>
    <style:style style:name="ro53" style:family="table-row">
      <style:table-row-properties style:row-height="2.027cm" fo:break-before="auto" style:use-optimal-row-height="true"/>
    </style:style>
    <style:style style:name="ro54" style:family="table-row">
      <style:table-row-properties style:row-height="1.21cm" fo:break-before="auto" style:use-optimal-row-height="true"/>
    </style:style>
    <style:style style:name="ro55" style:family="table-row">
      <style:table-row-properties style:row-height="1.473cm" fo:break-before="auto" style:use-optimal-row-height="true"/>
    </style:style>
    <style:style style:name="ro56" style:family="table-row">
      <style:table-row-properties style:row-height="1.947cm" fo:break-before="auto" style:use-optimal-row-height="true"/>
    </style:style>
    <style:style style:name="ro57" style:family="table-row">
      <style:table-row-properties style:row-height="1.552cm" fo:break-before="auto" style:use-optimal-row-height="true"/>
    </style:style>
    <style:style style:name="ro58" style:family="table-row">
      <style:table-row-properties style:row-height="0.841cm" fo:break-before="auto" style:use-optimal-row-height="true"/>
    </style:style>
    <style:style style:name="ta1" style:family="table" style:master-page-name="PageStyle_5f_HISTOIRE">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4" style:family="table-cell" style:parent-style-name="Default" style:data-style-name="N0">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style>
    <style:style style:name="ce7" style:family="table-cell" style:parent-style-name="Default" style:data-style-name="N0">
      <style:table-cell-properties style:glyph-orientation-vertical="0" fo:background-color="#339933"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8" style:family="table-cell" style:parent-style-name="Default" style:data-style-name="N0">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9" style:family="table-cell" style:parent-style-name="Default" style:data-style-name="N0">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1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0">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0">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21" style:family="table-cell" style:parent-style-name="Default" style:data-style-name="N0">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0">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2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style>
    <style:style style:name="ce24" style:family="table-cell" style:parent-style-name="Default" style:data-style-name="N0">
      <style:table-cell-properties style:glyph-orientation-vertical="0" fo:background-color="#ff8080"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2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26" style:family="table-cell" style:parent-style-name="Default" style:data-style-name="N0">
      <style:table-cell-properties style:glyph-orientation-vertical="0" fo:background-color="#ff0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27" style:family="table-cell" style:parent-style-name="Default" style:data-style-name="N0">
      <style:table-cell-properties style:glyph-orientation-vertical="0" fo:background-color="#999933"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28" style:family="table-cell" style:parent-style-name="Default" style:data-style-name="N0">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glyph-orientation-vertical="0" fo:background-color="#00ff00"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31" style:family="table-cell" style:parent-style-name="Default" style:data-style-name="N0">
      <style:table-cell-properties style:glyph-orientation-vertical="0" fo:background-color="#00ffff"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32" style:family="table-cell" style:parent-style-name="Default" style:data-style-name="N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33" style:family="table-cell" style:parent-style-name="Default" style:data-style-name="N0">
      <style:table-cell-properties style:glyph-orientation-vertical="0" fo:background-color="#cc9ccc"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34" style:family="table-cell" style:parent-style-name="Default" style:data-style-name="N0">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data-style-name="N0">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data-style-name="N0">
      <style:table-cell-properties style:glyph-orientation-vertical="0" fo:background-color="#00000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data-style-name="N0">
      <style:table-cell-properties style:glyph-orientation-vertical="0" fo:background-color="#c0c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39" style:family="table-cell" style:parent-style-name="Default" style:data-style-name="N0">
      <style:table-cell-properties style:glyph-orientation-vertical="0" fo:background-color="#00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style:glyph-orientation-vertical="0" fo:background-color="#ff00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glyph-orientation-vertical="0" fo:background-color="#69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43" style:family="table-cell" style:parent-style-name="Default" style:data-style-name="N0">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0">
      <style:table-cell-properties style:glyph-orientation-vertical="0" fo:background-color="#69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45" style:family="table-cell" style:parent-style-name="Default" style:data-style-name="N0">
      <style:table-cell-properties style:glyph-orientation-vertical="0" fo:background-color="#00ff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46" style:family="table-cell" style:parent-style-name="Default" style:data-style-name="N0">
      <style:table-cell-properties style:glyph-orientation-vertical="0" fo:background-color="#00ff0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style>
    <style:style style:name="ce50" style:family="table-cell" style:parent-style-name="Default" style:data-style-name="N0">
      <style:table-cell-properties style:glyph-orientation-vertical="0" fo:background-color="#cc99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51" style:family="table-cell" style:parent-style-name="Default" style:data-style-name="N0">
      <style:table-cell-properties style:glyph-orientation-vertical="0" fo:background-color="#ff00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52" style:family="table-cell" style:parent-style-name="Default" style:data-style-name="N0">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54"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55" style:family="table-cell" style:parent-style-name="Default" style:data-style-name="N0">
      <style:table-cell-properties style:glyph-orientation-vertical="0" fo:background-color="#a0e0e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0">
      <style:table-cell-properties style:glyph-orientation-vertical="0" fo:background-color="#00ff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0">
      <style:table-cell-properties style:glyph-orientation-vertical="0" fo:background-color="#ff00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0">
      <style:table-cell-properties style:glyph-orientation-vertical="0" fo:background-color="#ff00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0">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0">
      <style:table-cell-properties style:glyph-orientation-vertical="0" fo:background-color="#ff0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0">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0">
      <style:table-cell-properties style:glyph-orientation-vertical="0" fo:background-color="#ff0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0">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0">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0">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0">
      <style:table-cell-properties style:glyph-orientation-vertical="0" fo:background-color="#ff0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0">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0">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0">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0">
      <style:table-cell-properties style:glyph-orientation-vertical="0" fo:background-color="#ff0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0">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0">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0">
      <style:table-cell-properties style:glyph-orientation-vertical="0" fo:background-color="#993366"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0">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0">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0">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0">
      <style:table-cell-properties style:glyph-orientation-vertical="0" fo:background-color="#00ff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0">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0">
      <style:table-cell-properties style:glyph-orientation-vertical="0" fo:background-color="#ff00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0">
      <style:table-cell-properties style:glyph-orientation-vertical="0" fo:background-color="#e3e3e3"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0">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0">
      <style:table-cell-properties style:glyph-orientation-vertical="0" fo:background-color="#00cc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0">
      <style:table-cell-properties style:glyph-orientation-vertical="0" fo:background-color="#ff00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0">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0">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0">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94" style:family="table-cell" style:parent-style-name="Default" style:data-style-name="N0">
      <style:table-cell-properties style:glyph-orientation-vertical="0" fo:background-color="#ff0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0">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0">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0">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0">
      <style:table-cell-properties style:glyph-orientation-vertical="0" fo:background-color="#ff0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0">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102" style:family="table-cell" style:parent-style-name="Default" style:data-style-name="N0">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0">
      <style:table-cell-properties style:glyph-orientation-vertical="0" fo:background-color="#999933"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105" style:family="table-cell" style:parent-style-name="Default" style:data-style-name="N0">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0">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108" style:family="table-cell" style:parent-style-name="Default" style:data-style-name="N0">
      <style:table-cell-properties style:glyph-orientation-vertical="0" fo:background-color="#0080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109" style:family="table-cell" style:parent-style-name="Default" style:data-style-name="N0">
      <style:table-cell-properties style:glyph-orientation-vertical="0" fo:background-color="#ff00ff"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110"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style>
    <style:style style:name="ce111" style:family="table-cell" style:parent-style-name="Default" style:data-style-name="N0">
      <style:table-cell-properties style:glyph-orientation-vertical="0" fo:background-color="#ff00ff"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112"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0">
      <style:table-cell-properties style:glyph-orientation-vertical="0" fo:background-color="#00ff0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0">
      <style:table-cell-properties style:glyph-orientation-vertical="0" fo:background-color="#ff00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data-style-name="N0">
      <style:table-cell-properties style:glyph-orientation-vertical="0" fo:background-color="#e3e3e3"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119" style:family="table-cell" style:parent-style-name="Default" style:data-style-name="N0">
      <style:table-cell-properties style:glyph-orientation-vertical="0" fo:background-color="#ff00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120" style:family="table-cell" style:parent-style-name="Default" style:data-style-name="N0">
      <style:table-cell-properties style:glyph-orientation-vertical="0" fo:background-color="#e3e3e3"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121" style:family="table-cell" style:parent-style-name="Default" style:data-style-name="N0">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0">
      <style:table-cell-properties style:glyph-orientation-vertical="0" fo:background-color="#00cc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0">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126" style:family="table-cell" style:parent-style-name="Default" style:data-style-name="N0">
      <style:table-cell-properties style:glyph-orientation-vertical="0" fo:background-color="#ff0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7" style:family="table-cell" style:parent-style-name="Default" style:data-style-name="N0">
      <style:table-cell-properties style:glyph-orientation-vertical="0" fo:background-color="#00ff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8" style:family="table-cell" style:parent-style-name="Default" style:data-style-name="N0">
      <style:table-cell-properties style:glyph-orientation-vertical="0" fo:background-color="#ffff99"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0">
      <style:table-cell-properties style:glyph-orientation-vertical="0" fo:background-color="#00ff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0">
      <style:table-cell-properties style:glyph-orientation-vertical="0" fo:background-color="#ff0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data-style-name="N0">
      <style:table-cell-properties style:glyph-orientation-vertical="0" fo:background-color="#ff00ff" style:diagonal-bl-tr="none" style:diagonal-tl-br="none" style:text-align-source="value-type" style:repeat-content="false" fo:wrap-option="wrap" fo:border="0.035cm solid #999933"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0">
      <style:table-cell-properties style:glyph-orientation-vertical="0" fo:background-color="#ff00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0">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139" style:family="table-cell" style:parent-style-name="Default" style:data-style-name="N0">
      <style:table-cell-properties style:glyph-orientation-vertical="0" fo:background-color="#ff00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0">
      <style:table-cell-properties style:glyph-orientation-vertical="0" fo:background-color="#cc9ccc" style:diagonal-bl-tr="none" style:diagonal-tl-br="none" style:text-align-source="value-type" style:repeat-content="false" fo:wrap-option="wrap" fo:border="0.035cm solid #999933"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data-style-name="N0">
      <style:table-cell-properties style:glyph-orientation-vertical="0" fo:background-color="#00ff0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data-style-name="N0">
      <style:table-cell-properties style:glyph-orientation-vertical="0" fo:background-color="#0080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0">
      <style:table-cell-properties style:glyph-orientation-vertical="0" fo:background-color="#cc9ccc"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data-style-name="N0">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data-style-name="N0">
      <style:table-cell-properties style:glyph-orientation-vertical="0" fo:background-color="#69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0">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0">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8" style:family="table-cell" style:parent-style-name="Default" style:data-style-name="N0">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 style:family="table-cell" style:parent-style-name="Default" style:data-style-name="N0">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0">
      <style:table-cell-properties style:glyph-orientation-vertical="0" fo:background-color="#69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0">
      <style:table-cell-properties style:glyph-orientation-vertical="0" style:diagonal-bl-tr="none" style:diagonal-tl-br="none" style:text-align-source="value-type" style:repeat-content="false" fo:wrap-option="wrap" fo:border="0.035cm solid #999933"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0">
      <style:table-cell-properties style:glyph-orientation-vertical="0" fo:background-color="#ffffc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0">
      <style:table-cell-properties style:glyph-orientation-vertical="0" fo:background-color="#00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0">
      <style:table-cell-properties style:glyph-orientation-vertical="0" fo:background-color="#ffffc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158" style:family="table-cell" style:parent-style-name="Default" style:data-style-name="N0">
      <style:table-cell-properties style:glyph-orientation-vertical="0" fo:background-color="#00ff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1" style:family="table-cell" style:parent-style-name="Default" style:data-style-name="N0">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2" style:family="table-cell" style:parent-style-name="Default" style:data-style-name="N0">
      <style:table-cell-properties style:glyph-orientation-vertical="0" fo:background-color="#ff00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3" style:family="table-cell" style:parent-style-name="Default" style:data-style-name="N0">
      <style:table-cell-properties style:glyph-orientation-vertical="0" fo:background-color="#e3e3e3"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4" style:family="table-cell" style:parent-style-name="Default" style:data-style-name="N0">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165" style:family="table-cell" style:parent-style-name="Default" style:data-style-name="N0">
      <style:table-cell-properties style:glyph-orientation-vertical="0" fo:background-color="#69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166" style:family="table-cell" style:parent-style-name="Default" style:data-style-name="N0">
      <style:table-cell-properties style:glyph-orientation-vertical="0" fo:background-color="#00cc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167" style:family="table-cell" style:parent-style-name="Default" style:data-style-name="N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data-style-name="N0">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0">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data-style-name="N0">
      <style:table-cell-properties style:glyph-orientation-vertical="0" fo:background-color="#cc9ccc"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0">
      <style:table-cell-properties style:glyph-orientation-vertical="0" fo:background-color="#69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0">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0">
      <style:table-cell-properties style:glyph-orientation-vertical="0" fo:background-color="#a0e0e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0">
      <style:table-cell-properties style:glyph-orientation-vertical="0" fo:background-color="#a0e0e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178" style:family="table-cell" style:parent-style-name="Default" style:data-style-name="N0">
      <style:table-cell-properties style:glyph-orientation-vertical="0" fo:background-color="#a0e0e0"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179" style:family="table-cell" style:parent-style-name="Default" style:data-style-name="N0">
      <style:table-cell-properties style:glyph-orientation-vertical="0" fo:background-color="#ff0000"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180" style:family="table-cell" style:parent-style-name="Default" style:data-style-name="N0">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0">
      <style:table-cell-properties style:glyph-orientation-vertical="0" fo:background-color="#00ff0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data-style-name="N0">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data-style-name="N0">
      <style:table-cell-properties style:glyph-orientation-vertical="0" fo:background-color="#cc9ccc"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0">
      <style:table-cell-properties style:glyph-orientation-vertical="0" fo:background-color="#69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0">
      <style:table-cell-properties style:glyph-orientation-vertical="0"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0">
      <style:table-cell-properties style:glyph-orientation-vertical="0" fo:background-color="#ff00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0">
      <style:table-cell-properties style:glyph-orientation-vertical="0" fo:background-color="#69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0">
      <style:table-cell-properties style:glyph-orientation-vertical="0" fo:background-color="#ff00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0">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194"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ff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0">
      <style:table-cell-properties style:glyph-orientation-vertical="0" fo:background-color="#cc9ccc"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0">
      <style:table-cell-properties style:glyph-orientation-vertical="0" fo:background-color="#00ff0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0">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data-style-name="N0">
      <style:table-cell-properties style:glyph-orientation-vertical="0" fo:background-color="#ff00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0">
      <style:table-cell-properties style:glyph-orientation-vertical="0" fo:background-color="#ff808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04" style:family="table-cell" style:parent-style-name="Default" style:data-style-name="N0">
      <style:table-cell-properties style:glyph-orientation-vertical="0" fo:background-color="#e3e3e3"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data-style-name="N0">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7" style:family="table-cell" style:parent-style-name="Default" style:data-style-name="N0">
      <style:table-cell-properties style:glyph-orientation-vertical="0" fo:background-color="#69ffff"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20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data-style-name="N0">
      <style:table-cell-properties style:glyph-orientation-vertical="0" fo:background-color="#ffff99"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211"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21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Excel_5f_BuiltIn_5f_Hyperlink" style:data-style-name="N0">
      <style:table-cell-properties style:glyph-orientation-vertical="0" fo:background-color="#ff00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data-style-name="N0">
      <style:table-cell-properties style:glyph-orientation-vertical="0" fo:background-color="#ff00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Default" style:data-style-name="N0">
      <style:table-cell-properties style:glyph-orientation-vertical="0" fo:background-color="#339933"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216"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tru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2" style:family="table-cell" style:parent-style-name="Default" style:data-style-name="N0">
      <style:table-cell-properties style:glyph-orientation-vertical="0" fo:background-color="#ffffc0" style:diagonal-bl-tr="none" style:diagonal-tl-br="none" style:text-align-source="value-type" style:repeat-content="false" fo:wrap-option="wrap" fo:border="0.035cm solid #999933"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data-style-name="N0">
      <style:table-cell-properties style:glyph-orientation-vertical="0" fo:background-color="#e3e3e3"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224" style:family="table-cell" style:parent-style-name="Default" style:data-style-name="N0">
      <style:table-cell-properties style:glyph-orientation-vertical="0" fo:background-color="#e3e3e3"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top"/>
      <style:paragraph-properties fo:text-align="justify" fo:margin-left="0cm" style:writing-mode="page"/>
      <style:text-properties fo:color="#42424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0">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8" style:family="table-cell" style:parent-style-name="Default" style:data-style-name="N0">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229"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Default" style:data-style-name="N0">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1"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2" style:family="table-cell" style:parent-style-name="Default" style:data-style-name="N0">
      <style:table-cell-properties style:glyph-orientation-vertical="0" fo:background-color="#ffff00"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234" style:family="table-cell" style:parent-style-name="Default">
      <style:table-cell-properties style:glyph-orientation-vertical="0" fo:background-color="#00cc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data-style-name="N0">
      <style:table-cell-properties style:glyph-orientation-vertical="0" fo:background-color="#ffffc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data-style-name="N0">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0">
      <style:table-cell-properties style:glyph-orientation-vertical="0" fo:background-color="#cc9ccc"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0">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data-style-name="N0">
      <style:table-cell-properties style:glyph-orientation-vertical="0" fo:background-color="#00ccff"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24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999933"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Default" style:data-style-name="N0">
      <style:table-cell-properties style:glyph-orientation-vertical="0" fo:background-color="#ff808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2"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0">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4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true" style:vertical-align="top"/>
      <style:paragraph-properties fo:margin-left="0cm" style:writing-mode="pag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0"/>
    <style:style style:name="ce247" style:family="table-cell" style:parent-style-name="Default" style:data-style-name="N0">
      <style:table-cell-properties style:glyph-orientation-vertical="0" fo:background-color="#ff00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8" style:family="table-cell" style:parent-style-name="Default" style:data-style-name="N0">
      <style:table-cell-properties style:glyph-orientation-vertical="0" fo:background-color="#ff808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9" style:family="table-cell" style:parent-style-name="Default" style:data-style-name="N0">
      <style:table-cell-properties style:glyph-orientation-vertical="0" fo:background-color="#cc9ccc"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0" style:family="table-cell" style:parent-style-name="Default" style:data-style-name="N0">
      <style:table-cell-properties style:glyph-orientation-vertical="0" fo:background-color="#e3e3e3"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2"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54" style:family="table-cell" style:parent-style-name="Default" style:data-style-name="N0">
      <style:table-cell-properties style:glyph-orientation-vertical="0" style:text-align-source="value-type" style:repeat-content="false" fo:wrap-option="wrap" style:direction="ltr" style:rotation-angle="0" style:rotation-align="none" style:shrink-to-fit="tru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0">
      <style:table-cell-properties style:glyph-orientation-vertical="0" style:text-align-source="value-type" style:repeat-content="false" fo:wrap-option="wrap" style:direction="ltr" style:rotation-angle="0" style:rotation-align="none" style:shrink-to-fit="true"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6"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0">
      <style:table-cell-properties style:glyph-orientation-vertical="0" fo:background-color="#e3e3e3"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data-style-name="N0">
      <style:table-cell-properties style:glyph-orientation-vertical="0" fo:background-color="#ff00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0">
      <style:table-cell-properties style:glyph-orientation-vertical="0" fo:background-color="#ff000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0">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0">
      <style:table-cell-properties style:glyph-orientation-vertical="0" fo:background-color="#ff00ff"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0">
      <style:table-cell-properties style:glyph-orientation-vertical="0" fo:background-color="#00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0">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0">
      <style:table-cell-properties style:glyph-orientation-vertical="0" fo:background-color="#00ffff"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268" style:family="table-cell" style:parent-style-name="Default" style:data-style-name="N0">
      <style:table-cell-properties style:glyph-orientation-vertical="0" fo:background-color="#e3e3e3"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data-style-name="N0">
      <style:table-cell-properties style:glyph-orientation-vertical="0" fo:background-color="#ff00ff" style:cell-protect="none" style:print-content="true"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data-style-name="N0">
      <style:table-cell-properties style:glyph-orientation-vertical="0" fo:background-color="#ff00ff"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data-style-name="N0">
      <style:table-cell-properties style:glyph-orientation-vertical="0" fo:background-color="#33cccc"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data-style-name="N0">
      <style:table-cell-properties style:glyph-orientation-vertical="0" fo:background-color="#69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0">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7" style:family="table-cell" style:parent-style-name="Default" style:data-style-name="N0">
      <style:table-cell-properties style:glyph-orientation-vertical="0" fo:background-color="#ffff0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0">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0">
      <style:table-cell-properties style:glyph-orientation-vertical="0" fo:background-color="#ff8080"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28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0">
      <style:table-cell-properties style:glyph-orientation-vertical="0" fo:background-color="#00ff00"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28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8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Excel_5f_BuiltIn_5f_Hyperlink" style:data-style-name="N0">
      <style:table-cell-properties style:glyph-orientation-vertical="0" fo:background-color="#ff00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9" style:family="table-cell" style:parent-style-name="Default" style:data-style-name="N0">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data-style-name="N0">
      <style:table-cell-properties style:glyph-orientation-vertical="0" style:diagonal-bl-tr="none" style:diagonal-tl-br="none" style:text-align-source="value-type" style:repeat-content="false" fo:wrap-option="wrap" fo:border="0.035cm solid #999933" style:direction="ltr" style:rotation-angle="0" style:rotation-align="none" style:shrink-to-fit="tru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0">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2"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29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Default" style:data-style-name="N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0">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0"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35cm solid #999933" style:direction="ltr" fo:border-right="0.035cm solid #999933" style:rotation-angle="0" style:rotation-align="none" style:shrink-to-fit="false" fo:border-top="0.035cm solid #999933"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35cm solid #999933" style:direction="ltr" fo:border-right="0.035cm solid #999933"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Default" style:data-style-name="N0">
      <style:table-cell-properties style:glyph-orientation-vertical="0" fo:border-bottom="0.035cm solid #999933" style:diagonal-bl-tr="none" style:diagonal-tl-br="none" style:text-align-source="value-type" style:repeat-content="false" fo:background-color="transparent" fo:wrap-option="wrap" fo:border-left="0.035cm solid #999933" style:direction="ltr" fo:border-right="0.035cm solid #999933"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4" style:family="table-cell" style:parent-style-name="Default" style:data-style-name="N0">
      <style:table-cell-properties style:glyph-orientation-vertical="0" fo:background-color="#ffff00" style:diagonal-bl-tr="none" style:diagonal-tl-br="none" style:text-align-source="value-type" style:repeat-content="false" fo:wrap-option="wrap" fo:border="0.035cm solid #999933"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8" style:family="table-cell" style:parent-style-name="Default" style:data-style-name="N0">
      <style:table-cell-properties style:glyph-orientation-vertical="0" fo:background-color="#cc9ccc"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data-style-name="N0">
      <style:table-cell-properties style:glyph-orientation-vertical="0" fo:background-color="#00ffff"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data-style-name="N0">
      <style:table-cell-properties style:glyph-orientation-vertical="0" fo:border-bottom="none" fo:background-color="#ff00ff" style:diagonal-bl-tr="none" style:diagonal-tl-br="none" style:text-align-source="value-type" style:repeat-content="false" fo:wrap-option="wrap" fo:border-left="0.035cm solid #999933" style:direction="ltr" fo:border-right="0.035cm solid #999933" style:rotation-angle="0" style:rotation-align="none" style:shrink-to-fit="false" fo:border-top="0.035cm solid #999933"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1"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35cm solid #999933" style:direction="ltr" fo:border-right="0.035cm solid #999933"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data-style-name="N0">
      <style:table-cell-properties style:glyph-orientation-vertical="0" fo:border-bottom="0.035cm solid #999933" fo:background-color="#ffffff" style:diagonal-bl-tr="none" style:diagonal-tl-br="none" style:text-align-source="value-type" style:repeat-content="false" fo:wrap-option="no-wrap" fo:border-left="0.035cm solid #999933" style:direction="ltr" fo:border-right="0.035cm solid #999933" style:rotation-angle="0" style:rotation-align="none" style:shrink-to-fit="tru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31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7" style:family="table-cell" style:parent-style-name="Default" style:data-style-name="N0">
      <style:table-cell-properties style:glyph-orientation-vertical="0" fo:background-color="#cc9ccc"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style:writing-mode="lr-tb"/>
    </style:style>
    <style:style style:name="T1"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fo:color="#0033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8" style:family="text">
      <style:text-properties fo:color="#0033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9" style:family="text">
      <style:text-properties style:use-window-font-color="true" style:text-outline="false" style:text-line-through-style="none" style:text-position="0% 100%" style:font-name="dans" fo:font-size="10pt" fo:font-style="normal" fo:text-shadow="none" style:text-underline-style="none" fo:font-weight="normal" style:font-name-asian="dans" style:font-size-asian="10pt" style:font-style-asian="normal" style:font-weight-asian="normal" style:font-name-complex="dans" style:font-size-complex="10pt" style:font-style-complex="normal" style:font-weight-complex="normal"/>
    </style:style>
    <style:style style:name="T10"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1"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2"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13" style:family="text">
      <style:text-properties style:use-window-font-color="true" style:text-outline="false" style:text-line-through-style="none" style:text-position="0% 100%"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T14"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5"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6" style:family="text">
      <style:text-properties style:use-window-font-color="true"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17"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18" style:family="text">
      <style:text-properties style:use-window-font-color="true"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9"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0"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21" style:family="text">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text-position="33% 58%"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T23"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office:automatic-styles>
  <office:body>
    <office:spreadsheet>
      <table:calculation-settings table:case-sensitive="false" table:automatic-find-labels="false" table:use-regular-expressions="false"/>
      <table:table table:name="HISTOIRE"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6"/>
        <table:table-column table:style-name="co4" table:default-cell-style-name="ce2"/>
        <table:table-column table:style-name="co5" table:default-cell-style-name="ce6"/>
        <table:table-column table:style-name="co6" table:default-cell-style-name="ce2"/>
        <table:table-column table:style-name="co7" table:number-columns-repeated="250" table:default-cell-style-name="ce2"/>
        <table:table-column table:style-name="co8" table:number-columns-repeated="768" table:default-cell-style-name="Default"/>
        <table:table-row table:style-name="ro1">
          <table:table-cell table:style-name="ce1"/>
          <table:table-cell table:style-name="ce34" office:value-type="string">
            <text:p>Histoire de l'AQUITAINE</text:p>
          </table:table-cell>
          <table:table-cell table:style-name="ce36"/>
          <table:table-cell table:style-name="ce161" office:value-type="string">
            <text:p>Histoire de France</text:p>
          </table:table-cell>
          <table:table-cell table:style-name="ce36"/>
          <table:table-cell table:style-name="ce247" office:value-type="string">
            <text:p>CLERGÉ &amp; PAPAUTÉ</text:p>
          </table:table-cell>
          <table:table-cell table:style-name="ce1" table:number-columns-repeated="1018"/>
        </table:table-row>
        <table:table-row table:style-name="ro1">
          <table:table-cell table:style-name="ce1"/>
          <table:table-cell table:style-name="ce35" office:value-type="string">
            <text:p>CROISADES</text:p>
          </table:table-cell>
          <table:table-cell table:style-name="ce36"/>
          <table:table-cell table:style-name="ce162" office:value-type="string">
            <text:p>NORMANDS </text:p>
          </table:table-cell>
          <table:table-cell table:style-name="ce36"/>
          <table:table-cell table:style-name="ce248" office:value-type="string">
            <text:p>Faits de SOCIÉTÉ</text:p>
          </table:table-cell>
          <table:table-cell table:style-name="ce1" table:number-columns-repeated="1018"/>
        </table:table-row>
        <table:table-row table:style-name="ro1">
          <table:table-cell table:style-name="ce1"/>
          <table:table-cell table:style-name="ce36" office:value-type="string">
            <text:p>Faits remarquables</text:p>
          </table:table-cell>
          <table:table-cell table:style-name="ce36"/>
          <table:table-cell table:style-name="ce163" office:value-type="string">
            <text:p>AUTRES ROYAUMES</text:p>
          </table:table-cell>
          <table:table-cell table:style-name="ce36"/>
          <table:table-cell table:style-name="ce249" office:value-type="string">
            <text:p>Hérésies</text:p>
          </table:table-cell>
          <table:table-cell table:style-name="ce1" table:number-columns-repeated="1018"/>
        </table:table-row>
        <table:table-row table:style-name="ro1">
          <table:table-cell table:style-name="ce1"/>
          <table:table-cell table:style-name="ce37"/>
          <table:table-cell table:style-name="ce159"/>
          <table:table-cell table:style-name="ce37"/>
          <table:table-cell table:style-name="ce159"/>
          <table:table-cell table:style-name="ce37"/>
          <table:table-cell table:style-name="ce1" table:number-columns-repeated="1018"/>
        </table:table-row>
        <table:table-row table:style-name="ro2">
          <table:table-cell office:value-type="string">
            <text:p>vers 250</text:p>
          </table:table-cell>
          <table:table-cell table:style-name="ce26" office:value-type="string">
            <text:p>Martyr de St Eutrope évangélisateur de la Saintonge .D'origine grecque envoyé par St Pierre lui-même selon la tradition mais plus vraisemblablement par le pape Zéphirin avant 250 .En même temps que St Denis , St Martial et St Saturnin</text:p>
          </table:table-cell>
          <table:table-cell/>
          <table:table-cell table:style-name="ce26" office:value-type="string">
            <text:p>St Eutrope en compagnie de Ste Eustelle (fille du magistrat ayant ordonné le martyr ) persécutés par l'empereur Dèce subit le martyr .Sur les lieux s'élève probablement une église avec son tombeau au 4 ieme siècle.</text:p>
          </table:table-cell>
          <table:table-cell/>
          <table:table-cell table:style-name="ce26" office:value-type="string">
            <text:p>St Saturnin (SORNIN) apôtre de Toulouse compagnon d'évangélisation de St Eutrope</text:p>
          </table:table-cell>
          <table:table-cell table:number-columns-repeated="1018"/>
        </table:table-row>
        <table:table-row table:style-name="ro3">
          <table:table-cell/>
          <table:table-cell table:style-name="ce5" office:value-type="string">
            <text:p>vers 360 Mediolanum devient Saintes</text:p>
          </table:table-cell>
          <table:table-cell/>
          <table:table-cell table:style-name="ce26"/>
          <table:table-cell/>
          <table:table-cell table:style-name="ce26"/>
          <table:table-cell table:number-columns-repeated="1018"/>
        </table:table-row>
        <table:table-row table:style-name="ro4">
          <table:table-cell office:value-type="string">
            <text:p>419</text:p>
          </table:table-cell>
          <table:table-cell table:style-name="ce38" office:value-type="string">
            <text:p>Les Wisigoths contrairement aux Alains et aux vandales s'installent en Saintonge . En 419 l'empereur romain Honorius légalise cette installation car ceux-ci s'imprègnent rapidement de culture romaine .Leurs rois sont Chrétiens mais ils se portent vers l'hérésie arienne .</text:p>
          </table:table-cell>
          <table:table-cell/>
          <table:table-cell table:style-name="ce38" office:value-type="string">
            <text:p>Les visigoths sont ariens de ARIUS qui nie la divinité de Jésus (=arianisme) et la saintonge est orthodoxe d'ou des rivalité entre rois et clergé.</text:p>
          </table:table-cell>
          <table:table-cell/>
          <table:table-cell table:style-name="ce6" office:value-type="string">
            <text:p>Vivien est évêque de Saintes au début du ve siècle. Il est reconnu comme saint par l'église catholique romaine sous le nom de saint Vivien de Saintes. Mort vers 460. Il protegea les saintongeois factieuc contre la colère du roi</text:p>
          </table:table-cell>
          <table:table-cell table:number-columns-repeated="1018"/>
        </table:table-row>
        <table:table-row table:style-name="ro2">
          <table:table-cell office:value-type="string">
            <text:p>453-466</text:p>
          </table:table-cell>
          <table:table-cell table:style-name="ce22" office:value-type="string">
            <text:p>Dans la vie de St VIVIEN évêque de Saintes l'on apprend que les Wisigoths qui ont établi leur capitale à TOULOUSE se préoccupent peu de la Saintonge et se mêlent peu à la population à cause de la différence de religion</text:p>
          </table:table-cell>
          <table:table-cell/>
          <table:table-cell table:style-name="ce6" office:value-type="string">
            <text:p>six rois visigoths en seconde aquitaine: VALLIA THEODORIC I THORISMOND THEODORIC II EURIC <text:s/>ALARIC</text:p>
          </table:table-cell>
          <table:table-cell/>
          <table:table-cell table:style-name="ce6" office:value-type="string">
            <text:p>Vaise est sanctifié par la charité</text:p>
          </table:table-cell>
          <table:table-cell table:number-columns-repeated="1018"/>
        </table:table-row>
        <table:table-row table:style-name="ro4">
          <table:table-cell office:value-type="string">
            <text:p>507</text:p>
          </table:table-cell>
          <table:table-cell table:style-name="ce9" office:value-type="string">
            <text:p>Victoire des Francs contre les Wisigoths à Vouillé près de Poitiers. Le roi visigoths ALARIC est tué .Clovis roi des francs franchit la Loire pour conquérir l'AQUITAINE et bat Alain 2 roi des Wisigoths . C'est aussi la victoire de l'église romaine car les notables barbares seront plus maléables que les précédents visigoths</text:p>
          </table:table-cell>
          <table:table-cell/>
          <table:table-cell table:style-name="ce20" office:value-type="string">
            <text:p>De cette époque date :"La France fille aînée de l'église"</text:p>
          </table:table-cell>
          <table:table-cell/>
          <table:table-cell table:style-name="ce6"/>
          <table:table-cell table:number-columns-repeated="1018"/>
        </table:table-row>
        <table:table-row table:style-name="ro2">
          <table:table-cell office:value-type="string">
            <text:p>511</text:p>
          </table:table-cell>
          <table:table-cell table:style-name="ce39" office:value-type="string">
            <text:p>Lorsque Clovis meurt en 511, trois royaumes mérovingiens se forment: L'Austrasie, la Neustrie et la Bourgogne qui se déchirent en guerres intestines. La Saintonge est sous Clodomir jusqu'à l'assassinat de ses enfants en 524, puis sous Clotaire roi de Soissons.</text:p>
          </table:table-cell>
          <table:table-cell/>
          <table:table-cell table:style-name="ce5"/>
          <table:table-cell/>
          <table:table-cell table:style-name="ce6" office:value-type="string">
            <text:p>Les églises sont les seuls lieux ou les richesses peuvent s'étaler sans danger </text:p>
          </table:table-cell>
          <table:table-cell table:number-columns-repeated="1018"/>
        </table:table-row>
        <table:table-row table:style-name="ro5">
          <table:table-cell office:value-type="string">
            <text:p>528</text:p>
          </table:table-cell>
          <table:table-cell table:style-name="ce40" office:value-type="string">
            <text:p>La règle de saint Benoît a été écrite dans la langue parlée du VIe siècle. D'après Mabillon, Benoît aurait rédigé sa règle en 528 au Mont Cassin</text:p>
          </table:table-cell>
          <table:table-cell/>
          <table:table-cell table:style-name="ce164" office:value-type="string">
            <text:p>La règle bénédictine eut une grande influence sur la civilisation de l'Europe au moyen-âge. Jusqu’aux Clunisiens, la stricte obligation fut imposée aux religieux d'un travail extérieur, manuel ou littéraire, en même temps qu'elle provoquait les défrichements de forêts, favorisait l'agriculture. La règle ne comporte qu'un seul voeux celui d'obéissance à l'abbé et de conversion intérieure et l'obligation de rester à l'abbaye. </text:p>
            <text:p/>
          </table:table-cell>
          <table:table-cell/>
          <table:table-cell table:style-name="ce26" office:value-type="string">
            <text:p>a la mort d'Eusèbe (successeur de st trojan et lui-même de vivien) Clotaire noma emérius évêque mais sous Caribert en 562 l'archevêque de bordeaux Léonce réunit un synode à Saintes et fit déposer Emérius. Caribert furieux renvoyé le messager qui lui annonçait <text:s/>sur un chariot d'épines, il maintint Emérius et imposa de lourdes amendes</text:p>
          </table:table-cell>
          <table:table-cell table:number-columns-repeated="1018"/>
        </table:table-row>
        <table:table-row table:style-name="ro2">
          <table:table-cell office:value-type="string">
            <text:p>vers 500-600</text:p>
          </table:table-cell>
          <table:table-cell table:style-name="ce22" office:value-type="string">
            <text:p>Essor du Christianisme en <text:s/>Saintonge avec les premières paroisses .L'histoire de la Saintonge se confond avec celle de l'église L'on connaît les noms des évêques mais les documents sur les seigneurs laissent peu de traces</text:p>
          </table:table-cell>
          <table:table-cell/>
          <table:table-cell table:style-name="ce22" office:value-type="string">
            <text:p>Les évèques de Saintes se querellent fréquemment avec leur métropolitains de Bordeaux <text:s text:c="2"/>et avec les souverains mérovingiens . Ils exercent à Saintes une influence toute puissante dans une ville semée d'édifices religieux de grands prestige </text:p>
          </table:table-cell>
          <table:table-cell/>
          <table:table-cell table:style-name="ce22" office:value-type="string">
            <text:p>Le poète Fortunat (530-600) évêque de Poitiers a chanté la restauration fastueuse de la basilique dédiée à St Eutrope au temps de l'évêque Emerius</text:p>
          </table:table-cell>
          <table:table-cell table:number-columns-repeated="1018"/>
        </table:table-row>
        <table:table-row table:style-name="ro6">
          <table:table-cell/>
          <table:table-cell table:style-name="ce5" office:value-type="string">
            <text:p>591 Le pape Grégoire le grand se mélange les pinceaux avec les differentes Marie des évangiles et fait de Marie Magdala une pécheresse repentie.. Erreur conrrigée en 1969 au concile Vatican </text:p>
          </table:table-cell>
          <table:table-cell/>
          <table:table-cell table:style-name="ce22"/>
          <table:table-cell/>
          <table:table-cell table:style-name="ce22"/>
          <table:table-cell table:number-columns-repeated="1018"/>
        </table:table-row>
        <table:table-row table:style-name="ro6">
          <table:table-cell/>
          <table:table-cell table:style-name="ce41" office:value-type="string">
            <text:p>VII<text:span text:style-name="T1">ième</text:span><text:span text:style-name="T2"> siècle: affaiblissement de la royauté </text:span><text:span text:style-name="T2">sous les "rois fainéants" et émergence des </text:span><text:span text:style-name="T2">maires du palais. </text:span></text:p>
          </table:table-cell>
          <table:table-cell/>
          <table:table-cell table:style-name="ce9" office:value-type="string">
            <text:p>Caribert meurt en 567 et la Saintonge passe aux mains de Gontran roi de Bourgogne. Celui-ci en guerre contre son frère Chilpéric fait que Saintes fut pris en 576 par un fils de Chilpéric puis repris par Gontran l'année suivante</text:p>
          </table:table-cell>
          <table:table-cell/>
          <table:table-cell table:style-name="ce22" office:value-type="string">
            <text:p>Caribert enterré à St Romain de Blaye</text:p>
          </table:table-cell>
          <table:table-cell table:number-columns-repeated="1018"/>
        </table:table-row>
        <table:table-row table:style-name="ro7">
          <table:table-cell office:value-type="string">
            <text:p>599</text:p>
          </table:table-cell>
          <table:table-cell table:style-name="ce26" office:value-type="string">
            <text:p>Ste RADEGONDE captive thuringienne épousée par Clotaire I se réfugie en AQUITAINE et fonde un monastère à POITIERS</text:p>
          </table:table-cell>
          <table:table-cell/>
          <table:table-cell table:style-name="ce20" office:value-type="string">
            <text:p>La religion officielle est l'arianisme</text:p>
          </table:table-cell>
          <table:table-cell/>
          <table:table-cell table:style-name="ce49" office:value-type="string">
            <text:p>Leudaste est né dans une famille d'esclaves dans un domaine royal (fiscus) du Poitou. Il fut admis à la cuisine du roi Caribert Ier. Il tente plusieurs fois de s'enfuir mais est repris.</text:p>
            <text:p>Il parvient néanmoins à obtenir la protection de la reine Marcowefa, elle-même une ancienne esclave. Il devient son homme de confiance et est élevé au rang de connétable - responsable de l'écurie.</text:p>
            <text:p/>
            <text:p>Vers 565, le roi démet le comte de Tours en charge, un nommé Gaiso et nomme Leudaste à sa place. Le roi Caribert meurt en 567 et dans les querelles successorales, il prend parti pour Chilpéric Ier contre Sigebert Ier - son souverain - et doit abandonner son comté pour se réfugier auprès de Chilpéric.</text:p>
            <text:p/>
            <text:p>Il retrouve son comté brièvement en 573. Il fait alors connaissance de l'évêque Grégoire, notre Grégoire de Tours, nouvellement élu. Cependant avant la fin de l'année, il doit se réfugier en Bretagne.</text:p>
            <text:p/>
            <text:p>En 575, il récupère son comté, mais ne tarde pas à commettre des exactions.</text:p>
            <text:p/>
            <text:p>En 580, Chilpéric lui retire définitivement le comté de Tours.</text:p>
          </table:table-cell>
          <table:table-cell table:number-columns-repeated="1018"/>
        </table:table-row>
        <table:table-row table:style-name="ro6">
          <table:table-cell office:value-type="string">
            <text:p>627</text:p>
          </table:table-cell>
          <table:table-cell table:style-name="ce26" office:value-type="string">
            <text:p>Mort de St Macoult (St Malo-Maclou) dont il était évêque , meurt à Saintes ou il s'était rendu auprès de l'évêque St Léonce ;miracle à Brou ou il ressuscite un enfant tombé dans un puit</text:p>
          </table:table-cell>
          <table:table-cell/>
          <table:table-cell table:style-name="ce20"/>
          <table:table-cell/>
          <table:table-cell table:style-name="ce6" office:value-type="string">
            <text:p>634 des monaies frappées à saintes portent les noms de "sanctonis, santonis , sciontiscas"</text:p>
          </table:table-cell>
          <table:table-cell table:number-columns-repeated="1018"/>
        </table:table-row>
        <table:table-row table:style-name="ro4">
          <table:table-cell office:value-type="float" office:value="635">
            <text:p>635</text:p>
          </table:table-cell>
          <table:table-cell table:style-name="ce28" office:value-type="string">
            <text:p>Les arabes envahissent la Perse et la Syrie</text:p>
          </table:table-cell>
          <table:table-cell/>
          <table:table-cell table:style-name="ce28" office:value-type="string">
            <text:p>638 prise de Jerusalem et Antioche par les arabes</text:p>
          </table:table-cell>
          <table:table-cell/>
          <table:table-cell table:style-name="ce28" office:value-type="string">
            <text:p>Il parvient néanmoins à obtenir la protection de la reine Marcowefa, elle-même une ancienne esclave. Il devient son homme de confiance et est élevé au rang de connétable - responsable de l'écurie.</text:p>
          </table:table-cell>
          <table:table-cell table:number-columns-repeated="1018"/>
        </table:table-row>
        <table:table-row table:style-name="ro3">
          <table:table-cell/>
          <table:table-cell table:style-name="ce28" office:value-type="string">
            <text:p>647 les arabes atteignent la frontière de l'afrique byzantine</text:p>
          </table:table-cell>
          <table:table-cell/>
          <table:table-cell table:style-name="ce28" office:value-type="string">
            <text:p>644 assassina d' Omar. Othman lui succède</text:p>
          </table:table-cell>
          <table:table-cell/>
          <table:table-cell table:style-name="ce26"/>
          <table:table-cell table:number-columns-repeated="1018"/>
        </table:table-row>
        <table:table-row table:style-name="ro8">
          <table:table-cell office:value-type="string">
            <text:p>654</text:p>
          </table:table-cell>
          <table:table-cell table:style-name="ce6" office:value-type="string">
            <text:p>Fondation de l'Abbaye de Jumièges par St Philibert. 664 Le concile de Whitby aboutit <text:s/>à l’unification temporaire des Églises catholiques en Grande-Bretagne et à la réduction de l’écart entre l’Église de Rome et les Églises celtes, notamment dans la doctrine.</text:p>
          </table:table-cell>
          <table:table-cell/>
          <table:table-cell table:style-name="ce28" office:value-type="string">
            <text:p>654 les arabes s'emparent de Rhodes (khalife Moawiya)</text:p>
          </table:table-cell>
          <table:table-cell/>
          <table:table-cell table:style-name="ce28" office:value-type="string">
            <text:p>Vers 565, le roi démet le comte de Tours en charge, un nommé Gaiso et nomme Leudaste à sa place. Le roi Caribert meurt en 567 et dans les querelles successorales, il prend parti pour Chilpéric Ier contre Sigebert Ier - son souverain - et doit abandonner son comté pour se réfugier auprès de Chilpéric.</text:p>
          </table:table-cell>
          <table:table-cell table:number-columns-repeated="1018"/>
        </table:table-row>
        <table:table-row table:style-name="ro3">
          <table:table-cell/>
          <table:table-cell table:style-name="ce6" office:value-type="string">
            <text:p>661-750 OMMEYADES Abd el Malik (685-705) impose l'arabe</text:p>
          </table:table-cell>
          <table:table-cell/>
          <table:table-cell table:style-name="ce28"/>
          <table:table-cell/>
          <table:table-cell table:style-name="ce28"/>
          <table:table-cell table:number-columns-repeated="1018"/>
        </table:table-row>
        <table:table-row table:style-name="ro6">
          <table:table-cell office:value-type="string">
            <text:p>668</text:p>
          </table:table-cell>
          <table:table-cell table:style-name="ce28" office:value-type="string">
            <text:p>Jérusalem tombe aux mains du calife Omar</text:p>
          </table:table-cell>
          <table:table-cell/>
          <table:table-cell table:style-name="ce28" office:value-type="string">
            <text:p>670 Fondation de Kairouan qui consolide les arabes en afrique Puis prise de Carthage ravitaillée par les byzantins maitre sur mer(698) Les berbères sont écrasés (709) tout le magreb est soumis.</text:p>
          </table:table-cell>
          <table:table-cell/>
          <table:table-cell table:style-name="ce6"/>
          <table:table-cell table:number-columns-repeated="1018"/>
        </table:table-row>
        <table:table-row table:style-name="ro4">
          <table:table-cell office:value-type="string">
            <text:p>675</text:p>
          </table:table-cell>
          <table:table-cell table:style-name="ce22" office:value-type="string">
            <text:p>création du premier duché d'AQUITAINE à la mort de CHILDERIC 2</text:p>
          </table:table-cell>
          <table:table-cell/>
          <table:table-cell table:style-name="ce28" office:value-type="string">
            <text:p>Sous le principat d'Eudes la région est atteinte par les incursions des arabes depuis peu établis en Espagne</text:p>
          </table:table-cell>
          <table:table-cell/>
          <table:table-cell table:style-name="ce28" office:value-type="string">
            <text:p>Il retrouve son comté brièvement en 573. Il fait alors connaissance de l'évêque Grégoire, notre Grégoire de Tours, nouvellement élu. Cependant avant la fin de l'année, il doit se réfugier en Bretagne.</text:p>
          </table:table-cell>
          <table:table-cell table:number-columns-repeated="1018"/>
        </table:table-row>
        <table:table-row table:style-name="ro9">
          <table:table-cell office:value-type="string">
            <text:p>687</text:p>
          </table:table-cell>
          <table:table-cell table:style-name="ce41" office:value-type="string">
            <text:p>En 687, Pépin de Herstal devient le chef réel des trois royaumes.</text:p>
          </table:table-cell>
          <table:table-cell/>
          <table:table-cell table:style-name="ce26" office:value-type="string">
            <text:p>678 évangélisation de la Frise puis de la Hesse (716) 680-681 sixième concile ecuménique à Constantinople</text:p>
          </table:table-cell>
          <table:table-cell/>
          <table:table-cell table:style-name="ce6"/>
          <table:table-cell table:number-columns-repeated="1018"/>
        </table:table-row>
        <table:table-row table:style-name="ro9">
          <table:table-cell/>
          <table:table-cell table:style-name="ce40" office:value-type="string">
            <text:p>704 le clergé irlandais adopte la lithurgie romaine</text:p>
          </table:table-cell>
          <table:table-cell/>
          <table:table-cell table:style-name="ce28" office:value-type="string">
            <text:p>711 les arabes ateignent le penjab et franchissent Gibraltar. 714 le turkestan chinois. 717 nouveau siège de Bysance</text:p>
          </table:table-cell>
          <table:table-cell/>
          <table:table-cell table:style-name="ce28" office:value-type="string">
            <text:p>En 575, il récupère son comté, mais ne tarde pas à commettre des exactions.</text:p>
          </table:table-cell>
          <table:table-cell table:number-columns-repeated="1018"/>
        </table:table-row>
        <table:table-row table:style-name="ro3">
          <table:table-cell/>
          <table:table-cell table:style-name="ce40" office:value-type="string">
            <text:p>716 première mission de Boniface en Germanie</text:p>
          </table:table-cell>
          <table:table-cell/>
          <table:table-cell table:style-name="ce28" office:value-type="string">
            <text:p>720 les musulmans en gaule narbonnaise </text:p>
          </table:table-cell>
          <table:table-cell/>
          <table:table-cell table:style-name="ce28"/>
          <table:table-cell table:number-columns-repeated="1018"/>
        </table:table-row>
        <table:table-row table:style-name="ro4">
          <table:table-cell office:value-type="string">
            <text:p>732</text:p>
          </table:table-cell>
          <table:table-cell table:style-name="ce28" office:value-type="string">
            <text:p>Abd ar Rahman lieutenant du calife de Bagdad incendie SAINTES au cours d'un raid qui s'achève à POITIERS ou <text:s/>CHARLES-MARTEL triomphe contre les Sarrasins L'émir est tué mais les musulmans se maintiennent en Gaule jusqu'en 759 ou ils perdirent Narbonne leur dernière place.737 Charles Martel laisse vacant le trône mérovingien.</text:p>
          </table:table-cell>
          <table:table-cell/>
          <table:table-cell table:style-name="ce22" office:value-type="string">
            <text:p>721 Eudes duc d'Aquitaine bat les musulmans devant TOULOUSE; 725 PRISE DE Carcassonne et pillage d' AUTUN La mémoire collective accorde une grande place à ces razzias arabes</text:p>
          </table:table-cell>
          <table:table-cell/>
          <table:table-cell table:style-name="ce26" office:value-type="string">
            <text:p>En 580, Chilpéric lui retire définitivement le comté de Tours.</text:p>
          </table:table-cell>
          <table:table-cell table:number-columns-repeated="1018"/>
        </table:table-row>
        <table:table-row table:style-name="ro10">
          <table:table-cell/>
          <table:table-cell table:style-name="ce5" office:value-type="string">
            <text:p>726-843 querelles des images en 730 les images sont condamnées par un édit de Léon III puis à nouveau au concile de 754 sous constantin V Le concile de Nicée de 787 le rétablit De nouveau interdit en 815 finalement en 843 de nouveau retablit grâce à l'impératrice Théodora</text:p>
          </table:table-cell>
          <table:table-cell/>
          <table:table-cell table:style-name="ce22"/>
          <table:table-cell/>
          <table:table-cell table:style-name="ce45" office:value-type="string">
            <text:p>Waïfre1 ou Waïfer ou Gaïfier est duc d’Aquitaine et de Vasconie de 744 à sa mort le 2 juin 7682.</text:p>
            <text:p/>
            <text:p>Waïfre est le fils de Hunald Ier à qui il succède comme duc d'Aquitaine et de Vasconie quand ce dernier se retire au monastère de l'île de Ré en 745.En 749, Waïfre voulant acquérir son autonomie dans son duché, accueille favorablement Griffon3 qui vient se réfugier chez lui après s'être révolté contre son demi-frère Pépin le Bref. Ensemble, ils vont lutter contre le roi des Francs qui envahit l'Aquitaine en 760 afin de faire respecter les droits du clergé à Waïfre.</text:p>
            <text:p/>
            <text:p>Après s'être soumis une première fois, le duc d'Aquitaine se révolte de nouveau en 761, puis chaque année jusqu'en 768, provoquant à chaque fois une réaction punitive du roi Pépin le Bref. Au printemps 768, Pépin s'empare de Bordeaux et réussit à capturer à Saintes la mère, la sœur de Waïfre et ses nièces</text:p>
          </table:table-cell>
          <table:table-cell table:number-columns-repeated="1018"/>
        </table:table-row>
        <table:table-row table:style-name="ro11">
          <table:table-cell office:value-type="string">
            <text:p>735</text:p>
          </table:table-cell>
          <table:table-cell table:style-name="ce22" office:value-type="string">
            <text:p>Le maire du Palais occupe la Saintonge Lors d'une campagne contre les Aquitains son fils Pépin le bref vient à Saintes en 768 et y promulgue le "capitulaire Aquitanicum" qui soumet l'Aquitaine au droit public commun du royaume franc et à l'autorité de la monarchie carolingienne</text:p>
          </table:table-cell>
          <table:table-cell/>
          <table:table-cell table:style-name="ce22" office:value-type="string">
            <text:p>Charles Martel en 735 se jeta sur les possessions de Eudes en gaule méridionale Il alla jusqu'à Blaye , prit saintes en passant et dévasta la Saintonge. Hanuald lutta contre lui pendant dix ans puis se retira dans l'île de Ré. Hanuald laissa à Guaifre <text:s/>le commandement. Impuissant à défendre les places fortes il démantela celles-ci dont Saintes en 765</text:p>
          </table:table-cell>
          <table:table-cell/>
          <table:table-cell table:style-name="ce48" office:value-type="string">
            <text:p>En 743, Pépin et Carloman libèrent le mérovingien Childéric III du monastère où il avait été enfermé par Charles Martel, et lui permettent d'occuper le trône dont leur père l'avait évincé. Son retour est motivé par la coalition formée par Griffon, le duc Odilon de Bavière, le duc d'Aquitaine Hunald Ier et celui d'Alémanie, Théodebald4. Ces derniers réagissent mal à l'élimination politique de Griffon (demi-frère de Pépin et Carloman) et contestent la légitimité des Pippinides. Après plusieurs campagnes militaires et le rétablissement de Childéric III, Pépin et Carloman trouvent le moyen de les calmer pendant un moment.</text:p>
            <text:p/>
            <text:p>En 744, Pépin épouse12 Bertrade de Laon, fille de Caribert, comte de Laon. Elle lui donne plusieurs héritiers dont le futur empereur Charlemagne.</text:p>
          </table:table-cell>
          <table:table-cell table:number-columns-repeated="1018"/>
        </table:table-row>
        <table:table-row table:style-name="ro12">
          <table:table-cell office:value-type="string">
            <text:p>750</text:p>
          </table:table-cell>
          <table:table-cell table:style-name="ce42" office:value-type="string">
            <text:p>Peu après la mort du prophète Mahomet (632), ses successeurs, les califes de la dynastie des Omeyyades, ont établi leur capitale à Damas, en Syrie. Mais une sédition née en Perse entraîne en 750 le massacre du calife régnant et de toute sa famille. Une nouvelle dynastie de califes, les Abbassides, s'installe à Bagdad. </text:p>
            <text:p/>
            <text:p>Un Omeyyade, cependant, a survécu au massacre. Il s'agit d'un petit-fils du calife Hicham, dénommé Abd er-Rahman el-Dachil (ou Abd al-Rahman al-Daklil). Après de longues péripéties en Afrique du nord, Abd er-Rahman el-Dachil débarque en Espagne. </text:p>
            <text:p/>
            <text:p>La péninsule ibérique a été conquise un demi-siècle plus tôt par les califes Omeyyades. Ceux-ci ont renversé la dynastie wisigothe, de religion arienne (une variante du christianisme). </text:p>
            <text:p/>
          </table:table-cell>
          <table:table-cell/>
          <table:table-cell table:style-name="ce22" office:value-type="string">
            <text:p>Le fils de Charles Martel, Pépin le bref, vint à Saintes, s'empara de la mère, de la sœur et des nièces de Guaifre pour y laisser sa femme la reine Bertrade et poursuivit Guaifre pour l'assassiner. Pépin revint à Saintes et fit relever les murs</text:p>
          </table:table-cell>
          <table:table-cell/>
          <table:table-cell table:style-name="ce6" office:value-type="string">
            <text:p>Les conciles, assemblées du clergé au cours desquelles étaient prises des décisions d'ordre disciplinaire ou théologique, n'étaient plus réunis depuis longtemps. D'autre part, l'Église franque se plaint d'avoir été spoliée par Charles Martel.</text:p>
          </table:table-cell>
          <table:table-cell table:number-columns-repeated="1018"/>
        </table:table-row>
        <table:table-row table:style-name="ro13">
          <table:table-cell office:value-type="string">
            <text:p>751</text:p>
          </table:table-cell>
          <table:table-cell table:style-name="ce39" office:value-type="string">
            <text:p>Les lombards s'emparent de RAVENNE Pépin le Bref devient roi en 751.Les lombards assiègent Rome à plusieurs reprises, Charles Martel refusa d'intervenir. ETIENNE II obtient l'aide de Pépin qui fera deux expéditions Un état pontifical est crée Pépin sera sacré roi <text:s/>Il fonde la dynastie des Carolingiens et la papauté est désormais liée à l'occident tandis que Bysance devient étrangère en Italie.</text:p>
          </table:table-cell>
          <table:table-cell/>
          <table:table-cell table:style-name="ce22"/>
          <table:table-cell/>
          <table:table-cell table:style-name="ce49" office:value-type="string">
            <text:p>761 à 768 Durant son règne, Pépin remet de l'ordre dans son royaume :</text:p>
            <text:p/>
            <text:p>Avec les grands seigneurs, il étend les rapports vassaliques par des serments de fidélité.</text:p>
            <text:p>Il travaille à chasser définitivement les arabes de la Septimanie, province au sud du royaume franc, tâche achevée en 759, avec la prise de Narbonne.</text:p>
            <text:p>Il reprend l'Aquitaine après une longue série de campagnes contre le duc d'Aquitaine Waïfre (Gaifier), de 761 à 768.</text:p>
          </table:table-cell>
          <table:table-cell table:number-columns-repeated="1018"/>
        </table:table-row>
        <table:table-row table:style-name="ro2">
          <table:table-cell office:value-type="string">
            <text:p>756</text:p>
          </table:table-cell>
          <table:table-cell table:style-name="ce43" office:value-type="string">
            <text:p>Abd el Raman fonde un émirat à Cordoue le 15 mai 756. Il fait de l'Espagne le premier État musulman indépendant (jusque-là, tous les musulmans étaient soumis à l'autorité directe du calife de Bagdad).</text:p>
            <text:p/>
          </table:table-cell>
          <table:table-cell/>
          <table:table-cell table:style-name="ce22"/>
          <table:table-cell/>
          <table:table-cell table:style-name="ce6"/>
          <table:table-cell table:number-columns-repeated="1018"/>
        </table:table-row>
        <table:table-row table:style-name="ro13">
          <table:table-cell office:value-type="string">
            <text:p>768-814</text:p>
          </table:table-cell>
          <table:table-cell table:style-name="ce39" office:value-type="string">
            <text:p>768 mort de Pépin, sa succession est partagée entre ses deux fils mais le cadet meurt en 771. CHARLEMAGNE :Grand conquérant, il s'installe à Aix-la-Chapelle en 794, où il crée la ville et où il sera enterré. Il fait construire son palais impérial et la célèbre "Chapelle palatine" selon les plans de San-Vital de Ravenne (Italie) de style byzantin</text:p>
          </table:table-cell>
          <table:table-cell/>
          <table:table-cell table:style-name="ce49" office:value-type="string">
            <text:p>La 2ème église de Fulda, commencée en 802, consacrée en 819, a été détruite au 18ème siècle lors de la construction de l'actuelle cathédrale. C'était un édifice remarquable d'après les plans reconstitués.</text:p>
            <text:p>L'oratoire de Germigny-des-prés, près d'Orléans, a été construit au début du 9ème siècle par un des conseillers de Charlemagne.</text:p>
            <text:p>La crypte de l'église ST-GERMAIN d'Auxerre est d'époque carolingienne; elle contient des fresques datant de 850. Une très intéressante abbatiale carolingienne française a été remise en service après des fortunes diverses, en 1936.</text:p>
            <text:p>Elle est située dans la petite ville de Saint-Philbert-de-Grand-Lieu, située à 20 km de Nantes</text:p>
            <text:p/>
          </table:table-cell>
          <table:table-cell/>
          <table:table-cell table:style-name="ce6" office:value-type="string">
            <text:p>773 apparition de la numération arabe</text:p>
          </table:table-cell>
          <table:table-cell table:number-columns-repeated="1018"/>
        </table:table-row>
        <table:table-row table:style-name="ro9">
          <table:table-cell office:value-type="string">
            <text:p>768</text:p>
          </table:table-cell>
          <table:table-cell table:style-name="ce44" office:value-type="string">
            <text:p>Véritable coupure entre l'antiquité et le moyen age pour la région</text:p>
          </table:table-cell>
          <table:table-cell/>
          <table:table-cell table:style-name="ce22" office:value-type="string">
            <text:p>La Saintonge fait partie d'un "royaume" Aquitain aux dimensions variables et aux maîtres changeants De 778 à 838 période de tranquillité </text:p>
          </table:table-cell>
          <table:table-cell/>
          <table:table-cell table:style-name="ce6" office:value-type="string">
            <text:p>Fondation de l'Abbaye de Baigne par Charlemagne</text:p>
          </table:table-cell>
          <table:table-cell table:number-columns-repeated="1018"/>
        </table:table-row>
        <table:table-row table:style-name="ro14">
          <table:table-cell office:value-type="string">
            <text:p>778</text:p>
          </table:table-cell>
          <table:table-cell table:style-name="ce22" office:value-type="string">
            <text:p>Charlemagne accorde un roi _son fils louis (il a 3 ans le futur Débonnaire) _et l'autonomie aux Aquitains (781) ,la reine Ermengarde _femme de Louis en 794_accouche du futur Louis le pieux à Cassinoglium (Casseuil ou Chasseneuil..) L'AQUITAINE va de la Loire aux Cévennes et du rhone aux Pyrénées et connaît 30 ans de tranquilité</text:p>
          </table:table-cell>
          <table:table-cell/>
          <table:table-cell table:style-name="ce165" office:value-type="string">
            <text:p>Lors d'un retrait après une campagne avortée en Espagne se situe l'épisode du col de Roncevaux le 15 août 778 relaté dans la fameuse Chanson de Roland. L'arrière-garde tombe dans une embuscade tendue par des Basques et des Navarrais, par des Sarrasins dans la chanson. De retour de Roncevaux Charlemagne traverse la Saintonge, partage l' Aquitaine qu'il confie à des comtes qui lui sont dévoués, place des vicomtes et des viguiers administateurs de la justice. Il n'y a plus de comte de Saintonge probablement rattachée à Bordeaux tandis que l 'Aunis est rattaché au comte de Poitiers.</text:p>
            <text:p/>
          </table:table-cell>
          <table:table-cell/>
          <table:table-cell table:style-name="ce118" office:value-type="string">
            <text:p>Dans l'entourage du roi, le comte du palais est chargé de maintenir l'ordre ; il est un juge au nom du roi. Le sénéchal s'occupe de l'administration. Parmi les hommes qui accompagnent Charles, le Roland de la chanson joue un rôle important dont on ignore la nature exacte. Des clercs sont nombreux à conseiller le roi ; ce sont eux qui tiennent l'administration.</text:p>
            <text:p/>
            <text:p/>
          </table:table-cell>
          <table:table-cell table:number-columns-repeated="1018"/>
        </table:table-row>
        <table:table-row table:style-name="ro6">
          <table:table-cell office:value-type="string">
            <text:p>782</text:p>
          </table:table-cell>
          <table:table-cell table:style-name="ce45" office:value-type="string">
            <text:p>C'est en 782 que le moine de Gellone fonde Aniane (c'est le futur saint Benoît) ; Louis d'Aquitaine fonde dans la même période Conques.</text:p>
            <text:p/>
          </table:table-cell>
          <table:table-cell/>
          <table:table-cell table:style-name="ce42" office:value-type="string">
            <text:p>785 début de la construction de la mosquée à CORDOUE_786 révolte des partisans d'ALI à Médine</text:p>
          </table:table-cell>
          <table:table-cell/>
          <table:table-cell table:style-name="ce165" office:value-type="string">
            <text:p>788 Charlemagne annexe la Bavière</text:p>
          </table:table-cell>
          <table:table-cell table:number-columns-repeated="1018"/>
        </table:table-row>
        <table:table-row table:style-name="ro8">
          <table:table-cell office:value-type="string">
            <text:p>800</text:p>
          </table:table-cell>
          <table:table-cell table:style-name="ce39" office:value-type="string">
            <text:p>Charlemagne règne en maître. Il est roi des Francs et empereur d'Occident. Un des ses fils qui lui succède, Louis le Pieux (814-840), ne pourra maintenir l'unité de l'Empire. Le partage de l'empire d'Occident a donc lieu à Verdun, en 843 (traité de Verdun).</text:p>
          </table:table-cell>
          <table:table-cell/>
          <table:table-cell table:style-name="ce49" office:value-type="string">
            <text:p>De 768 à 855 500 nouveaux monastères se sont crées en France L'architecture gagne en fonctionnalité. Saint-Denis se dote par exemple d'un transept qui sépare la nef de l'abside. Dans d'autres lieux, c'est le déambulatoire qui fait son apparition ou la salle capitulaire. <text:s text:c="2"/></text:p>
            <text:p/>
          </table:table-cell>
          <table:table-cell/>
          <table:table-cell table:style-name="ce250" office:value-type="string">
            <text:p>C'est Charlemagne qui, au IX<text:span text:style-name="T1">ième</text:span><text:span text:style-name="T2"> siècle impose </text:span><text:span text:style-name="T2">ce que l'on appelle désormais le "chant </text:span><text:span text:style-name="T2">grégorien" à l'Occident chrétien en </text:span><text:span text:style-name="T2">anéantissant tout simplement tout chant non-</text:span><text:span text:style-name="T2">conforme à l'Église romaine. Seul Milan </text:span><text:span text:style-name="T2">résistera et conservera son rite et son chant </text:span><text:span text:style-name="T2">ambrosiens.</text:span></text:p>
          </table:table-cell>
          <table:table-cell table:number-columns-repeated="1018"/>
        </table:table-row>
        <table:table-row table:style-name="ro3">
          <table:table-cell office:value-type="float" office:value="781">
            <text:p>781</text:p>
          </table:table-cell>
          <table:table-cell table:style-name="ce46" office:value-type="string">
            <text:p>Louis fils de Charlemagne roi d'Aquitaine</text:p>
          </table:table-cell>
          <table:table-cell/>
          <table:table-cell table:style-name="ce49" office:value-type="string">
            <text:p>782 Alcuin à la cour de Charlemagne</text:p>
          </table:table-cell>
          <table:table-cell/>
          <table:table-cell table:style-name="ce250"/>
          <table:table-cell table:number-columns-repeated="1018"/>
        </table:table-row>
        <table:table-row table:style-name="ro9">
          <table:table-cell office:value-type="string">
            <text:p>vers 800</text:p>
          </table:table-cell>
          <table:table-cell table:style-name="ce47" office:value-type="string">
            <text:p>Charlemagne défit les sarrasins dans le bois des Héros entre Saintes et Taillebourg.</text:p>
          </table:table-cell>
          <table:table-cell/>
          <table:table-cell table:style-name="ce119" office:value-type="string">
            <text:p>793 Premières attaques des Normands en Grande Bretagne</text:p>
          </table:table-cell>
          <table:table-cell/>
          <table:table-cell table:style-name="ce251" office:value-type="string">
            <text:p>803 Paix de SALZ </text:p>
          </table:table-cell>
          <table:table-cell table:number-columns-repeated="1018"/>
        </table:table-row>
        <table:table-row table:style-name="ro9">
          <table:table-cell office:value-type="string">
            <text:p>806</text:p>
          </table:table-cell>
          <table:table-cell table:style-name="ce9" office:value-type="string">
            <text:p>Partage de l'empire de Charlemagne</text:p>
          </table:table-cell>
          <table:table-cell/>
          <table:table-cell table:style-name="ce93" office:value-type="string">
            <text:p>806 Premiers raids sarrasin en Corse_809 Premières attaques des NORMANDS (après les Norvegiens se sont les Danois) en GAULE </text:p>
          </table:table-cell>
          <table:table-cell/>
          <table:table-cell table:style-name="ce6" office:value-type="string">
            <text:p>796-803 Construction de la Chapelle Palatine à AIX</text:p>
          </table:table-cell>
          <table:table-cell table:number-columns-repeated="1018"/>
        </table:table-row>
        <table:table-row table:style-name="ro6">
          <table:table-cell office:value-type="string">
            <text:p>813</text:p>
          </table:table-cell>
          <table:table-cell table:style-name="ce26" office:value-type="string">
            <text:p>Vogue des reliques de 768 à 855 plus de 500 monastères sont crées</text:p>
          </table:table-cell>
          <table:table-cell/>
          <table:table-cell table:style-name="ce26" office:value-type="string">
            <text:p>découverte du sarcophage de St Jacques à Compostelle <text:s/>Le pèlerinage sera encouragé par CLUNY et les souverains ibériques en période de reconquête</text:p>
          </table:table-cell>
          <table:table-cell/>
          <table:table-cell table:style-name="ce6" office:value-type="string">
            <text:p>813 Concile de Tours:les prêtres sont priés de prêcher en "rusticam romanam" plutôt qu'en latin</text:p>
          </table:table-cell>
          <table:table-cell table:number-columns-repeated="1018"/>
        </table:table-row>
        <table:table-row table:style-name="ro3">
          <table:table-cell office:value-type="string">
            <text:p>813</text:p>
          </table:table-cell>
          <table:table-cell table:style-name="ce28" office:value-type="string">
            <text:p>Pillage de Nice par les sarasins</text:p>
          </table:table-cell>
          <table:table-cell/>
          <table:table-cell table:style-name="ce166" office:value-type="string">
            <text:p>812: Paix entre Charlemagne et Bysance</text:p>
          </table:table-cell>
          <table:table-cell/>
          <table:table-cell table:style-name="ce6"/>
          <table:table-cell table:number-columns-repeated="1018"/>
        </table:table-row>
        <table:table-row table:style-name="ro15">
          <table:table-cell office:value-type="string">
            <text:p>814</text:p>
          </table:table-cell>
          <table:table-cell table:style-name="ce48" office:value-type="string">
            <text:p>LOUIS Ier LE <text:s/>PIEUX ou le DÉBONNAIRE (778-840) empereur d'Occident (814-840) Troisième des fils de Charlemagne et d'Hildegarde, Louis le Pieux fut créé roi d'Aquitaine dès 781 par son père ; il gouverna ce pays jusqu'en 814, assisté d'excellents conseillers, tel saint Benoît d'Aniane. Une de ses charte mentionne les abbayes suivantes Monasterium Sancti Philiberti: L’abbaye de Nermoutiers, diocèse de Lucon. Monasterium Sancti Maxentii L’abbaye de St Maixent, diocèse de Poitiers Monasterium Carrossinii L’abbaye de Charroux, même diocèse Monasterium Brantosmurii (idem Brantosmense) L’abbaye de Brantôme, diocèse de Périgueux Monasterium Sancti Savini L’abbaye de St Savin, diocèse de Poitiers Monasterium Sancte Crucis (puellarum) L’abbaye de Ste Croix de Poitiers (de filles) Monasterium Sancte Marie in Lemovicas L’abbaye de La Règle à Limoges (de filles) Monasterium Mastracurii L’abbaye de Massay, diocèse de Bourges</text:p>
            <text:p>Monasterium Medanii L’abbaye de Menat, diocèse de Clermont Monasterium Magnilocum L’abbaye de Manlieu, même diocèses Monasterium Conquas L’abbaye de Conques, diocèse de Rhodés Monasterium Sancti Antonii L’abbaye de St Antonin, même diocèse Monasterium Musciacum L’abbaye de Moissac, diocèse de Cahors</text:p>
          </table:table-cell>
          <table:table-cell/>
          <table:table-cell table:style-name="ce26" office:value-type="string">
            <text:p>816 tous les abbés de l'empire se réunissent à Aix la Chapelle, Benoît d'Aniane y commente la règle de st Benoît de Nursie, laquelle va être imposée à tous les monastères d'occident</text:p>
          </table:table-cell>
          <table:table-cell/>
          <table:table-cell table:style-name="ce22" office:value-type="string">
            <text:p>814 tremblement de terre Saintes fortement ébranlée</text:p>
          </table:table-cell>
          <table:table-cell table:number-columns-repeated="1018"/>
        </table:table-row>
        <table:table-row table:style-name="ro8">
          <table:table-cell/>
          <table:table-cell table:style-name="ce48"/>
          <table:table-cell/>
          <table:table-cell table:style-name="ce45" office:value-type="string">
            <text:p>817-838 Pépin Ier d'Aquitaine, né vers 797, mort le 13 décembre 838 à Poitiers, est roi d'Aquitaine de 817 à 838. Il est le fils de Louis le Pieux et d'Ermengarde de Hesbaye. Pépin Ier d'Aquitaine épouse en 822 Ringarde (Ringardis), fille de Thibert, comte de Madrie, dont il eut :Pépin II d'Aquitaine (v. 823 † après 864), roi d'Aquitaine de 839 à 852 et Charles d'Aquitaine (v. 828 † 863), archevêque de Mayence.</text:p>
          </table:table-cell>
          <table:table-cell/>
          <table:table-cell table:style-name="ce22" office:value-type="string">
            <text:p><text:s/>En 832, lors d'un plaid tenu au palais carolingien de Jocondiac (près de Limoges), l'empereur lui retire le royaume d'Aquitaine qu'il confie à Charles. Revenu en grâce auprès de son père, celui-ci lui rend son royaume le 15 mars 834 à Quierzy. Après sa mort il est inhumé en l'église Sainte-Radegonde.</text:p>
          </table:table-cell>
          <table:table-cell table:number-columns-repeated="1018"/>
        </table:table-row>
        <table:table-row table:style-name="ro16">
          <table:table-cell office:value-type="string">
            <text:p>815,</text:p>
          </table:table-cell>
          <table:table-cell table:style-name="ce49" office:value-type="string">
            <text:p>Saint Philibert (7ème siècle) a fondé les monastères de Jumièges et Noirmoutier. Il imposait jeûne, flagellation et pénitence. Mort à Noirmoutier le 20 août 685, à l'âge de 70 ans, son corps a été déposé dans un sarcophage.</text:p>
            <text:p>En 815, une abbaye est construite à Déas (plus tard Saint-Philbert-de-Grand-Lieu) pour accueillir les moines de Noirmoutier fuyant les invasions vikings.</text:p>
            <text:p/>
          </table:table-cell>
          <table:table-cell/>
          <table:table-cell table:style-name="ce49" office:value-type="string">
            <text:p>Les moines s'installent en 836 avec le sarcophage de Saint Philibert. De nombreuses guérisons miraculeuses sont alors constatées.</text:p>
            <text:p>En 847, les vikings dévastent le monastère, les moines s'enfuient; ils reviennent récupérer les reliques de Saint Philibert et emmurent la crypte pour protéger le sarcophage. Ils trouvent refuge avec les reliques à Tournus en Bourgogne.</text:p>
            <text:p/>
          </table:table-cell>
          <table:table-cell/>
          <table:table-cell table:style-name="ce93" office:value-type="string">
            <text:p>Al-Khawarizmi, né vers 783, originaire de Khiva dans la région du Khwarezm, (Ouzbékistan), mort vers 850 à Bagdad, est un mathématicien, géographe, astrologue et astronome perse, membre des Maisons de la sagesse dont les écrits, rédigés en langue arabe, ont permis l'introduction de l'algèbre en Europe. Sa vie s'est déroulée en totalité à l'époque de la dynastie Abbasside.Il est à l'origine des mots « algorithme » (qui n'est autre que le nom latinisé : "algoritmi" 4) et « algèbre » (issu d'une méthode et du titre d'un de ses ouvrages) ou encore de l'utilisation des chiffres arabes dont la diffusion dans le Moyen-Orient et en Europe provient d'un autre de ses livres (qui lui-même traite des mathématiques indiennes).</text:p>
          </table:table-cell>
          <table:table-cell table:number-columns-repeated="1018"/>
        </table:table-row>
        <table:table-row table:style-name="ro3">
          <table:table-cell/>
          <table:table-cell table:style-name="ce50" office:value-type="string">
            <text:p>824 Lois le pieux impose son autorité aux états du Pape</text:p>
          </table:table-cell>
          <table:table-cell/>
          <table:table-cell table:style-name="ce42" office:value-type="string">
            <text:p>827 début de la conquète de la SICILE par les sarrasins</text:p>
          </table:table-cell>
          <table:table-cell/>
          <table:table-cell table:style-name="ce93"/>
          <table:table-cell table:number-columns-repeated="1018"/>
        </table:table-row>
        <table:table-row table:style-name="ro6">
          <table:table-cell office:value-type="string">
            <text:p>834</text:p>
          </table:table-cell>
          <table:table-cell table:style-name="ce4" office:value-type="string">
            <text:p>819 Premiers raids normands à l'embouchure de la Loire. Raids Normands dans les Flandres. Les moines Irlandais chassés par les normands. Ils atteignent vite la Gironde</text:p>
          </table:table-cell>
          <table:table-cell/>
          <table:table-cell table:style-name="ce20" office:value-type="string">
            <text:p>Les débouchés commerciaux de l'Escaut , de la Meuse et du Rhin sont régulièrement attaqués et pillés .</text:p>
          </table:table-cell>
          <table:table-cell/>
          <table:table-cell table:style-name="ce93"/>
          <table:table-cell table:number-columns-repeated="1018"/>
        </table:table-row>
        <table:table-row table:style-name="ro17">
          <table:table-cell office:value-type="string">
            <text:p>835</text:p>
          </table:table-cell>
          <table:table-cell table:style-name="ce51" office:value-type="string">
            <text:p>Louis le pieux institue la Toussaint le 1 Novembre à la demande du pape Grégoire IV qui voulait christianiser l'ancien rite celtique du culte des âmes mortes en le remplaçant par le culte des Saints mais ce fut un échec. et les autorités ecclésiastiques durent au XIème siècle instituer, à regret, une véritable Fête des Morts. </text:p>
            <text:p/>
          </table:table-cell>
          <table:table-cell/>
          <table:table-cell table:style-name="ce28" office:value-type="string">
            <text:p>835 Pillage de Marseille par les sarasins. 839 création d'un royaume Normand en Irlande</text:p>
          </table:table-cell>
          <table:table-cell/>
          <table:table-cell table:style-name="ce4" office:value-type="string">
            <text:p>838 Les Varègues (SUEDOIS) avancent par les terres vers l' Orient _Novogorod, smolensk, Kiev, et en 838 Constantinople</text:p>
          </table:table-cell>
          <table:table-cell table:number-columns-repeated="1018"/>
        </table:table-row>
        <table:table-row table:style-name="ro9">
          <table:table-cell/>
          <table:table-cell table:style-name="ce51"/>
          <table:table-cell/>
          <table:table-cell table:style-name="ce22" office:value-type="string">
            <text:p>838 à la mort du roi d'Aquitaine Pépin <text:s/>l'empereur donne la couronne d' Aquitaine à Charles futur le chauve et rappelle vers lui son petit-fils Pépin (comme son père) </text:p>
          </table:table-cell>
          <table:table-cell/>
          <table:table-cell table:style-name="ce4"/>
          <table:table-cell table:number-columns-repeated="1018"/>
        </table:table-row>
        <table:table-row table:style-name="ro18">
          <table:table-cell office:value-type="string">
            <text:p>840 </text:p>
          </table:table-cell>
          <table:table-cell table:style-name="ce9" office:value-type="string">
            <text:p>Mort de Louis le pieux datée d'après l'éclipse <text:s/>."il y eut une éclipse de Soleil le mercredi avant l'Ascension" Or le calcul montre qu'une éclipse totale de Soleil fut visible en Europe le 5 mai 840Il lisait le Grec et le latin ,particulièrement dévot Il courbe son front jusqu'à toucher le sol de l'église d'ou son nom .Aussi parce qu'il a chassé les prostituées du palais d'Aix la Chapelle. Il a placé ses sœurs dans les monastères qu'elles avaient reçu et écarté les amants potentiels Il reçu aussi le surnom de débonnaire car il laisse l'église dicter sa loi</text:p>
          </table:table-cell>
          <table:table-cell/>
          <table:table-cell table:style-name="ce107" office:value-type="string">
            <text:p>839 : Bodo ou Bodon, né en 8141, est un diacre du palais et confesseur de Louis le Pieux, fils de Charlemagne, roi d'Aquitaine (781-814) puis empereur d’Occident (814-840). Après une vie dissolue à la cour, il s’illustra par sa conversion au judaïsme au début de 838, après avoir prétexté d’effectuer un pèlerinage à Rome. Selon Prudence de Troyes, il aurait de plus vendu ses compagnons pèlerins en esclavage à des musulmans espagnols, à l’exception de l’un de ses neveux qui se serait converti comme lui.</text:p>
            <text:p>En 839, il quitte le Royaume franc pour l’Espagne musulmane, prend le nom juif d’« Eléazar », se fait circoncire et se marie avec une Juive. Sa conversion, marquant le rejet de la culture carolingienne et de la foi chrétienne, se double bientôt d’un prosélytisme enflammé : en 840, Bodo, installé à Saragosse, incite le gouvernement maure et la population à persécuter les chrétiens espagnols et à les forcer à se convertir à l’islam ou au judaïsme.</text:p>
          </table:table-cell>
          <table:table-cell/>
          <table:table-cell table:style-name="ce5"/>
          <table:table-cell table:number-columns-repeated="1018"/>
        </table:table-row>
        <table:table-row table:style-name="ro6">
          <table:table-cell office:value-type="string">
            <text:p>840-877</text:p>
          </table:table-cell>
          <table:table-cell table:style-name="ce39" office:value-type="string">
            <text:p>Charles II le Chauve devient le premier roi de France (840-877). Les invasions normandes provoquent l'affaiblissement de la royauté. La féodalité se développe.</text:p>
          </table:table-cell>
          <table:table-cell/>
          <table:table-cell table:style-name="ce28" office:value-type="string">
            <text:p>842 pillage d'Arles par les sarasins ainsi qu'en 869 _842 PILLAGE DE Messine et Tarente par les sarrasins_84 6 raid sur ROME</text:p>
          </table:table-cell>
          <table:table-cell/>
          <table:table-cell table:style-name="ce4" office:value-type="string">
            <text:p>844 Raids normands en Espagne</text:p>
          </table:table-cell>
          <table:table-cell table:number-columns-repeated="1018"/>
        </table:table-row>
        <table:table-row table:style-name="ro4">
          <table:table-cell table:style-name="ce3" office:value-type="string">
            <text:p>842</text:p>
          </table:table-cell>
          <table:table-cell table:style-name="ce9" office:value-type="string">
            <text:p>Partage de Verdun : ses trois fils se font la guerre pour le partage Lothaire envoie des messagers dire qu'il va prendre possession de l'empire .Charles âgé de 17 ans veut l'ouest de l'empire promis en 839 .Louis revendique la partie orientale .</text:p>
          </table:table-cell>
          <table:table-cell/>
          <table:table-cell table:style-name="ce9" office:value-type="string">
            <text:p>Le 25 Juin 841 à FONTENAY en PUISAYE (sud d'AUXERRE) les armées de Louis et de Charles affrontent celles de Lothaire .Bataille très meurtrière ..."Les vêtements des guerriers francs blanchissait la plaine comme les oiseaux en automne"</text:p>
          </table:table-cell>
          <table:table-cell/>
          <table:table-cell table:style-name="ce20" office:value-type="string">
            <text:p>Le 14 Février 842 Les 2 frères de Lothaire échangent un serment qui est le plus ancien texte connu en franc ais .En Juin 842 les 3 frères à MACON acceptent le principe d'un partage .120 experts y travaillent durant un an</text:p>
          </table:table-cell>
          <table:table-cell table:number-columns-repeated="1018"/>
        </table:table-row>
        <table:table-row table:style-name="ro4">
          <table:table-cell table:style-name="ce3" office:value-type="string">
            <text:p>843</text:p>
          </table:table-cell>
          <table:table-cell table:style-name="ce9" office:value-type="string">
            <text:p>Signé en Août 843 à VERDUN le traité est l'acte de naissance de la "France"</text:p>
          </table:table-cell>
          <table:table-cell/>
          <table:table-cell table:style-name="ce9" office:value-type="string">
            <text:p>Louis reçoit de l'est du Rhin au Nord des Alpes .Lothaire garde le titre d'empereur avec un royaume de la mer du Nord au sud de l'Italie avec Aix et Rome .Charles reçoit les territoires entre l'Escaut ,la Meuse ,la Saône et le Rhône avec la Navarre et la Marche d'Espagne . <text:s text:c="2"/></text:p>
          </table:table-cell>
          <table:table-cell/>
          <table:table-cell table:style-name="ce94" office:value-type="string">
            <text:p>Au Ixè siècle la règle de saint Benoît se substitue aux autres règles notamment celle de St Colomban (vers 540-615) Elle s'adresse aux moines cénobites ou désireux de vivre en collectivité</text:p>
          </table:table-cell>
          <table:table-cell table:number-columns-repeated="1018"/>
        </table:table-row>
        <table:table-row table:style-name="ro2">
          <table:table-cell office:value-type="string">
            <text:p>843</text:p>
          </table:table-cell>
          <table:table-cell table:style-name="ce9" office:value-type="string">
            <text:p>Assemblée de COULAINES ( Le Mans) :un acte essentiel définit pour longtemps les rapports entre la royauté et l'aristocratie .L'ordre vénérable des clerc et les nobles laïcs s'engagent à travailler au bien et à la paix de chacun et de tout le peuple .</text:p>
          </table:table-cell>
          <table:table-cell/>
          <table:table-cell table:style-name="ce9" office:value-type="string">
            <text:p>Charles le chauve répudie les erreurs de sa jeunesse et demande aux grands de les oublier et de l'aider dans son gouvernement .Surtout il promet de "conserver à chacun ,quelque soit son ordre ou sa dignité sa loi propre ; héritage des ancêtres"</text:p>
          </table:table-cell>
          <table:table-cell/>
          <table:table-cell table:style-name="ce9" office:value-type="string">
            <text:p>Il ne peut révoquer par caprice ceux qui sont en place , les grands doivent service et obéissance au roi </text:p>
          </table:table-cell>
          <table:table-cell table:number-columns-repeated="1018"/>
        </table:table-row>
        <table:table-row table:style-name="ro17">
          <table:table-cell table:style-name="ce4" office:value-type="string">
            <text:p>844</text:p>
          </table:table-cell>
          <table:table-cell table:style-name="ce4" office:value-type="string">
            <text:p>Sous le règne de Louis le débonnaire premiers raids Normands .Ils débarquent sur les cotes, remontent les fleuves et ravagent les campagnes, pillant et brûlant tout sur leur passage. En 844 ils remontèrent la Charente Les campagnes de Saintes ravagées, la ville brûlée, l'abbaye toute neuve de st jean d'Angely est détruite. Le comte de Bordeaux et celui de Saintes ( Landry) auraient péris</text:p>
          </table:table-cell>
          <table:table-cell/>
          <table:table-cell table:style-name="ce26" office:value-type="string">
            <text:p>847-855 Léon IV Pape</text:p>
          </table:table-cell>
          <table:table-cell/>
          <table:table-cell table:style-name="ce26" office:value-type="string">
            <text:p>La règle de St Benoît ne comporte qu'un vœux celui d'obéissance à l'Abbé. Il y a neufs offices rythmant la journée.Le moine dort habillé, <text:s/>les jeunes encadrés par un plus agé. </text:p>
          </table:table-cell>
          <table:table-cell table:number-columns-repeated="1018"/>
        </table:table-row>
        <table:table-row table:style-name="ro17">
          <table:table-cell table:style-name="ce5"/>
          <table:table-cell table:style-name="ce9" office:value-type="string">
            <text:p>Au lieu de défendre ces régions dévastées le roi de France et son neveu Pépin se les partagent ..5 juin 845: paix de Saint-Benoît-sur-Loire. Entrevue entre Charles le Chauve et son neveu Pépin II ; la plus grande partie de l'Aquitaine revient à Pépin. Le roi de Neustrie reçoit le Poitou, la Saintonge et l'Angoumois.</text:p>
          </table:table-cell>
          <table:table-cell/>
          <table:table-cell table:style-name="ce26"/>
          <table:table-cell/>
          <table:table-cell table:style-name="ce9" office:value-type="string">
            <text:p>22 novembre 848: le souverain de Bretagne Nominoë bat le roi de Francie occidentale Charles le Chauve à la bataille de Ballon, près de Redon. La Bretagne ne paiera plus tribut ; elle devient indépendante du royaume et le restera pendant plus de six siècles.</text:p>
          </table:table-cell>
          <table:table-cell table:number-columns-repeated="1018"/>
        </table:table-row>
        <table:table-row table:style-name="ro17">
          <table:table-cell office:value-type="string">
            <text:p>845</text:p>
          </table:table-cell>
          <table:table-cell table:style-name="ce26" office:value-type="string">
            <text:p>Dimanche de Paques les Vikings sont a Paris abandonné de ses habitants .Paris est pillé ; ses églises incendiées . Charles convoque ses fidèles pour défendre St Denis , ceux qui vinrent conseillent au roi de payer les 7000 livres qu' exige Ragnar !!.</text:p>
          </table:table-cell>
          <table:table-cell/>
          <table:table-cell table:style-name="ce4" office:value-type="string">
            <text:p>TOUR subit le même sort en 853 .Les rois et l'empereur sont incapables de faire face a des incursions fondées sur la surprise et la rapidité d'exécution .</text:p>
          </table:table-cell>
          <table:table-cell/>
          <table:table-cell table:style-name="ce4" office:value-type="string">
            <text:p>En 856 même sort pour toutes les villes accessibles par voies d'eaux : <text:s/>Paris,Chartres,Evreux,Bayeux,Beauvais,Angers,Tour,Noyon,Amiens,Melun,Meaux,Orleans,Perigueux <text:s/>et Limoges . Des chrétiens sont vendus comme esclaves</text:p>
          </table:table-cell>
          <table:table-cell table:number-columns-repeated="1018"/>
        </table:table-row>
        <table:table-row table:style-name="ro6">
          <table:table-cell office:value-type="string">
            <text:p>845</text:p>
          </table:table-cell>
          <table:table-cell table:style-name="ce26" office:value-type="string">
            <text:p>Concile de Meaux </text:p>
          </table:table-cell>
          <table:table-cell/>
          <table:table-cell table:style-name="ce26" office:value-type="string">
            <text:p>L'ambiance :" Comme les ordres divins n'étaient pas exécutés Dieu permit comme châtiment l'apparition des persécuteurs des chrétiens ,les Normands ..."</text:p>
          </table:table-cell>
          <table:table-cell/>
          <table:table-cell table:style-name="ce26" office:value-type="string">
            <text:p>Les moines passent 2 générations a courir les routes pour tenter de sauver les reliques des saints </text:p>
          </table:table-cell>
          <table:table-cell table:number-columns-repeated="1018"/>
        </table:table-row>
        <table:table-row table:style-name="ro17">
          <table:table-cell table:style-name="ce4" office:value-type="string">
            <text:p>840,875</text:p>
          </table:table-cell>
          <table:table-cell table:style-name="ce22" office:value-type="string">
            <text:p>Les NORMANDS ravagent la SAINTONGE .Les invasions deviennent un rite annuel .Leur base est Noirmoutier . En 844 lors d'un grand raid SAINTES est détruite et pillée les Vikings iront jusqu'à Toulouse .Le comte de Bordeaux ,Seguin est capturé en 845 et tué .l'évêque de Bordeaux , Frotaire s'est fait transférer à Bourges loin des invasions !Seconde grande invasion vers 860 . Troisième grande invasion en 864</text:p>
          </table:table-cell>
          <table:table-cell/>
          <table:table-cell table:style-name="ce61" office:value-type="string">
            <text:p>INVASIONS NORMANDES qui détruisent digues , champs , maisons , cloîtres , abbayes , châteaux etc. ..Ils détruisent la ou se trouvent des trésors .Ils détruisent en fait tous les foyers de civilisation Gallo-romaine .</text:p>
          </table:table-cell>
          <table:table-cell table:style-name="ce73"/>
          <table:table-cell table:style-name="ce22" office:value-type="string">
            <text:p>Certains habitants se réfugient dans des souterrains refuges ou caves profondes dans lesquels on accédait par des puits ou une entrée dissimulée .</text:p>
          </table:table-cell>
          <table:table-cell table:number-columns-repeated="1018"/>
        </table:table-row>
        <table:table-row table:style-name="ro6">
          <table:table-cell table:style-name="ce4"/>
          <table:table-cell table:style-name="ce22"/>
          <table:table-cell/>
          <table:table-cell table:style-name="ce167" office:value-type="string">
            <text:p>847_861 kHALIFA d' Al -Motawakkil</text:p>
          </table:table-cell>
          <table:table-cell table:style-name="ce73"/>
          <table:table-cell table:style-name="ce9" office:value-type="string">
            <text:p>851 La Bretagne devient indépendante sous Charles le Chauve. L' Aquitaine lui échappe aussi</text:p>
          </table:table-cell>
          <table:table-cell table:number-columns-repeated="1018"/>
        </table:table-row>
        <table:table-row table:style-name="ro6">
          <table:table-cell table:style-name="ce6" office:value-type="string">
            <text:p>848</text:p>
          </table:table-cell>
          <table:table-cell table:style-name="ce6" office:value-type="string">
            <text:p>Statut de monastère donné par Charles le Chauve à St Martial de LIMOGES règle de St BENOÎT</text:p>
          </table:table-cell>
          <table:table-cell/>
          <table:table-cell table:style-name="ce73" office:value-type="string">
            <text:p>Abu'l-Abbas Ahmad ibn Muhammad ibn Kathir al-Farghani1 (805-880) _dit Alfraganus ou Alfergani_ né à Ferghana (actuel Ouzbékistan), est l'un des astronomes persans les plus célèbres du IXe siècle.</text:p>
          </table:table-cell>
          <table:table-cell table:style-name="ce73"/>
          <table:table-cell table:style-name="ce28" office:value-type="string">
            <text:p>846 sac de Rome par les sarrasins qui réitèrent en 849</text:p>
          </table:table-cell>
          <table:table-cell table:style-name="ce6" table:number-columns-repeated="1018"/>
        </table:table-row>
        <table:table-row table:style-name="ro9">
          <table:table-cell table:style-name="ce6"/>
          <table:table-cell table:style-name="ce22" office:value-type="string">
            <text:p>vers 848 translation solennelle en présence de Pépin II roi d'aquitaine des reliques de St Austremoine de Volvic à Mozat</text:p>
          </table:table-cell>
          <table:table-cell/>
          <table:table-cell table:style-name="ce168" office:value-type="string">
            <text:p>En 848, l’île de Ré et son monastère ste Marie sont pillés par le chef viking Hasting. </text:p>
          </table:table-cell>
          <table:table-cell table:style-name="ce73"/>
          <table:table-cell table:style-name="ce4" office:value-type="string">
            <text:p>859 raids normands en Italie</text:p>
          </table:table-cell>
          <table:table-cell table:style-name="ce6" table:number-columns-repeated="1018"/>
        </table:table-row>
        <table:table-row table:style-name="ro5">
          <table:table-cell table:style-name="ce6" office:value-type="string">
            <text:p>856 et 861</text:p>
          </table:table-cell>
          <table:table-cell table:style-name="ce4" office:value-type="string">
            <text:p>Ravages normands en île de France Paris est de nouveau pillé</text:p>
          </table:table-cell>
          <table:table-cell/>
          <table:table-cell table:style-name="ce169" office:value-type="string">
            <text:p>Il mesure le diamètre de la Terre et écrit en 833 Éléments d'astronomie sur le mouvement des corps célestes, inspiré de l'Almageste de Ptolémée, qui reste le livre d'astronomie le plus célèbre jusqu'au XVe siècle en Occident mais aussi en Orient. Ce livre est traduit en latin au XIIe siècle et exerce une grande influence au sein de l'astronomie européenne avant Regiomontanus. Il prend part à la révision des tables astronomiques de Ptolémée et compose, outre une introduction à l'astronomie, deux autres ouvrages, sur les cadrans solaires et l'astrolabe.</text:p>
          </table:table-cell>
          <table:table-cell table:style-name="ce73"/>
          <table:table-cell table:style-name="ce26" office:value-type="string">
            <text:p>855-858 Benoît III Pape</text:p>
          </table:table-cell>
          <table:table-cell table:style-name="ce6" table:number-columns-repeated="1018"/>
        </table:table-row>
        <table:table-row table:style-name="ro19">
          <table:table-cell table:style-name="ce6" office:value-type="string">
            <text:p>862</text:p>
          </table:table-cell>
          <table:table-cell table:style-name="ce4" office:value-type="string">
            <text:p>Premiers raids des hongrois en Allemagne</text:p>
          </table:table-cell>
          <table:table-cell/>
          <table:table-cell table:style-name="ce73" office:value-type="string">
            <text:p>Abu'l Hasan Thabit ibn Qurra' ibn Marwan al-Sabi al-Harrani_dit Thābit ibn Qurra_ (né à Harran 826 - 18 février 901) était un astronome, mathématicien1 et musicologue sabéen ayant vécu en Turquie et en Irak. En latin, il était connu sous le nom de Thebit. A Bagdad, ibn Qurra étudie à la Maison de la sagesse et se lie d’amitié avec al-Munadjdjim, théoricien de la musique. D’après les déclarations d'Ibn al Qifti, Abu al Hassan Thabit ibn Qurra aurait écrit un traité de musique en syriaque de 500 feuilles et mentionne que ses écrits et épîtres sur la musique sont nombreux. Ses ouvrages mathematiques seront traduits en latin au XIIe.</text:p>
          </table:table-cell>
          <table:table-cell table:style-name="ce73"/>
          <table:table-cell table:style-name="ce26" office:value-type="string">
            <text:p>858-867 Nicolas I ier Pape Il chercha a imposer la suprématie papale en invoquant de fausses Décrétales Isidoriennes</text:p>
          </table:table-cell>
          <table:table-cell table:style-name="ce6" table:number-columns-repeated="1018"/>
        </table:table-row>
        <table:table-row table:style-name="ro19">
          <table:table-cell table:style-name="ce6" office:value-type="string">
            <text:p>863</text:p>
          </table:table-cell>
          <table:table-cell table:style-name="ce22" office:value-type="string">
            <text:p>Le 4 Octobre 863 dans les environs de Saintes Turpion comte d'Angoulême voyant que Landry comte de Saintonge ne faisait rien ose défier le chef Normand Maur (Mohr ou Maurus). Les deux adversaires se précipitent l'un sur l'autre avec leurs chevaux et se transpercent mutuellement avec leurs lances. Les Normands seront vainqueurs mais intimidés par la mort de leur chef regagnèrent leurs navires avec leur butin après avoir pillé Saintes. Angoulème et son monastère de St Cyybar sont dévastés également. Poitiers voit l'abbaye St Hilaire se consumer et de Périgueux les pirates iront jusqu'à CLERMONT</text:p>
          </table:table-cell>
          <table:table-cell/>
          <table:table-cell table:style-name="ce76" office:value-type="string">
            <text:p>864 nombreux raid viking sur la charente et la gironde En 865 Le groupe de normands commandé par Siegfried chef des Niebelungen, qui n'avait pas quitté l'estuaire de la charente tente une incursion vers le bassin de la Loire mais est défait abandonnant 400 morts</text:p>
          </table:table-cell>
          <table:table-cell table:style-name="ce73"/>
          <table:table-cell table:style-name="ce4" office:value-type="string">
            <text:p>964 incursion viking en auvergne _nd du port detruite à Clermont</text:p>
          </table:table-cell>
          <table:table-cell table:style-name="ce6" table:number-columns-repeated="1018"/>
        </table:table-row>
        <table:table-row table:style-name="ro3">
          <table:table-cell table:style-name="ce6" office:value-type="string">
            <text:p>858</text:p>
          </table:table-cell>
          <table:table-cell table:style-name="ce6" office:value-type="string">
            <text:p>Charte de VÉZELAY</text:p>
          </table:table-cell>
          <table:table-cell/>
          <table:table-cell table:style-name="ce170" office:value-type="string">
            <text:p>Cantilène de saint Eulalie (vers <text:s/>880)</text:p>
          </table:table-cell>
          <table:table-cell table:style-name="ce73"/>
          <table:table-cell table:style-name="ce6" table:number-columns-repeated="1019"/>
        </table:table-row>
        <table:table-row table:style-name="ro4">
          <table:table-cell table:style-name="ce6" office:value-type="string">
            <text:p>865</text:p>
          </table:table-cell>
          <table:table-cell table:style-name="ce4" office:value-type="string">
            <text:p>Incursions viking en Angleterre._865 : HASTING pille Orléans en février, puise l’abbaye de Fleury, de Poitiers. Tentative sur Le Mans, mais Hasting est battu par les comtes francs de la région. 866 : pillage du Mans : Hasting est rattrapé par les Francs et battu à la bataille de Brissarthe. Mais il parvient à s’échapper et Robert le Fort est tué</text:p>
          </table:table-cell>
          <table:table-cell/>
          <table:table-cell table:style-name="ce91" office:value-type="string">
            <text:p>Les sarasins installés près du golf de st tropez effectuent de nombreux raids <text:s/>allant jusqu'au piedmont et en Suisse c'est la capture de Maïeul en 972 qui suscitera une sorte de croisade.</text:p>
          </table:table-cell>
          <table:table-cell table:style-name="ce73"/>
          <table:table-cell table:style-name="ce4" office:value-type="string">
            <text:p>866-867 conquète de la Northumbrie par les normands</text:p>
          </table:table-cell>
          <table:table-cell table:style-name="ce6" table:number-columns-repeated="1018"/>
        </table:table-row>
        <table:table-row table:style-name="ro20">
          <table:table-cell table:style-name="ce4" office:value-type="string">
            <text:p>865</text:p>
          </table:table-cell>
          <table:table-cell table:style-name="ce22" office:value-type="string">
            <text:p>Les NORMANDS probablement installés sur la Charente (Taillebourg ?) prennent une raclée a CHAMP DOLENT</text:p>
          </table:table-cell>
          <table:table-cell/>
          <table:table-cell table:style-name="ce129" office:value-type="string">
            <text:p>Le fondateur de la dynastie poitevine fut Ramnoulf (ou Renou) Ier (839-866), à l'origine simple fonctionnaire de Charles le chauve mais vainqueur des Normands à la tête du Comté du Poitou. Il réussit à transmettre son titre à l'un de ses fils, Ramnoulf II, lequel profitant de la crise ouverte par la déposition de Charles le gros (888) se proclama Duc des Aquitains.</text:p>
            <text:p/>
          </table:table-cell>
          <table:table-cell/>
          <table:table-cell table:style-name="ce252" office:value-type="string">
            <text:p>Vers 850, des moines de Jumièges, près de Rouen en Normandie imaginèrent de mettre des paroles sur les vocalises de l'Alléluia pour mieux les retenir. Ce sont ces interpolations chantées sur des mélodies liturgiques que l'on appelle tropes. Ce procédé trouva grâce auprès d'un moine de l'abbaye de Saint-Gall, Notker, qui éprouvait lui-même des problèmes de mémorisation. Il lança la mode du trope qui aura duré plus ou moins six cents ans. </text:p>
          </table:table-cell>
          <table:table-cell table:number-columns-repeated="1018"/>
        </table:table-row>
        <table:table-row table:style-name="ro21">
          <table:table-cell table:style-name="ce4"/>
          <table:table-cell table:style-name="ce22"/>
          <table:table-cell/>
          <table:table-cell table:style-name="ce129"/>
          <table:table-cell/>
          <table:table-cell table:style-name="ce252"/>
          <table:table-cell table:number-columns-repeated="1018"/>
        </table:table-row>
        <table:table-row table:style-name="ro8">
          <table:table-cell table:style-name="ce4" office:value-type="string">
            <text:p>866</text:p>
          </table:table-cell>
          <table:table-cell table:style-name="ce4" office:value-type="string">
            <text:p>En 866 ils dévastèrent encore la presqu'île d'ARVERT</text:p>
          </table:table-cell>
          <table:table-cell/>
          <table:table-cell table:style-name="ce20" office:value-type="string">
            <text:p>Fin des raids en Saintonge .L'aristocratie gallo-romaine est encore en place .Ses vastes domaines héréditaires sont restés en place malgré les incursions . L'esclavage subsiste mais il existe des hommes libres propriétaires de leur lopin de terre .En dépit de la législation carolingienne le droit romain continue d'être appliqué .La vaste foret Santone a peu reculé depuis les romains Le blé est toujours cultivé La vigne a gagné du terrain La nouveauté c'est l'essor du sel sur les cotes Saintongeaises mais aussi sur le littoral entre Loire et Gironde</text:p>
          </table:table-cell>
          <table:table-cell/>
          <table:table-cell table:style-name="ce22" office:value-type="string">
            <text:p>Le comte de SAINTES Landri est tué dans un combat contre son confrère le comte d'ANGOULÊME Il ne sera pas remplacé La SAINTONGE perd alors son individualité politique et administrative </text:p>
          </table:table-cell>
          <table:table-cell table:number-columns-repeated="1018"/>
        </table:table-row>
        <table:table-row table:style-name="ro8">
          <table:table-cell table:style-name="ce5"/>
          <table:table-cell table:style-name="ce5" office:value-type="string">
            <text:p>867 Basile premier fonde la dynastie des macédoniens</text:p>
          </table:table-cell>
          <table:table-cell/>
          <table:table-cell table:style-name="ce4" office:value-type="string">
            <text:p>870 bataille de Thetford : conquète de l'est de l' Angleterre par les normands_870 : échec devant Angers ; encerclé, il capitule.872 : prise d'Angers, qu’il occupe. Il est assiégé par l'armée de Charles le Chauve. Les Bretons de Salomon de Bretagne battent les Francs de Charles le Chauve, et forcent les Vikings d'Hasting à capituler en détournant la rivière Maine, ce qui met les drakkars à sec._ 874 Le roi de Mercie (centre de l'Angleterre) abandonne ses étas aux normands</text:p>
          </table:table-cell>
          <table:table-cell/>
          <table:table-cell table:style-name="ce28" office:value-type="string">
            <text:p>871 reprise de Barri aux musulmans</text:p>
          </table:table-cell>
          <table:table-cell table:number-columns-repeated="1018"/>
        </table:table-row>
        <table:table-row table:style-name="ro2">
          <table:table-cell office:value-type="float" office:value="873">
            <text:p>873</text:p>
          </table:table-cell>
          <table:table-cell table:style-name="ce26" office:value-type="string">
            <text:p>867-872 Adrien II Pape ce pretre qui avait été marié avant son ordination , continua a vivre avec sa femme et sa fille au palais du LATRAN 872-882 Jean VIII pape élargit les états pontificaux vers le sud. Il mourut empoisonné par ses ennemis romains</text:p>
          </table:table-cell>
          <table:table-cell/>
          <table:table-cell table:style-name="ce5" office:value-type="string">
            <text:p>871-900 règne d' Alfred le grand</text:p>
          </table:table-cell>
          <table:table-cell/>
          <table:table-cell table:style-name="ce4" office:value-type="string">
            <text:p>En 873 les Normands installés sur Loire reçoivent l'autorisation royale de créer un marché dans l'île ,les esclaves constituent l'essentiel du trafic</text:p>
          </table:table-cell>
          <table:table-cell table:number-columns-repeated="1018"/>
        </table:table-row>
        <table:table-row table:style-name="ro13">
          <table:table-cell office:value-type="string">
            <text:p>875</text:p>
          </table:table-cell>
          <table:table-cell table:style-name="ce9" office:value-type="string">
            <text:p>Couronnement de Charles le chauve à ROME</text:p>
          </table:table-cell>
          <table:table-cell/>
          <table:table-cell table:style-name="ce20" office:value-type="string">
            <text:p>Les Normands changent d'attitude et remplacent les razzia par le commerce et commencent à s'installer <text:s/>.Des communautés se fixent .</text:p>
          </table:table-cell>
          <table:table-cell/>
          <table:table-cell table:style-name="ce253" office:value-type="string">
            <text:p>Ex Raoul GLABER: " <text:s/>Bien plus, quelque temps après, les Normands s'étant convertis à la foi catholique, les Francs et la plupart des Bourguignons s'empressèrent de contracter amicalement avec eux des mariages, et déclarèrent, d'un consentement général, qu'ils ne feraient plus ensemble qu'un même royaume, de nom comme de fait. De ces alliances sont sortis des ducs très-illustres, comme Guillaume et tous ceux qui après lui empruntèrent le nom de Richard, leur père ou leur aïeul."</text:p>
          </table:table-cell>
          <table:table-cell table:number-columns-repeated="1018"/>
        </table:table-row>
        <table:table-row table:style-name="ro2">
          <table:table-cell table:style-name="ce5" office:value-type="string">
            <text:p>877</text:p>
          </table:table-cell>
          <table:table-cell table:style-name="ce52" office:value-type="string">
            <text:p>Capitulaire de QUIERZY L'alliance <text:s/>entre le roi de France et la papauté est fixée par Charles le Chauve .Charles reconnaît aussi l'hérédité des charges publiques qui d'ailleurs était devenue la norme . C'est la consécration de l'usurpation du pouvoir royal!</text:p>
          </table:table-cell>
          <table:table-cell/>
          <table:table-cell table:style-name="ce171" office:value-type="string">
            <text:p>Si est mort un comte dont le fils est avec nous , que notre fils designe celui qui veillera sur ce comte avec les ministériels de ce comte et l'évêque jusqu'a ce que la nouvelle nous parvienne ....</text:p>
          </table:table-cell>
          <table:table-cell/>
          <table:table-cell table:style-name="ce171" office:value-type="string">
            <text:p>Pour les épiscopats comme pour les Abbayes , que l'évêque voisin et le comte veille a ce que personne ne s'empare des biens et des richesses ecclésiastiques ...</text:p>
          </table:table-cell>
          <table:table-cell table:number-columns-repeated="1018"/>
        </table:table-row>
        <table:table-row table:style-name="ro9">
          <table:table-cell table:style-name="ce6" office:value-type="string">
            <text:p>877</text:p>
          </table:table-cell>
          <table:table-cell table:style-name="ce9" office:value-type="string">
            <text:p>Mort de Charles le chauve petit fils de Charlemagne</text:p>
          </table:table-cell>
          <table:table-cell/>
          <table:table-cell table:style-name="ce172" office:value-type="string">
            <text:p>878 Paix de Wedmore : Les normands se font reconnaître une partie de l'Angleterre par Alfred le grand. 879 : Hasting est battu par Carloman</text:p>
          </table:table-cell>
          <table:table-cell/>
          <table:table-cell table:style-name="ce103" office:value-type="string">
            <text:p>Fondation de St Michel de CUXA qui sera la plus prestigieuse de Catalogne</text:p>
          </table:table-cell>
          <table:table-cell table:number-columns-repeated="1018"/>
        </table:table-row>
        <table:table-row table:style-name="ro6">
          <table:table-cell table:style-name="ce6" office:value-type="string">
            <text:p>881</text:p>
          </table:table-cell>
          <table:table-cell table:style-name="ce20" office:value-type="string">
            <text:p>Première apparition du mot fief</text:p>
          </table:table-cell>
          <table:table-cell/>
          <table:table-cell table:style-name="ce172" office:value-type="string">
            <text:p>Tombeau de Charlemagne dévasté par les Normands. 882 : Hasting accepte de devenir comte de Chartres</text:p>
          </table:table-cell>
          <table:table-cell/>
          <table:table-cell table:style-name="ce100" office:value-type="string">
            <text:p>Charles III le gros couronné empereur de Germanie, reconstitution de l'empire carolingien par Charles 3 le gros</text:p>
          </table:table-cell>
          <table:table-cell table:number-columns-repeated="1018"/>
        </table:table-row>
        <table:table-row table:style-name="ro8">
          <table:table-cell table:style-name="ce6" office:value-type="string">
            <text:p>884</text:p>
          </table:table-cell>
          <table:table-cell table:style-name="ce5" office:value-type="string">
            <text:p>Al-Battani (env. 855-923) était un astronome et mathématicien du sud-est de l'Anatolie_Al-Battani a travaillé en Syrie, à Ar-Raqqa et à Damas où il est mort._Il a corrigé certains calculs de Ptolémée et il a produit de nouvelles tables pour le Soleil et pour la Lune, qui ont longtemps fait autorité. Il a aussi traité la division de la sphère céleste. Il a découvert le mouvement de l'apogée du Soleil, calculé les valeurs de la précession des équinoxes (54.5" par an) et l'inclinaison de l'axe terrestre (23° 35').</text:p>
          </table:table-cell>
          <table:table-cell/>
          <table:table-cell table:style-name="ce100" office:value-type="string">
            <text:p>879_ au concile de CONSTANTINOPLE le pape lève l'anathème contre Photius patriarche mais le renouvelle c'est le second schisme de PHOTIUS</text:p>
          </table:table-cell>
          <table:table-cell/>
          <table:table-cell table:style-name="ce100"/>
          <table:table-cell table:number-columns-repeated="1018"/>
        </table:table-row>
        <table:table-row table:style-name="ro2">
          <table:table-cell table:style-name="ce6" office:value-type="string">
            <text:p>885-886</text:p>
          </table:table-cell>
          <table:table-cell table:style-name="ce4" office:value-type="string">
            <text:p>Siège de Paris par les normands. Le comte EUDES organise la défense</text:p>
          </table:table-cell>
          <table:table-cell/>
          <table:table-cell table:style-name="ce99" office:value-type="string">
            <text:p>882-884 Marin I ier pape. 884-885 Adrien III pape. 885-891 Etienne V pape Sous son règne les hongrois envahissent l'Italie, les sarrasins le sud en détruisant l'abbaye du mont Cassin. Il déposa le patriarche de Constantinople</text:p>
          </table:table-cell>
          <table:table-cell/>
          <table:table-cell table:style-name="ce99" office:value-type="string">
            <text:p>891-896 Formose Pape.896 Boniface VI.896-897 Etienne VI.897 Romain.897 Théodore.898-900 Jean IX Il fut consacré alors qu'un autre papa Serge III avait été élu</text:p>
          </table:table-cell>
          <table:table-cell table:number-columns-repeated="1018"/>
        </table:table-row>
        <table:table-row table:style-name="ro3">
          <table:table-cell table:style-name="ce7" office:value-type="string">
            <text:p>886,902</text:p>
          </table:table-cell>
          <table:table-cell table:style-name="ce22" office:value-type="string">
            <text:p>Garcie Sanche le courbé Duc de Gascogne</text:p>
          </table:table-cell>
          <table:table-cell/>
          <table:table-cell table:style-name="ce5" office:value-type="string">
            <text:p>886 : HASTING participe à une expédition en Flandres</text:p>
          </table:table-cell>
          <table:table-cell/>
          <table:table-cell table:style-name="ce20"/>
          <table:table-cell table:number-columns-repeated="1018"/>
        </table:table-row>
        <table:table-row table:style-name="ro3">
          <table:table-cell table:style-name="ce8" office:value-type="string">
            <text:p>887</text:p>
          </table:table-cell>
          <table:table-cell table:style-name="ce9" office:value-type="string">
            <text:p>Déposition de Charles III à la diète de Tibur, Arnulf roi de Germanie </text:p>
          </table:table-cell>
          <table:table-cell/>
          <table:table-cell table:style-name="ce20"/>
          <table:table-cell/>
          <table:table-cell table:style-name="ce20"/>
          <table:table-cell table:number-columns-repeated="1018"/>
        </table:table-row>
        <table:table-row table:style-name="ro4">
          <table:table-cell table:style-name="ce9" office:value-type="string">
            <text:p>888,</text:p>
          </table:table-cell>
          <table:table-cell table:style-name="ce9" office:value-type="string">
            <text:p>Mort de Charles le gros .Eudes comte de Paris est élu Roi après avoir défendu vaillamment Paris contre les Normands .</text:p>
          </table:table-cell>
          <table:table-cell/>
          <table:table-cell table:style-name="ce9" office:value-type="string">
            <text:p>En 886 Seul le comte EUDES a défendu Paris l'empereur Charles le gros a préfère payer 700 livres et leur laisser la Bourgogne à piller durant l'hiver Création du royaume de Hte Bourgogne sous Rodolphe I</text:p>
          </table:table-cell>
          <table:table-cell/>
          <table:table-cell table:style-name="ce254" office:value-type="string">
            <text:p>Le plus ancien document attestant l'existence de chants à plusieurs voix date du IX<text:span text:style-name="T1">ième</text:span><text:span text:style-name="T2"> siècle. </text:span><text:span text:style-name="T2">Ce traité de musique, la Musica Enchiriadis, </text:span><text:span text:style-name="T2">rédigé par un certain Ogier, contient la </text:span><text:span text:style-name="T2">description détaillée d'un chant à deux voix</text:span></text:p>
          </table:table-cell>
          <table:table-cell table:number-columns-repeated="1018"/>
        </table:table-row>
        <table:table-row table:style-name="ro21">
          <table:table-cell table:style-name="ce9" table:number-columns-repeated="2"/>
          <table:table-cell/>
          <table:table-cell table:style-name="ce9"/>
          <table:table-cell/>
          <table:table-cell table:style-name="ce255"/>
          <table:table-cell table:number-columns-repeated="1018"/>
        </table:table-row>
        <table:table-row table:style-name="ro12">
          <table:table-cell table:style-name="ce9"/>
          <table:table-cell table:style-name="ce20" office:value-type="string">
            <text:p>Dans tout le royaume les hommes qui autrefois rassemblaient les contingents de guerriers pour l'ost se détachent de la famille royale qui faute de conquêtes n'a rien a distribuer !</text:p>
          </table:table-cell>
          <table:table-cell/>
          <table:table-cell table:style-name="ce129" office:value-type="string">
            <text:p>Désormais les Comtes-ducs, successeurs de Ramnoulf II en Aquitaine, disposèrent à l'instar des Ducs de Normandie et de Bourgogne d'un pouvoir tout royal qui faisait d'eux les égaux de celui qui n'était que Duc de France. Mais leur territoire fut successivement amputé au Nord-ouest du Pays de Retz, conquis en 843-844 par Nominoë, Roi des Bretons, révolté contre Charles le chauve, puis un siècle plus tard du Pays des Mauges et de Tiffauges, concédés en 982 aux Angevins et à leur Comte Foulque Nerra.</text:p>
            <text:p/>
            <text:p>Par contre, Ebles Manzer, fils de Ramnoulf II ajouta l'Aunis et le Limousin au Poitou et à la Saintonge et Guillaume le grand se proclama Duc d'Aquitaine, à la fin du Xe siècle en étendant son autorité à l'Auvergne et au Velay, au Gévaudan, au Bas-Berry et au Périgord.</text:p>
            <text:p/>
            <text:p/>
          </table:table-cell>
          <table:table-cell/>
          <table:table-cell table:style-name="ce252" office:value-type="string">
            <text:p>Dans ce chant, la mélodie portant le texte est à la partie inférieure. La deuxième voix, sans paroles, part en unisson avec la première, s'éloigne progressivement jusqu'à la quarte pour conclure à l'unisson. On désignera cette forme rudimentaire de polyphonie par diaphonie ou organum primitif.</text:p>
          </table:table-cell>
          <table:table-cell table:number-columns-repeated="1018"/>
        </table:table-row>
        <table:table-row table:style-name="ro4">
          <table:table-cell table:style-name="ce10" office:value-type="string">
            <text:p>890</text:p>
          </table:table-cell>
          <table:table-cell table:style-name="ce53" office:value-type="string">
            <text:p>Les Sarrasins établissent une tête de pont en Provence dans le massif des maures d'ou ils lancent des raids dans les Alpes pour capturer des esclaves qu'ils revendent en Espagne .Ils ne seront délogés qu'en 972</text:p>
          </table:table-cell>
          <table:table-cell table:style-name="ce23"/>
          <table:table-cell table:style-name="ce173" office:value-type="string">
            <text:p>Ce n'est pas le royaume de Charles ; il ne s'en préoccupe pas ! Ce sont les comtes et Ducs locaux qui se chargent toujours de lutter contre ces invasions !</text:p>
          </table:table-cell>
          <table:table-cell table:style-name="ce11"/>
          <table:table-cell table:style-name="ce173" office:value-type="string">
            <text:p>Charles ne s'intéresse pas non plus des invasions des <text:s/>hongrois en Alsace et en Bourgogne chez son autre frère qui ne s'était pas sentit concerné par les invasions Normandes !</text:p>
          </table:table-cell>
          <table:table-cell/>
          <table:table-cell table:style-name="ce13" table:number-columns-repeated="1017"/>
        </table:table-row>
        <table:table-row table:style-name="ro4">
          <table:table-cell table:style-name="ce10" office:value-type="string">
            <text:p>890,920</text:p>
          </table:table-cell>
          <table:table-cell table:style-name="ce31" office:value-type="string">
            <text:p>Suite à Quierzy et aux invasions repoussées localement ,<text:span text:style-name="T3">des régions se constituent avec </text:span><text:span text:style-name="T3">leurs princes :La Bourgogne avec Richard </text:span><text:span text:style-name="T3">le justicier ,L'aquitaine successivement </text:span><text:span text:style-name="T3">sous les ducs de Touraine , d'Auvergne </text:span><text:span text:style-name="T3">puis Poitiers .</text:span></text:p>
          </table:table-cell>
          <table:table-cell table:style-name="ce23"/>
          <table:table-cell table:style-name="ce75" office:value-type="string">
            <text:p>La Gascogne que le comte et marquis Garsie Sanche le courbé (886,920) a soustrait à l'autorité royale .Lui et ses successeurs en guerre détruisent les implantations Normandes des landes et repoussent les sarrasins.</text:p>
          </table:table-cell>
          <table:table-cell table:style-name="ce11"/>
          <table:table-cell table:style-name="ce174" office:value-type="string">
            <text:p>La Bretagne ,jamais soumise dont le duc Alain le grand est roi .La Catalogne .Les Flandres menée par le comte Baudouin bras de fer qui a enlevé et épousé Judith fille de Charles le Chauve .</text:p>
          </table:table-cell>
          <table:table-cell/>
          <table:table-cell table:style-name="ce13" table:number-columns-repeated="1017"/>
        </table:table-row>
        <table:table-row table:style-name="ro6">
          <table:table-cell table:style-name="ce10" office:value-type="string">
            <text:p>893_1095 premier age féodal</text:p>
          </table:table-cell>
          <table:table-cell table:style-name="ce54" office:value-type="string">
            <text:p>892 : Hasting vend le comté de Chartres pour équiper une flotte de 80 navires et partir à l’assaut de l’Angleterre, mais disparaît l’année suivante dans la Manche.</text:p>
          </table:table-cell>
          <table:table-cell table:style-name="ce23"/>
          <table:table-cell table:style-name="ce71" office:value-type="string">
            <text:p>Aube bilingue de Fleury (Phebi claro) hymne pascal attribuable à Odon</text:p>
          </table:table-cell>
          <table:table-cell table:style-name="ce11"/>
          <table:table-cell table:style-name="ce174"/>
          <table:table-cell/>
          <table:table-cell table:style-name="ce13" table:number-columns-repeated="1017"/>
        </table:table-row>
        <table:table-row table:style-name="ro4">
          <table:table-cell table:style-name="ce10"/>
          <table:table-cell table:style-name="ce55" office:value-type="string">
            <text:p>Les hommes forts frappent leur monnaie en lieu et place du roi .Ils font construire des châteaux en bois près des villages et des bourgs sur des mottes de terre ronde ,des châteaux qui délimitent les lignes de pouvoir </text:p>
          </table:table-cell>
          <table:table-cell table:style-name="ce23"/>
          <table:table-cell table:style-name="ce174" office:value-type="string">
            <text:p>Ce ne sont plus les rois mais les princes qui se succèdent de père en fils .La province est devenue l'horizon politique .</text:p>
          </table:table-cell>
          <table:table-cell table:style-name="ce11"/>
          <table:table-cell table:style-name="ce173" office:value-type="string">
            <text:p>Robert le Fort , Richard le justicier , Alain le grand , Alain Barbe torte , Guillaume Tête d'étoupe , Guillaume longue épée , Baudouin bras de fer et Guillaume Fièrebrace sont les acteurs de ces changements .</text:p>
          </table:table-cell>
          <table:table-cell/>
          <table:table-cell table:style-name="ce13" table:number-columns-repeated="1017"/>
        </table:table-row>
        <table:table-row table:style-name="ro17">
          <table:table-cell table:style-name="ce10" office:value-type="string">
            <text:p>893</text:p>
          </table:table-cell>
          <table:table-cell table:style-name="ce56" office:value-type="string">
            <text:p>GUILLAUME <text:s/>renonce d'avance à ses droits sur CLUNY et grâce à la réconciliation d'avec le roi de France, Charles le Simple, il devient abbé laïc de Brioude de 893 à 917. </text:p>
            <text:p>Enfin, ce n'est pas par hasard si Guillaume a été qualifié de Pieux, lui qui aurait doté largement églises et monastères. </text:p>
            <text:p/>
          </table:table-cell>
          <table:table-cell table:style-name="ce23"/>
          <table:table-cell table:style-name="ce70" office:value-type="string">
            <text:p>Premiers exemple connu de pluralité d'engagements vassaliques en région Loire</text:p>
          </table:table-cell>
          <table:table-cell table:style-name="ce11"/>
          <table:table-cell table:style-name="ce11" office:value-type="string">
            <text:p>A la fin du XI ième siècle le comte Gérard du Roussillon fonde à VÉZELAY un monastère bénédictins. Il sera placé sous la seule autorité du Pape donc indépendant vis à vis de l'évêque d'AUTUN et du comte de NEVERS</text:p>
          </table:table-cell>
          <table:table-cell/>
          <table:table-cell table:style-name="ce13" table:number-columns-repeated="1017"/>
        </table:table-row>
        <table:table-row table:style-name="ro22">
          <table:table-cell table:style-name="ce10" office:value-type="string">
            <text:p>897</text:p>
          </table:table-cell>
          <table:table-cell table:style-name="ce57" office:value-type="string">
            <text:p>Assassinat du Pape Etienne VI</text:p>
          </table:table-cell>
          <table:table-cell table:style-name="ce23"/>
          <table:table-cell table:style-name="ce175" office:value-type="string">
            <text:p>RHAZES ( Mohammed Ibn Zakaria al-Razi, Abu-Bakr _865-932_)Médecin, chimiste, philosophe de l'ancienne Perse_Rhazès est d'abord devenu le Médecin de la cour du Prince Abu Saleh Al-Mansur, souverain de Khorosan. De retour à Rayy, il prit quelques temps la direction de l'hôpital local avant de revenir à Bagdad prendre en charge l'hôpital central Bimaristan. Mais il fit en sorte de ne jamais être au service d'une personne tant il souhaitait profondément se consacrer à la science._En tant que Médecin chef de l'hôpital de Bagdad, il organisa la première structure hospitalière arabe à Bagdad: il y dispensait un enseignement réputé et assurait son service entouré de ses élèves et de ses assistants. Les étudiants posaient des questions, les réponses étaient d'abord faites par les plus jeunes, puis les plus expérimentés, enfin Rhazès se chargeait de la synthèse. Des consultations externes étaient organisées ainsi que des soins à domicile, les nécessiteux bénéficiaient d'une aide médicale._</text:p>
          </table:table-cell>
          <table:table-cell table:style-name="ce11"/>
          <table:table-cell table:style-name="ce173" office:value-type="string">
            <text:p>898 Charles le simple succède à Eudes c'est un carolingien.</text:p>
          </table:table-cell>
          <table:table-cell/>
          <table:table-cell table:style-name="ce13" table:number-columns-repeated="1017"/>
        </table:table-row>
        <table:table-row table:style-name="ro6">
          <table:table-cell table:style-name="ce10" office:value-type="string">
            <text:p>899</text:p>
          </table:table-cell>
          <table:table-cell table:style-name="ce58" office:value-type="string">
            <text:p>895 établissement des Hongrois dans les plaines du Danube. Les hongrois entreprennent des raids en Vénétie , Lombardie , Bavière (900) , et Souabe</text:p>
          </table:table-cell>
          <table:table-cell table:style-name="ce23"/>
          <table:table-cell table:style-name="ce12"/>
          <table:table-cell table:style-name="ce11"/>
          <table:table-cell table:style-name="ce12"/>
          <table:table-cell/>
          <table:table-cell table:style-name="ce13" table:number-columns-repeated="1017"/>
        </table:table-row>
        <table:table-row table:style-name="ro23">
          <table:table-cell table:style-name="ce10" office:value-type="string">
            <text:p>900</text:p>
          </table:table-cell>
          <table:table-cell table:style-name="ce57" office:value-type="string">
            <text:p>Le siège épiscopal d'Iria Flavia est transféré à St Jacques de Compostelle</text:p>
          </table:table-cell>
          <table:table-cell table:style-name="ce23"/>
          <table:table-cell table:style-name="ce71"/>
          <table:table-cell table:style-name="ce11"/>
          <table:table-cell table:style-name="ce173"/>
          <table:table-cell/>
          <table:table-cell table:style-name="ce13" table:number-columns-repeated="1017"/>
        </table:table-row>
        <table:table-row table:style-name="ro2">
          <table:table-cell table:style-name="ce10" office:value-type="string">
            <text:p>901</text:p>
          </table:table-cell>
          <table:table-cell table:style-name="ce59" office:value-type="string">
            <text:p>Alphonse 3 le grand ,roi des chrétiens d'Asturies , remporte la victoire de Zamora sur les musulmans</text:p>
          </table:table-cell>
          <table:table-cell table:style-name="ce23"/>
          <table:table-cell table:style-name="ce15" office:value-type="string">
            <text:p>904 une flotte de pirates musulmans s'empare de THESSALONIQUE et pille la ville en emportant 20000 prisonniers</text:p>
          </table:table-cell>
          <table:table-cell table:style-name="ce11"/>
          <table:table-cell table:style-name="ce74" office:value-type="string">
            <text:p>900-903 Benoît IV Pape 903 Léon V.903-904 Christophore Antipape qui renversa Léon V avant d'être jeté en prison et tué en même temps que lui.</text:p>
          </table:table-cell>
          <table:table-cell/>
          <table:table-cell table:style-name="ce13" table:number-columns-repeated="1017"/>
        </table:table-row>
        <table:table-row table:style-name="ro5">
          <table:table-cell table:style-name="ce11"/>
          <table:table-cell table:style-name="ce60" office:value-type="string">
            <text:p>Début du renouveau MONASTIQUE</text:p>
          </table:table-cell>
          <table:table-cell table:style-name="ce73"/>
          <table:table-cell table:style-name="ce85" office:value-type="string">
            <text:p>Ebles Manzer (c’est-à-dire le Bâtard), né vers 870, mort vers 934/935, comte de Poitiers de 890 à 892 et de 902 à 934. Il succède à son père Ramnulf II.Ebles attribue l'abbaye de Saint-Maixent au vicomte Savary Ier de Thouars qui l'a soutenu. Il restructure le Poitou en créant de nouvelles vicomtés à Aulnay (Charente-Maritime) et à Melle (Deux-Sèvres) et supprime la vicomté de Poitou à la mort de son détenteur Maingaud en 925.</text:p>
            <text:p>En 904 il conquiert le Limousin. On lui doit la lignée des GUILLAUME héritée de GUILLAUME le PIEUX fondateur de CLUNY</text:p>
          </table:table-cell>
          <table:table-cell table:style-name="ce11"/>
          <table:table-cell table:style-name="ce24" office:value-type="string">
            <text:p>Ils vendent des sacrements vivent dans le luxe s'entourent d'épouses et concubines , festoyant un jour sur deux .</text:p>
          </table:table-cell>
          <table:table-cell/>
          <table:table-cell table:style-name="ce13" table:number-columns-repeated="1017"/>
        </table:table-row>
        <table:table-row table:style-name="ro4">
          <table:table-cell table:style-name="ce11" office:value-type="string">
            <text:p>905</text:p>
          </table:table-cell>
          <table:table-cell table:style-name="ce60" office:value-type="string">
            <text:p>Marozia _Marousie de Tusculum (vers 890-932/937)_ à l'âge de quinze ans, devint la maîtresse de Serge III, cousin de Théophylacte, dont elle avait fait la connaissance quand il était évêque de Porto. Tous les deux eurent un fils, Jean (le futur pape Jean XI).</text:p>
          </table:table-cell>
          <table:table-cell table:style-name="ce73"/>
          <table:table-cell table:style-name="ce12" office:value-type="string">
            <text:p>900-925 Règne d' Edouard l'ancien qui réussit à rétablir son autorité à une grande partie de l'Angleterre</text:p>
          </table:table-cell>
          <table:table-cell table:style-name="ce11"/>
          <table:table-cell table:style-name="ce24"/>
          <table:table-cell/>
          <table:table-cell table:style-name="ce13" table:number-columns-repeated="1017"/>
        </table:table-row>
        <table:table-row table:style-name="ro19">
          <table:table-cell table:style-name="ce10" office:value-type="string">
            <text:p>909</text:p>
          </table:table-cell>
          <table:table-cell table:style-name="ce15" office:value-type="string">
            <text:p>Achèvement de la conquête musulmane en Sicile</text:p>
          </table:table-cell>
          <table:table-cell table:style-name="ce73"/>
          <table:table-cell table:style-name="ce11" office:value-type="string">
            <text:p>Concile de TROSLY :les actes du concile de Trosly décrivent un triste tableau des mœurs des moines (Maroilles): « ils tombent dans le dérèglement des mœurs, partie par pauvreté, partie par mauvais vouloir. Ils oublient la sainteté de leur profession… on voit dans les monastères des abbés laïcs, avec leurs femmes, leurs enfants… ». </text:p>
          </table:table-cell>
          <table:table-cell table:style-name="ce11"/>
          <table:table-cell table:style-name="ce256" office:value-type="string">
            <text:p>909 ou 910 CLUNY I: fondée en 909 ou 910 par le duc d'Aquitaine et comte d'Auvergne Guillaume Ier (886-918). L'abbé Bernon (909-926), premier abbé de Cluny, commence la construction de l'abbatiale Cluny I en 910 sous le patronage de Pierre et Paul et sous la protection directe du st siège. Cluny I sera terminée sous son successeur Odon et dédicacée avant 927</text:p>
          </table:table-cell>
          <table:table-cell/>
          <table:table-cell table:style-name="ce13" table:number-columns-repeated="1017"/>
        </table:table-row>
        <table:table-row table:style-name="ro6">
          <table:table-cell table:style-name="ce12"/>
          <table:table-cell table:style-name="ce61" office:value-type="string">
            <text:p>GUILLAUME I r Duc de GUYENNE et comte de POITOU</text:p>
          </table:table-cell>
          <table:table-cell table:style-name="ce67"/>
          <table:table-cell table:style-name="ce17" office:value-type="string">
            <text:p>Guillaume Ier d'Aquitaine (875-918), marquis de Gothie, comte d'Auvergne, de Berry, de Limousin, de Lyon et de Mâcon, duc d'Aquitaine et abbé laïque de Saint-Julien de Brioude</text:p>
          </table:table-cell>
          <table:table-cell table:style-name="ce11"/>
          <table:table-cell table:style-name="ce111" office:value-type="string">
            <text:p>904-911 Serge III Pape.911-913 Anastase III.913-914 Landon.914-928 Jean X.928 Léon VI. 928-931- Etienne VII</text:p>
          </table:table-cell>
          <table:table-cell/>
          <table:table-cell table:style-name="ce13" table:number-columns-repeated="1017"/>
        </table:table-row>
        <table:table-row table:style-name="ro22">
          <table:table-cell table:style-name="ce10" office:value-type="float" office:value="910">
            <text:p>910</text:p>
          </table:table-cell>
          <table:table-cell table:style-name="ce17" office:value-type="string">
            <text:p>GUILLAUME Ier "le pieux débonnaire " premier Duc d'AQUITAINE fonde <text:s/>en Bourgogne l'Abbaye de CLUNY_L'abbé Bernard de Baume est le premier Abbé (910-927) Il met en place un reglement conventuel de type nouveau qui se répand tres vite. L'esprit de réforme qui émane de CLUNY va marquer le monachisme de toute l'Europe occidentale.Silence, prière, travail mais le travail passera en arriere plan.Les moines communiquent par gestes déja sous cet abbé , se levent a une heure 45 pour la premiere priere canoniale qui s'enchaine avec Matines une liturgie composée de longues psalmodies et de lectures.Chaque jour comporte 6 a 7 heures canoniales.La liturgie etonne par sa splendeur et l'architecture par suscite l'admiration.Un seul repas par jour a 3 heures durant l'hiver et un autre vers 6 heures le soir en été. La viande est proscrite. Le mouvement de reforme de CLUNY tient de la rigueur de sa regle mais surtout du retour au spirituel.</text:p>
          </table:table-cell>
          <table:table-cell table:style-name="ce11"/>
          <table:table-cell table:style-name="ce176" office:value-type="string">
            <text:p>Guillaume 1 ier Il était maître de l’Auvergne et du Limousin par son père, et duc d'Aquitaine. Ses biens s’étendaient de la Bourgogne au Toulousain en passant par l’Autunois, le Mâconnais, le Lyonnais, le Berry, l’Auvergne, le Velay, le Gévaudan, la Gothie (actuel Languedoc).) Il est propriétaire de plusieurs monastères et abbé laic de Saint Julien de Brioude qu'il ne songe pas à réformer mais que cluny lui prendra pour garantir l'indépendance du monastère Il y <text:s/>sera inhumé.</text:p>
          </table:table-cell>
          <table:table-cell table:style-name="ce11"/>
          <table:table-cell table:style-name="ce257" office:value-type="string">
            <text:p>vers 910 départ depuis CLUNY d'un extraordinaire essor de la vie manastique</text:p>
          </table:table-cell>
          <table:table-cell/>
          <table:table-cell table:style-name="ce13" table:number-columns-repeated="1017"/>
        </table:table-row>
        <table:table-row table:style-name="ro20">
          <table:table-cell table:style-name="ce13"/>
          <table:table-cell table:style-name="ce10" office:value-type="string">
            <text:p>Extrait de la charte :"la richesse d'un homme est le rachat de son âme" (Prov. XIII). Nous, Guillaume, Comte et duc par la grâce de Dieu, soupesant consciencieusement cela et désirant pourvoir à mon propre salut tandis que je le peux encore, avons considéré qu'il est recommandable, qui plus est au plus haut point nécessaire, que des biens temporels qui m'ont été conférés, je me dois d'en céder une petite partie pour le gain de mon âme. .....Je donne toutes ces choses auxdits apôtres, moi Guillaume, et ma femme Ingelberge, premièrement pour l'amour de Dieu, puis pour mon âme. </text:p>
          </table:table-cell>
          <table:table-cell table:style-name="ce11"/>
          <table:table-cell table:style-name="ce177" office:value-type="string">
            <text:p>suite:Pour mon Seigneur Roi Eudes, ou mon père et mère; pour moi et ma femme (pour le salut de nos âmes et corps) et tout autant pour Ava, qui m'a laissé ces choses par sa volonté; pour les âmes de nos frères et sœurs et neveux et de tous nos parents des deux sexes; pour nos fidèles qui se mettent à notre service; pour l'avancement, aussi et l'intégrité de la religion catholique.</text:p>
          </table:table-cell>
          <table:table-cell table:style-name="ce11"/>
          <table:table-cell table:style-name="ce10" office:value-type="string">
            <text:p><text:s/>Finalement, puisque nous tous, Chrétiens, sommes unis par un devoir commun d'amour et la foi, faisons de cette donation un bien de tous, à savoir les orthodoxes des temps passés, présents ou futurs. Cependant, je donne ces choses à la condition qu'il soit érigé à Cluny un monastère régulier en l'honneur des apôtres saints Pierre et Paul, et que là se réunissent des moines vivant sous la règle de saint Benoît ......."</text:p>
          </table:table-cell>
          <table:table-cell/>
          <table:table-cell table:style-name="ce13" table:number-columns-repeated="1017"/>
        </table:table-row>
        <table:table-row table:style-name="ro5">
          <table:table-cell table:style-name="ce10" office:value-type="string">
            <text:p>910</text:p>
          </table:table-cell>
          <table:table-cell table:style-name="ce62" office:value-type="string">
            <text:p>Fondation de l'Abbaye de CLUNY. Les fondations clunisiennes échappent a toute tutelle laïque ou ecclésiastique pour ne relever que de Rome. Aucune visée politique sauf le désir de délivrer les monastères de la tutelle des évêques locaux. Les abbayes clunisiennes sont indépendantes économiquement, en agrandissant leurs domaines les communautés se garantissent de la mainmise des princes</text:p>
          </table:table-cell>
          <table:table-cell table:style-name="ce11"/>
          <table:table-cell table:style-name="ce99" office:value-type="string">
            <text:p>La réforme touche la politique ecclésiastique notamment la SIMONIE qui consiste pour un prince séculier a se procurer un poste pour le revendre. La charge papale y compris !.Cluny s'élève contre l'investiture de laïcs car des lors qu'il s'est acheté un titre ecclésiastique le prince temporel peut nommer les candidats de son choix notamment a l'évêché. La reforme s'attaque aussi aux clercs mariés ou qui vivent en concubinage _le NICOLAISME_Les monastères vont se doter de salles d'écriture. La musique se renouvelle avec des compositions a 2 voix.</text:p>
          </table:table-cell>
          <table:table-cell table:style-name="ce11"/>
          <table:table-cell table:style-name="ce125" office:value-type="string">
            <text:p>Un nouveau califat s'installe au Magreb rival de Bagdad. Se considérant descendre du Prophète par sa fille Fatima Ces Fatimides défendent le chiisme contre le sunnisme des Abbassides. Leur ambition est un empire à conquérir sur les terres d'Islam. </text:p>
          </table:table-cell>
          <table:table-cell/>
          <table:table-cell table:style-name="ce13" table:number-columns-repeated="1017"/>
        </table:table-row>
        <table:table-row table:style-name="ro6">
          <table:table-cell table:style-name="ce14" office:value-type="string">
            <text:p>911</text:p>
          </table:table-cell>
          <table:table-cell table:style-name="ce63" office:value-type="string">
            <text:p>Les Normands conduits par ROLLON <text:s/>subissent une défaite devant Chartres ,le roi Charles le simple leur propose le Baptême et un serment de fidélité et la défense de ROUEN , Évreux, et <text:s/>Lisieux</text:p>
          </table:table-cell>
          <table:table-cell table:style-name="ce67"/>
          <table:table-cell table:style-name="ce31" office:value-type="string">
            <text:p>Le roi rencontre à <text:span text:style-name="T3">St Clair sur Epte</text:span><text:span text:style-name="T6"> ROLLON </text:span><text:span text:style-name="T6">lequel s'engage à cesser toute attaque et a </text:span><text:span text:style-name="T6">embrasser le Christianisme en échange il </text:span><text:span text:style-name="T6">reçoit la NORMANDIE !</text:span></text:p>
          </table:table-cell>
          <table:table-cell table:style-name="ce11"/>
          <table:table-cell table:style-name="ce74" office:value-type="string">
            <text:p>Baptême de ROLLON </text:p>
          </table:table-cell>
          <table:table-cell/>
          <table:table-cell table:style-name="ce13" table:number-columns-repeated="1017"/>
        </table:table-row>
        <table:table-row table:style-name="ro6">
          <table:table-cell table:style-name="ce10" office:value-type="string">
            <text:p>911+</text:p>
          </table:table-cell>
          <table:table-cell table:style-name="ce64" office:value-type="string">
            <text:p>Le succès de cette démarche est énorme ,les païens se christianisent rapidement avec zèle favorisant l'implantation de nouvelles Abbayes</text:p>
          </table:table-cell>
          <table:table-cell table:style-name="ce67"/>
          <table:table-cell table:style-name="ce178" office:value-type="string">
            <text:p>Les ruines sont relevées ,des villages rebâtis reçoivent des noms en beuf ou fleur </text:p>
          </table:table-cell>
          <table:table-cell table:style-name="ce11"/>
          <table:table-cell table:style-name="ce18" office:value-type="string">
            <text:p>Ces émigrés deviennent les agents les plus actifs du rayonnement de leur nouveau pays !</text:p>
          </table:table-cell>
          <table:table-cell/>
          <table:table-cell table:style-name="ce13" table:number-columns-repeated="1017"/>
        </table:table-row>
        <table:table-row table:style-name="ro3">
          <table:table-cell table:style-name="ce15" office:value-type="string">
            <text:p>912-942</text:p>
          </table:table-cell>
          <table:table-cell table:style-name="ce64"/>
          <table:table-cell table:style-name="ce67"/>
          <table:table-cell table:style-name="ce178"/>
          <table:table-cell table:style-name="ce11"/>
          <table:table-cell table:style-name="ce18"/>
          <table:table-cell/>
          <table:table-cell table:style-name="ce13" table:number-columns-repeated="1017"/>
        </table:table-row>
        <table:table-row table:style-name="ro9">
          <table:table-cell table:style-name="ce11" office:value-type="string">
            <text:p>919</text:p>
          </table:table-cell>
          <table:table-cell table:style-name="ce65" office:value-type="string">
            <text:p>Henri I l'Oiseleur fondateur de la dynastie saxonne sur le trône de Germanie</text:p>
          </table:table-cell>
          <table:table-cell table:style-name="ce67"/>
          <table:table-cell table:style-name="ce179" office:value-type="string">
            <text:p>913: Raids hongrois en Lorraine de nouveau en 917 puis 921 raid hongrois en Italie</text:p>
          </table:table-cell>
          <table:table-cell table:style-name="ce11"/>
          <table:table-cell table:style-name="ce12" office:value-type="string">
            <text:p>913 attaque de Syméon contre Constantinople</text:p>
          </table:table-cell>
          <table:table-cell/>
          <table:table-cell table:style-name="ce13" table:number-columns-repeated="1017"/>
        </table:table-row>
        <table:table-row table:style-name="ro17">
          <table:table-cell table:style-name="ce10" office:value-type="string">
            <text:p>913,973</text:p>
          </table:table-cell>
          <table:table-cell table:style-name="ce65" office:value-type="string">
            <text:p>Othon 1 empereur d'Italie du nord , <text:s/>Suisse et Germanie sera couronné a Rome en 962</text:p>
          </table:table-cell>
          <table:table-cell table:style-name="ce67"/>
          <table:table-cell table:style-name="ce111" office:value-type="string">
            <text:p>914-928 Pontificat de Jean X</text:p>
          </table:table-cell>
          <table:table-cell table:style-name="ce11"/>
          <table:table-cell table:style-name="ce85" office:value-type="string">
            <text:p>912 à 1031 (chute de CORDOUE) La Convivencia _époque de tolérance religieuse et à l'échange d'idées entre les trois religions. Diffusion de la philosophie classique en Europe, avec des traductions depuis le grec, l'arabe, le latin et l'hébreu.Les elle de la ville ».</text:p>
          </table:table-cell>
          <table:table-cell/>
          <table:table-cell table:style-name="ce13" table:number-columns-repeated="1017"/>
        </table:table-row>
        <table:table-row table:style-name="ro6">
          <table:table-cell table:style-name="ce10" office:value-type="float" office:value="920">
            <text:p>920</text:p>
          </table:table-cell>
          <table:table-cell table:style-name="ce66" office:value-type="string">
            <text:p>SOUVIGNY fille de CLUNY</text:p>
          </table:table-cell>
          <table:table-cell table:style-name="ce67"/>
          <table:table-cell table:style-name="ce62" office:value-type="string">
            <text:p>Expansion des moines NOIRS de CLUNY</text:p>
          </table:table-cell>
          <table:table-cell table:style-name="ce182"/>
          <table:table-cell table:style-name="ce74" office:value-type="string">
            <text:p>CLUNY, St WANDRILLE, Ste FOY de CONQUES …Mont CASSIN sont des centres prospères bénédictins</text:p>
          </table:table-cell>
          <table:table-cell/>
          <table:table-cell table:style-name="ce13" table:number-columns-repeated="1017"/>
        </table:table-row>
        <table:table-row table:style-name="ro8">
          <table:table-cell table:style-name="ce10" office:value-type="string">
            <text:p>920-940</text:p>
          </table:table-cell>
          <table:table-cell table:style-name="ce67" office:value-type="string">
            <text:p>Agrandissement de la crypte de St Pierre le Vif à SENS</text:p>
          </table:table-cell>
          <table:table-cell table:style-name="ce67"/>
          <table:table-cell table:style-name="ce74" office:value-type="string">
            <text:p>923 Gérard transforme Brogne en monastère et Arnoult de Flandre lui confie des monastères en particulier Saint Amand et Saint Bertin que son père s'était procuré par la force </text:p>
          </table:table-cell>
          <table:table-cell table:style-name="ce182"/>
          <table:table-cell table:style-name="ce74" office:value-type="string">
            <text:p>929: La reine de Bourgogne Adélaide donne à Cluny le monastère de Romainmotier qui deviendra le premier prieuré clunisien. La charte de donation précise que les moines des deux monastères forment une seule communauté, obéissant à un seul abbé qu'ils élisent ensemble. </text:p>
          </table:table-cell>
          <table:table-cell/>
          <table:table-cell table:style-name="ce13" table:number-columns-repeated="1017"/>
        </table:table-row>
        <table:table-row table:style-name="ro17">
          <table:table-cell table:style-name="ce10"/>
          <table:table-cell table:style-name="ce67" office:value-type="string">
            <text:p>Odon de cluny à la demande de Turpion évêque de Limoges écrit la vie de St Géraud d' Aurillac qui serait le premier saint non martyr "…lors de votre première demande, la perversité des méchants qui endurcis dans le mal et méprisants les censures de l'église traitent les faibles avec cruauté; ceux encore qui affectés au service de l'église , s'adonnent à la vaine gloire et font le service divin pour la façade..."</text:p>
          </table:table-cell>
          <table:table-cell table:style-name="ce67"/>
          <table:table-cell table:style-name="ce74"/>
          <table:table-cell table:style-name="ce182"/>
          <table:table-cell table:style-name="ce74"/>
          <table:table-cell/>
          <table:table-cell table:style-name="ce13" table:number-columns-repeated="1017"/>
        </table:table-row>
        <table:table-row table:style-name="ro4">
          <table:table-cell table:style-name="ce10"/>
          <table:table-cell table:style-name="ce66" office:value-type="string">
            <text:p>928 Marozia fait étrangler le pape Léon VI</text:p>
          </table:table-cell>
          <table:table-cell table:style-name="ce67"/>
          <table:table-cell table:style-name="ce71" office:value-type="string">
            <text:p>923-924 Le Quem quaeritis <text:s/>est l'un des premiers drame liturgique de l'Église catholique romaine. Le texte est à l'origine un passage de la liturgie pascale qui fut transformé en drame et introduit au Xe siècle comme nouveau type de cérémonie liturgique.La version la plus ancienne datant de 923-934 a été retrouvée dans un monastère à Limoges. </text:p>
          </table:table-cell>
          <table:table-cell table:style-name="ce182"/>
          <table:table-cell table:style-name="ce74"/>
          <table:table-cell/>
          <table:table-cell table:style-name="ce13" table:number-columns-repeated="1017"/>
        </table:table-row>
        <table:table-row table:style-name="ro2">
          <table:table-cell table:style-name="ce16" office:value-type="float" office:value="923.936">
            <text:p>923,936</text:p>
          </table:table-cell>
          <table:table-cell table:style-name="ce16" office:value-type="string">
            <text:p>Révolte contre Charles le simple , remplacé par Robert frère d'Eudes (1 an) puis par <text:s/>Raoul de Bourgogne roi de FRANCE</text:p>
          </table:table-cell>
          <table:table-cell table:style-name="ce11"/>
          <table:table-cell table:style-name="ce168" office:value-type="string">
            <text:p>924 Raids HONGROIS en Languedoc 924 siège de Constantinople par les Bulgares</text:p>
          </table:table-cell>
          <table:table-cell table:style-name="ce11"/>
          <table:table-cell table:style-name="ce74" office:value-type="string">
            <text:p>927-942 Odon Abbé de CLUNY_931-935 Jean XI pape :Il est le frère d'Albéric qui se proclamait prince par la grâce de Dieu, sénateur, consul et duc de tous les romains</text:p>
          </table:table-cell>
          <table:table-cell/>
          <table:table-cell table:style-name="ce13" table:number-columns-repeated="1017"/>
        </table:table-row>
        <table:table-row table:style-name="ro6">
          <table:table-cell table:style-name="ce10" office:value-type="float" office:value="929.961">
            <text:p>929,961</text:p>
          </table:table-cell>
          <table:table-cell table:style-name="ce68" office:value-type="string">
            <text:p>Apogée du Califat de CORDOUE Emir Abd El Rahman III se proclame calife de CORDOUE Il coupe les liens avec Bagdad. La dynastie des Omeyyades connaît alors son apogée en Espagne</text:p>
          </table:table-cell>
          <table:table-cell table:style-name="ce67"/>
          <table:table-cell table:style-name="ce14" office:value-type="string">
            <text:p>926 Les hongrois descendent des Ardennes jusqu'à ROME 930 Raid des Hongrois en Bourgogne</text:p>
          </table:table-cell>
          <table:table-cell table:style-name="ce11"/>
          <table:table-cell table:style-name="ce16" office:value-type="string">
            <text:p>929 Mort de Charles III le simple </text:p>
          </table:table-cell>
          <table:table-cell/>
          <table:table-cell table:style-name="ce13" table:number-columns-repeated="1017"/>
        </table:table-row>
        <table:table-row table:style-name="ro13">
          <table:table-cell table:style-name="ce10"/>
          <table:table-cell table:style-name="ce57" office:value-type="string">
            <text:p>931 Marozia fait étrangler le Pape Etienne VII_Afin de contrer l'influence du pape Jean X (dont l'hostilité du chroniqueur Liutprand de Crémone fait un autre de ses amants), Marozie épousa ensuite l'adversaire du pontife, Guy de Toscane, qui aimait sa jolie femme autant qu'il aimait le pouvoir. Ensemble, ils attaquèrent Rome, se saisirent de Jean X au Latran, et l'emprisonnèrent au château Saint-Ange. Il se peut que Guy l'ait étouffé avec un oreiller en 928 ou tout simplement qu'il soit mort de privations ou de mauvais traitement. Après ce coup d'État elle prit le pouvoir à Rome. Les papes qui suivirent, Léon VI et Étienne VII, ne furent l'un et l'autre que ses marionnettes. En 931 elle réussit même à imposer son fils comme pape, sous le nom de Jean XI, alors qu'il n'avait que vingt et un ans.</text:p>
            <text:p/>
          </table:table-cell>
          <table:table-cell table:style-name="ce67"/>
          <table:table-cell table:style-name="ce15" office:value-type="string">
            <text:p>930 Abou Tahir s'empare de La Mecque</text:p>
          </table:table-cell>
          <table:table-cell table:style-name="ce11"/>
          <table:table-cell table:style-name="ce16"/>
          <table:table-cell/>
          <table:table-cell table:style-name="ce13" table:number-columns-repeated="1017"/>
        </table:table-row>
        <table:table-row table:style-name="ro8">
          <table:table-cell table:style-name="ce10" office:value-type="string">
            <text:p>932</text:p>
          </table:table-cell>
          <table:table-cell table:style-name="ce68" office:value-type="string">
            <text:p>Raids des sarrasins contre GÊNES</text:p>
          </table:table-cell>
          <table:table-cell table:style-name="ce67"/>
          <table:table-cell table:style-name="ce74" office:value-type="string">
            <text:p>Un privilège pontifical de Jean XI autorise Cluny en 931 à s'annexer d'autres monastères.</text:p>
          </table:table-cell>
          <table:table-cell table:style-name="ce11"/>
          <table:table-cell table:style-name="ce17" office:value-type="string">
            <text:p>Raymond Pons (mort en 942), à la tête du comté de Toulouse en 924, il est désigné duc d'Aquitaine et comte d'auvergne en 932 après avoir rendu hommage à Raoul de bourgogne , roi des Francs. Il a repoussé les hongrois qui avaient envahi la provence et le languedoc au delà des alpes. </text:p>
          </table:table-cell>
          <table:table-cell/>
          <table:table-cell table:style-name="ce13" table:number-columns-repeated="1017"/>
        </table:table-row>
        <table:table-row table:style-name="ro9">
          <table:table-cell table:style-name="ce10" office:value-type="string">
            <text:p>934</text:p>
          </table:table-cell>
          <table:table-cell table:style-name="ce67" office:value-type="string">
            <text:p>Restauration sommaire des ruines de Jumièges pour y abriter une communauté de 12 moines</text:p>
          </table:table-cell>
          <table:table-cell table:style-name="ce67"/>
          <table:table-cell table:style-name="ce12"/>
          <table:table-cell table:style-name="ce11"/>
          <table:table-cell table:style-name="ce11" office:value-type="string">
            <text:p>Construction de St Wipert de Quedlinburg</text:p>
          </table:table-cell>
          <table:table-cell/>
          <table:table-cell table:style-name="ce13" table:number-columns-repeated="1017"/>
        </table:table-row>
        <table:table-row table:style-name="ro6">
          <table:table-cell table:style-name="ce10" office:value-type="float" office:value="936">
            <text:p>936</text:p>
          </table:table-cell>
          <table:table-cell table:style-name="ce17" office:value-type="string">
            <text:p>Abbé Martin à St AUGUSTIN de LIMOGES</text:p>
          </table:table-cell>
          <table:table-cell table:style-name="ce11"/>
          <table:table-cell table:style-name="ce120" office:value-type="string">
            <text:p>936 Couronnement royal d'OTTON Le grand.Otton premier en 3 ans avec l'appui de l'église triomphe des féodaux et dépossède les ducs au profit de sa famille. Sa puissance est accrue par ses victoires sur les envahisseurs hongrois et slaves </text:p>
          </table:table-cell>
          <table:table-cell table:style-name="ce23"/>
          <table:table-cell table:style-name="ce74" office:value-type="string">
            <text:p>936-939 Léon VII pape_939-942 Etienne VIII_942-946 Marin II_946-955 Agapet II</text:p>
          </table:table-cell>
          <table:table-cell/>
          <table:table-cell table:style-name="ce13" table:number-columns-repeated="1017"/>
        </table:table-row>
        <table:table-row table:style-name="ro9">
          <table:table-cell table:style-name="ce16" office:value-type="float" office:value="936.954">
            <text:p>936,954</text:p>
          </table:table-cell>
          <table:table-cell table:style-name="ce16" office:value-type="string">
            <text:p>Louis IV d'outre mer ROI DE France sacré <text:s/>le 19 juin 936, jouet dans les mains du comte de paris.</text:p>
          </table:table-cell>
          <table:table-cell table:style-name="ce11"/>
          <table:table-cell table:style-name="ce180" office:value-type="string">
            <text:p>937 raids hongrois en Allemagne France et Italie</text:p>
          </table:table-cell>
          <table:table-cell table:style-name="ce11"/>
          <table:table-cell table:style-name="ce10" office:value-type="string">
            <text:p>936 construction de Medina az-zahara près de Cordoue.</text:p>
          </table:table-cell>
          <table:table-cell/>
          <table:table-cell table:style-name="ce13" table:number-columns-repeated="1017"/>
        </table:table-row>
        <table:table-row table:style-name="ro4">
          <table:table-cell table:style-name="ce11" office:value-type="string">
            <text:p>939</text:p>
          </table:table-cell>
          <table:table-cell table:style-name="ce69" office:value-type="string">
            <text:p>Reconquête chrétienne en Espagne victoire du roi de Léon Ramiro II sur les musulmans à Simancas</text:p>
          </table:table-cell>
          <table:table-cell table:style-name="ce11"/>
          <table:table-cell table:style-name="ce71" office:value-type="string">
            <text:p>940 rattachement de la Lorraine à l'empire</text:p>
          </table:table-cell>
          <table:table-cell table:style-name="ce11"/>
          <table:table-cell table:style-name="ce10" office:value-type="string">
            <text:p>942-996 Guillaume longue épée duc de normandie. Vers 980 trésor de Fécamp enfui avec 8500 deniers et oboles preuve de la richesse du duché qui commerce avec l'angleterre.</text:p>
          </table:table-cell>
          <table:table-cell/>
          <table:table-cell table:style-name="ce13" table:number-columns-repeated="1017"/>
        </table:table-row>
        <table:table-row table:style-name="ro20">
          <table:table-cell table:style-name="ce11" office:value-type="string">
            <text:p>941-942</text:p>
          </table:table-cell>
          <table:table-cell table:style-name="ce70" office:value-type="string">
            <text:p>Grande famine en Europe occidentale</text:p>
          </table:table-cell>
          <table:table-cell table:style-name="ce11"/>
          <table:table-cell table:style-name="ce71" office:value-type="string">
            <text:p>IGOR prince de KIEV attaque Constantinople</text:p>
          </table:table-cell>
          <table:table-cell table:style-name="ce11"/>
          <table:table-cell table:style-name="ce74" office:value-type="string">
            <text:p>942-963 Aymard abbé de CLUNY. Il est aveugle et fait élire Maïeul <text:s/>(948-994) comme co-abbé. Lequel aura une stature internationale : Il réconcilie d'Adélaïde avec son fils Otton II.Quand les sarrasins de Freinet le rançonnent au passage des Alpes en 973 ou il était appellé pour devenir pape les princes locaux décident de chasser les sarrasins de leur forterresse (bataille de Tourtour). 37 prieurés dépendront de cluny à la mort de Maïeul. Il batit Cluny II.</text:p>
          </table:table-cell>
          <table:table-cell/>
          <table:table-cell table:style-name="ce13" table:number-columns-repeated="1017"/>
        </table:table-row>
        <table:table-row table:style-name="ro19">
          <table:table-cell table:style-name="ce10" office:value-type="float" office:value="942">
            <text:p>942</text:p>
          </table:table-cell>
          <table:table-cell table:style-name="ce17" office:value-type="string">
            <text:p>7 janvier 942:L'abbaye de St Jean d'ANGELY se relève de la désolation sous la double protection du comte de POITIERS ( Guillaume tête d'étoupe) et du roi de France Louis IV d'outre mer" Roger , comte illustre, et Eble se présentant devant notre dignité, ont humblement supplié notre clémence de conférer par un acte émané de notre autorité royale à un serviteur de Dieu nommé Martin (Abbé MARTIN) une abbaye fondée en l'honneur de Saint <text:s/>Jean Baptiste au lieu appelé Angéri dont la désolation présente un affligeant contraste avec son ancienne splendeur; ce qu'ils nous ont demandé nous l'avons fait". </text:p>
          </table:table-cell>
          <table:table-cell table:style-name="ce11"/>
          <table:table-cell table:style-name="ce181" office:value-type="string">
            <text:p>Guillaume tête d'étoupe comte de POITIERS L'abbé Martin , abbé de Saint Cyprien de POITIERS, abbé de Saint Augustin de Limoges, restaurateur de l'abbaye de Jumièges devient le premier abbé de Saint Jean d'ANGELY. Il est issu de l'illustre famille des vicomtes d'Aubusson, frère de Turpion évêque de Limoges, d'Aimon abbé de Saint Martial de Limoges , oncle du vicomte Robert d'Aubusson: historien de l'Aquitaine, Adémar de Chabanais, moine de Saint Jean d'ANGELY</text:p>
          </table:table-cell>
          <table:table-cell table:style-name="ce23"/>
          <table:table-cell table:style-name="ce25" office:value-type="string">
            <text:p>avant 943 construction du massif ouest à l'Abbaye de WERDEN</text:p>
          </table:table-cell>
          <table:table-cell/>
          <table:table-cell table:style-name="ce13" table:number-columns-repeated="1017"/>
        </table:table-row>
        <table:table-row table:style-name="ro2">
          <table:table-cell table:style-name="ce10"/>
          <table:table-cell table:style-name="ce17" office:value-type="string">
            <text:p>Fondation de l 'Abbaye de la Trinité de VENDÔME par <text:s/>Geoffroy Martel et sa femme <text:s/>AGNÈS. 'dotation de :la moitié de Marennes , le prieure de St Saturnin et celui de Montierneuf </text:p>
          </table:table-cell>
          <table:table-cell table:style-name="ce11"/>
          <table:table-cell table:style-name="ce30"/>
          <table:table-cell table:style-name="ce23"/>
          <table:table-cell table:style-name="ce31" office:value-type="string">
            <text:p>942 le roi de France en butte avec Hugues le grand et Herbert de Vermandois passe alliance avec son beau-frère Othon roi de Germanie moyennant la Lorraine, Lyon et Vienne</text:p>
          </table:table-cell>
          <table:table-cell/>
          <table:table-cell table:style-name="ce13" table:number-columns-repeated="1017"/>
        </table:table-row>
        <table:table-row table:style-name="ro6">
          <table:table-cell table:style-name="ce10" office:value-type="string">
            <text:p>?</text:p>
          </table:table-cell>
          <table:table-cell table:style-name="ce17" office:value-type="string">
            <text:p>Abbaye de SAINTES possède :canal de Brouage , Seudre et communes jusque Saujon , St jean d'ANGELY Beurlay , Pont l' abbé ;St Sulpice d'Arnoult Corme royal , </text:p>
          </table:table-cell>
          <table:table-cell table:style-name="ce11"/>
          <table:table-cell table:style-name="ce17" office:value-type="string">
            <text:p>Abbaye de Maillezais reçoit St Pierre</text:p>
          </table:table-cell>
          <table:table-cell table:style-name="ce11"/>
          <table:table-cell table:style-name="ce17" office:value-type="string">
            <text:p>Abbaye de Vendôme reçoit l'Église de St Georges 1/4 de l'île puis l'église Ste Marie du CHÂTEAU</text:p>
          </table:table-cell>
          <table:table-cell/>
          <table:table-cell table:style-name="ce13" table:number-columns-repeated="1017"/>
        </table:table-row>
        <table:table-row table:style-name="ro3">
          <table:table-cell table:style-name="ce10"/>
          <table:table-cell table:style-name="ce17" office:value-type="string">
            <text:p>Abbaye de Saintes reçoit St Denis d'Oléron</text:p>
          </table:table-cell>
          <table:table-cell table:style-name="ce11"/>
          <table:table-cell table:style-name="ce17" office:value-type="string">
            <text:p>Prieur de St Georges de Didone reçoit DOLUS</text:p>
          </table:table-cell>
          <table:table-cell table:style-name="ce11"/>
          <table:table-cell table:style-name="ce17" office:value-type="string">
            <text:p>Abbaye de Bassac reçoit St TROJAN</text:p>
          </table:table-cell>
          <table:table-cell/>
          <table:table-cell table:style-name="ce13" table:number-columns-repeated="1017"/>
        </table:table-row>
        <table:table-row table:style-name="ro4">
          <table:table-cell table:style-name="ce10" office:value-type="string">
            <text:p>945</text:p>
          </table:table-cell>
          <table:table-cell table:style-name="ce16" office:value-type="string">
            <text:p>en 945 en rentrant de Bayeux Louis IV est fait prisonnier par les normands, il sera remis à Hugues en échange d'otages don son propre fils, mais au lieu de liberer le roi Hugues le maintient en captivité jusqu'à l'intervention du pape et d'Othon et la session de sa capitale Laon à Hugues</text:p>
          </table:table-cell>
          <table:table-cell table:style-name="ce11"/>
          <table:table-cell table:style-name="ce17" office:value-type="string">
            <text:p>942 la famille comtale de Poitiers fortifie le bourg autour de St Hilaire (le comte en est l'abbé) </text:p>
          </table:table-cell>
          <table:table-cell table:style-name="ce11"/>
          <table:table-cell table:style-name="ce17"/>
          <table:table-cell/>
          <table:table-cell table:style-name="ce13" table:number-columns-repeated="1017"/>
        </table:table-row>
        <table:table-row table:style-name="ro2">
          <table:table-cell table:style-name="ce10" office:value-type="string">
            <text:p>945-959</text:p>
          </table:table-cell>
          <table:table-cell table:style-name="ce71" office:value-type="string">
            <text:p>Règne personnel de Constantin VII empereur de BYZANCE</text:p>
          </table:table-cell>
          <table:table-cell table:style-name="ce11"/>
          <table:table-cell table:style-name="ce15" office:value-type="string">
            <text:p>946-958 Lutte des Byzantins contre les Fatimides de Sicile</text:p>
          </table:table-cell>
          <table:table-cell table:style-name="ce11"/>
          <table:table-cell table:style-name="ce11" office:value-type="string">
            <text:p>Etienne II Évêque de Clermont fait exécuter la vierge d'or 946 : Construction de la Cathédrale de CLERMONT (Premier déambulatoire à chapelles rayonnantes)</text:p>
          </table:table-cell>
          <table:table-cell/>
          <table:table-cell table:style-name="ce13" table:number-columns-repeated="1017"/>
        </table:table-row>
        <table:table-row table:style-name="ro20">
          <table:table-cell table:style-name="ce10" office:value-type="string">
            <text:p>949</text:p>
          </table:table-cell>
          <table:table-cell table:style-name="ce72" office:value-type="string">
            <text:p>Premier témoignage de pèlerinage à Saint Jacques de Compostelle. Godescalc (Gotefcalque ) Évêque du Puy-en-Velay, célèbre pour s'être rendu en 950 ou 951 à Saint-Jacques-de-Compostelle, et avoir créé ce qui devait devenir une route de pèlerinage au Moyen Âge.</text:p>
            <text:p>De son voyage en Espagne, il ramènera des manuscrits qu'il a fait copier, dont notamment un De Virginitate. Il a fait notamment construire le sanctuaire de saint Michel l ’Aiguilhe, d'inspiration mozarabe (façade polylobée).</text:p>
            <text:p/>
            <text:p/>
          </table:table-cell>
          <table:table-cell table:style-name="ce11"/>
          <table:table-cell table:style-name="ce12" office:value-type="string">
            <text:p>948 Les sièges </text:p>
          </table:table-cell>
          <table:table-cell table:style-name="ce11"/>
          <table:table-cell table:style-name="ce11" office:value-type="string">
            <text:p>Sous le règne de Hywel ap Cadell (880? — †950), roi gallois surnommé Hywel Dda de son temps, en 945 eut lieu une conférence à Whitland, qui fut une sorte de parlement des gens de droit du pays où les lois galloises furent codifiées et écrites pour la postérité. La plus grande partie de cet ouvrage fut accompli par le célèbre érudit Blegywryd.</text:p>
          </table:table-cell>
          <table:table-cell/>
          <table:table-cell table:style-name="ce13" table:number-columns-repeated="1017"/>
        </table:table-row>
        <table:table-row table:style-name="ro4">
          <table:table-cell table:style-name="ce10" office:value-type="float" office:value="950">
            <text:p>950</text:p>
          </table:table-cell>
          <table:table-cell table:style-name="ce66" office:value-type="string">
            <text:p>Sauxillanges fille de CLUNY</text:p>
          </table:table-cell>
          <table:table-cell table:style-name="ce67"/>
          <table:table-cell table:style-name="ce10" office:value-type="string">
            <text:p>948 Mayeul bibliothequaire et trésorrier -mission à Rome avec Hédric futur abbé de St Germain d'Auxerre. 954-994 Maieul Abbé de CLUNY-5 voyages à Rome. Réformes en Bourgogne, Aquitaine et Italie du nord. Il confie à Guillaume de Volpiano St Benigne de Dijon. Cluny devient riche et en 981 construction de Cluny II</text:p>
          </table:table-cell>
          <table:table-cell table:style-name="ce11"/>
          <table:table-cell table:style-name="ce252" office:value-type="string">
            <text:p>Guido d'Arezzo (950-1050)</text:p>
          </table:table-cell>
          <table:table-cell/>
          <table:table-cell table:style-name="ce13" table:number-columns-repeated="1017"/>
        </table:table-row>
        <table:table-row table:style-name="ro4">
          <table:table-cell table:style-name="ce10" office:value-type="string">
            <text:p>950</text:p>
          </table:table-cell>
          <table:table-cell table:style-name="ce73" office:value-type="string">
            <text:p>Début des Vitraux</text:p>
          </table:table-cell>
          <table:table-cell table:style-name="ce67"/>
          <table:table-cell table:style-name="ce17" office:value-type="string">
            <text:p>Disparition probable de l'esclavage qui perdurait jusqu'en 900<text:span text:style-name="T4">. Les paysans </text:span><text:span text:style-name="T4">charentais sont des hommes libres</text:span><text:span text:style-name="T5"> . Ils </text:span><text:span text:style-name="T5">constituent une classe de petits et moyens </text:span><text:span text:style-name="T5">propriétaires qui disposent à leur gré de leurs </text:span><text:span text:style-name="T5">"alleux". Rien n'empêche qu'ils exploitent en </text:span><text:span text:style-name="T5">même temps des terres appartenant aux </text:span><text:span text:style-name="T5">seigneurs et vivent ainsi partiellement sous le </text:span><text:span text:style-name="T5">règne du cens et de la tenure.</text:span></text:p>
          </table:table-cell>
          <table:table-cell table:style-name="ce11"/>
          <table:table-cell table:style-name="ce258" office:value-type="string">
            <text:p>Otton I se fait reconnaître roi de Lombardie en 951 (Il devient le successeur de Charlemagne et en 962 sacré empereur du st empire romain germanique)</text:p>
          </table:table-cell>
          <table:table-cell/>
          <table:table-cell table:style-name="ce13" table:number-columns-repeated="1017"/>
        </table:table-row>
        <table:table-row table:style-name="ro20">
          <table:table-cell table:style-name="ce10" office:value-type="string">
            <text:p>952</text:p>
          </table:table-cell>
          <table:table-cell table:style-name="ce67" office:value-type="string">
            <text:p>Flodoard écrit Histoire de l'église de REIMS</text:p>
          </table:table-cell>
          <table:table-cell table:style-name="ce67"/>
          <table:table-cell table:style-name="ce103" office:value-type="string">
            <text:p>Majesté d'or par le moine Gozbert à St Martial de LIMOGES</text:p>
          </table:table-cell>
          <table:table-cell table:style-name="ce11"/>
          <table:table-cell table:style-name="ce259" office:value-type="string">
            <text:p>956-964 Jean XII se fit pontife lui-même_ Fils d'Albéric II il appela Otton premier a la rescousse qui vint avec une armée contre Béranger roi d'Italie. Othon délivra Rome <text:s/>et le pape couronna le 13 fev 962 Othon <text:s/>Empereur .Il se reconcilia avec Beranger et Othon revint sur Rome en 963 et réussit a le destituer pape le 6 nov 963 <text:s text:c="2"/>et fut <text:s/>remplacé par Léon VIII l'antipape, puis les romains rappellèrent Jean lequel ordonna des représailles cruelles.</text:p>
          </table:table-cell>
          <table:table-cell/>
          <table:table-cell table:style-name="ce13" table:number-columns-repeated="1017"/>
        </table:table-row>
        <table:table-row table:style-name="ro4">
          <table:table-cell table:style-name="ce16" office:value-type="float" office:value="954.956">
            <text:p>954,956</text:p>
          </table:table-cell>
          <table:table-cell table:style-name="ce16" office:value-type="string">
            <text:p>Lothaire ROI DE FRANCE fils de Louis IV et arrière petit fils de Charles le Chauve</text:p>
          </table:table-cell>
          <table:table-cell table:style-name="ce11"/>
          <table:table-cell table:style-name="ce74" office:value-type="string">
            <text:p>953-965 Brunon archevêque de COLOGNE</text:p>
          </table:table-cell>
          <table:table-cell table:style-name="ce11"/>
          <table:table-cell table:style-name="ce260" office:value-type="string">
            <text:p>954 Les hongrois avancent jusqu'à CAMBRAI à l'ouest et dévastent REIMS et assiègent AUGSBOURG en 955 puis en Lombardie au sud 955 Bataille de Lechfeld Otton I vainqueur des hongrois puis des Slaves à Recknitz</text:p>
          </table:table-cell>
          <table:table-cell/>
          <table:table-cell table:style-name="ce13" table:number-columns-repeated="1017"/>
        </table:table-row>
        <table:table-row table:style-name="ro9">
          <table:table-cell table:style-name="ce11" office:value-type="string">
            <text:p>955</text:p>
          </table:table-cell>
          <table:table-cell table:style-name="ce11" office:value-type="string">
            <text:p>Début de la construction de la cathédrale de Magdeburg</text:p>
          </table:table-cell>
          <table:table-cell table:style-name="ce11"/>
          <table:table-cell table:style-name="ce182" office:value-type="string">
            <text:p>955-981 Construction de la seconde église de CLUNY_955-974 sous l'abbatiat de Garin venu de Cluny reconstruction de St Michel de Cuxa</text:p>
          </table:table-cell>
          <table:table-cell table:style-name="ce11"/>
          <table:table-cell table:style-name="ce261" office:value-type="string">
            <text:p>Début de la construction de l'église St Etienne de DEOLS</text:p>
          </table:table-cell>
          <table:table-cell/>
          <table:table-cell table:style-name="ce13" table:number-columns-repeated="1017"/>
        </table:table-row>
        <table:table-row table:style-name="ro22">
          <table:table-cell table:style-name="ce11" office:value-type="float" office:value="955">
            <text:p>955</text:p>
          </table:table-cell>
          <table:table-cell table:style-name="ce74" office:value-type="string">
            <text:p>Dec 955 -14 mai 964 Jean XII pape.Après la mort du pape Agapet II, Octavien alors probablement âgé de dix-huit ans (ou de seize ans selon les sources, il n'est donc pas établi qu'il ait eu l'âge canonique) fut élu comme son successeur et devint pape sous le nom de Jean XII le 16 décembre 955. Il sera déposé par Otton I lors d'un synode parce qu'il le trouve trop indépendant et fait élire Léon VIII. Lorsque Otton quite Rome Jean revient et excommunie Léon. A la mort de Jean XII , Léon XIII devient antipape et Benoît V est élu mais sera déposé par Otton un mois plus tard et Léon devient pape ( 4 dec 963-14 mars 965) <text:s/></text:p>
          </table:table-cell>
          <table:table-cell table:style-name="ce11"/>
          <table:table-cell table:style-name="ce72" office:value-type="string">
            <text:p>955:Hasdaï ibn Shaprut (arabe : Abu Yussuf ibn Shaprut) est un médecin, diplomate et mécène juif du xe siècle (né vers 915 à Jaén - mort vers 970 à Cordoue). Principal promoteur du renouveau de la civilisation juive en Espagne. Bien que ne pouvant être nommé vizir du fait de sa judéité, il en exerce officieusement les fonctions. Il est responsable des affaires étrangères, ainsi que des douanes et du droit d'accostage dans le port de Cordoue, principale voie du commerce extérieur.En 955, il obtient un accord de paix avec le roi Ordoño III des Asturies et le duc de Castille. Il soigne également le roi de León Sanche Ier le Gras pour son obésité, lequel renouvelle la paix avec le calife.</text:p>
            <text:p>Ḥasdaï rend d'importants services à son maître par son traitement d'une ambassade menée par l'abbé Jean de Gorze, émissaire à Cordoue en 956 par Otton Ier. Ḥasdaï, en ouvrant les négociations, empêche un incident diplomatique en persuadant les émissaires de rédiger une lettre au calife ne contenant aucune mention offensante pour l'islam.</text:p>
          </table:table-cell>
          <table:table-cell table:style-name="ce11"/>
          <table:table-cell table:style-name="ce261" office:value-type="string">
            <text:p>vers 950 le trésorier de l'église St Hilaire fait construire l' église St Porchaire destinée à désservir le nouveau quartier à la jonction du bourg monastique et de la cité épiscopale</text:p>
          </table:table-cell>
          <table:table-cell/>
          <table:table-cell table:style-name="ce13" table:number-columns-repeated="1017"/>
        </table:table-row>
        <table:table-row table:style-name="ro17">
          <table:table-cell table:style-name="ce11" office:value-type="string">
            <text:p>957</text:p>
          </table:table-cell>
          <table:table-cell table:style-name="ce11" office:value-type="string">
            <text:p>957 Adélaïde confie le monastère de Payerne aux Clunisiens. Puis l'abbaye de St Sauveur de Pavie.</text:p>
          </table:table-cell>
          <table:table-cell table:style-name="ce11"/>
          <table:table-cell table:style-name="ce75" office:value-type="string">
            <text:p>954 à 994 Mayeul étend la puissance de Cluny, il voyage beaucoup, 5 fois en Italie, il répend la réforme en Bourgogne, en Aquitaine, en Italie du nord, il confie le monastère de Ste Bénigne de Dijon à Guillaume de Volpiano. Mayeul accèpte les terres cédées par les grands ou il fonde prieurés et abbayes en veillant à l'indépendance de ceux-ci vis à vis du pouvoir séculier</text:p>
          </table:table-cell>
          <table:table-cell table:style-name="ce11"/>
          <table:table-cell table:style-name="ce261" office:value-type="string">
            <text:p>956 l'ambassade d'Abd er Rahman III (912-961), calife et commandeur des croyants de cordoue séjourne à la cour d'Othon I, pendant plus d'une année</text:p>
          </table:table-cell>
          <table:table-cell/>
          <table:table-cell table:style-name="ce13" table:number-columns-repeated="1017"/>
        </table:table-row>
        <table:table-row table:style-name="ro15">
          <table:table-cell table:style-name="ce17" office:value-type="string">
            <text:p>960-987</text:p>
          </table:table-cell>
          <table:table-cell table:style-name="ce75" office:value-type="string">
            <text:p>960 mort de Foulque duc d'Anjou sa fille Azalais épouse succéssivement: Etienne de Gévaudan, Raymond de Toulouse, Louis V (fils de Lothaire <text:s/>qui a 15 ans et sera couronné roi d'Aquitaine pour peu de temps) puis Guillaume d'Arles; elle fut la mère de la reine Constance( troisième femme de Robert le Pieux). Le fils de Foulque GEOFFROY MARTEL devient comte d'ANJOU Seigneur souverain d'AQUITAINE.</text:p>
          </table:table-cell>
          <table:table-cell table:style-name="ce11"/>
          <table:table-cell table:style-name="ce12" office:value-type="string">
            <text:p>vers 950-960 Adson de Montier-en-Der écrit à la demande de la reine Gerberge sœur d' Otton premier un traité "Sur la naissance et l'époque de l'Antéchrist" On y apprend qu'il ne viendra pas tant qu'il y aura des rois francs…Otton se fera couronner empereur en 962.</text:p>
          </table:table-cell>
          <table:table-cell table:style-name="ce11"/>
          <table:table-cell table:style-name="ce252" office:value-type="string">
            <text:p>Moine italien ayant séjourné à l'abbaye de Saint-Maur où il mourut, Guido d'Arezzo est l'instigateur de plusieurs innovations en matière de notation musicale. On lui attribue entre autre, l'usage régulier de la portée musicale (avec lignes de couleurs). Certains prétendent que son ingéniosité est à l'origine de notre alphabet musical (ut, ré, mi,...) tandis que d'autres affirment que cet usage existait déjà avant lui. Légende ou non, on raconte que d'Arezzo, cherchant des syllabes convenant à ses exercices d'intonation, se servit d'un hymne que les choristes adressaient à saint Jean pour lui demander de les préserver de l'enrouement. Comme chaque phrase de cet hymne se chante un ton plus haut que la précédente, d'Arezzo eut l'idée d'utiliser comme syllabes d'exercice, la première de chacune des phrases de cette "prière des chanteurs", </text:p>
          </table:table-cell>
          <table:table-cell/>
          <table:table-cell table:style-name="ce13" table:number-columns-repeated="1017"/>
        </table:table-row>
        <table:table-row table:style-name="ro17">
          <table:table-cell table:style-name="ce11" office:value-type="string">
            <text:p>959-963 </text:p>
          </table:table-cell>
          <table:table-cell table:style-name="ce71" office:value-type="string">
            <text:p>Romain II Empereur de BYZANCE</text:p>
          </table:table-cell>
          <table:table-cell table:style-name="ce11"/>
          <table:table-cell table:style-name="ce11" office:value-type="string">
            <text:p>960 majesté d'or de St Valérien à St PORCIN sur SIOULE</text:p>
          </table:table-cell>
          <table:table-cell table:style-name="ce11"/>
          <table:table-cell table:style-name="ce17" office:value-type="string">
            <text:p>963 3 avril : Mort de Guillaume Tête d'Étoupe. Guillaume Fierabras est duc d'Aquitaine depuis son abdication à la fin de 962 ou au début de 963 (fin en 994). Il veut étendre sa suzeraineté aux comtes d'Angoulème, de Périgord, du Gévaudan et de Limoges.</text:p>
          </table:table-cell>
          <table:table-cell/>
          <table:table-cell table:style-name="ce13" table:number-columns-repeated="1017"/>
        </table:table-row>
        <table:table-row table:style-name="ro20">
          <table:table-cell table:style-name="ce11" office:value-type="string">
            <text:p>960</text:p>
          </table:table-cell>
          <table:table-cell table:style-name="ce19" office:value-type="string">
            <text:p>Guillaume Sanche (né vers 950-mort vers 994-999, succède à son frère Sanche–Sanche, mort sans héritier, à la tête de la Gascogne.) Devient en 977 comte de Bordeaux et Duc de Gascogne . Il épousera Urraca fille du comte d'Aragon et sœur du roi de Navarre <text:s text:c="2"/>avec laquelle il fonde une dizaine d'abbayes. Il remporte une victoire sur les Normands vers 982 à la bataille de Taller Il annexe l'Agenais et le Bazadais <text:s/>Ses deux fils Bernard Guillaume (997,1009+) et Sanche Guillaume <text:s/>(1009,1032) mourront sans héritiers</text:p>
          </table:table-cell>
          <table:table-cell table:style-name="ce11"/>
          <table:table-cell table:style-name="ce12" office:value-type="string">
            <text:p>Jean de Vandières, un riche propriétaire terrien, est convaincu au retour d'un pèlerinage à Rome en 933 par l'archidiacre Einold de Toul de se consacrer à la vie monastique. Il entre à l’abbaye de Gorze en 933 et en deviendra l’abbé en 960. Il insuffle avec Einold une règle bénédictine assez stricte. Son mode de fonctionnement séduit et d'autres abbayes l'adoptent. Il se crée ainsi un mouvement de réforme monastique qui se développe dans tout le Saint Empire différent et contemporain de celui de Cluny car gardant des liens avec le clergé des cathédrales et plus soucieux d'une réforme du clergé séculier. Beaucoup d'évèques sortent de ces monastères dont Brunon de Toul qui deviendra en 1049 Léon IX.</text:p>
          </table:table-cell>
          <table:table-cell table:style-name="ce11"/>
          <table:table-cell table:style-name="ce111" office:value-type="string">
            <text:p>de 880 à 962 papes Théophylactes puis de 962 à 1012 Crescentiens puis de 1012 à 1046 Tuscculani</text:p>
          </table:table-cell>
          <table:table-cell/>
          <table:table-cell table:style-name="ce13" table:number-columns-repeated="1017"/>
        </table:table-row>
        <table:table-row table:style-name="ro3">
          <table:table-cell table:style-name="ce11" office:value-type="float" office:value="961">
            <text:p>961</text:p>
          </table:table-cell>
          <table:table-cell table:style-name="ce12" office:value-type="string">
            <text:p>961 conquète de la Crète par les bysantins</text:p>
          </table:table-cell>
          <table:table-cell table:style-name="ce11"/>
          <table:table-cell table:style-name="ce12" office:value-type="string">
            <text:p>966 Guillaume III Tête d'étoupe est enterré à l' abbaye St Cyprien de Poitiers</text:p>
          </table:table-cell>
          <table:table-cell table:style-name="ce11"/>
          <table:table-cell table:style-name="ce111"/>
          <table:table-cell/>
          <table:table-cell table:style-name="ce13" table:number-columns-repeated="1017"/>
        </table:table-row>
        <table:table-row table:style-name="ro16">
          <table:table-cell table:style-name="ce10" office:value-type="float" office:value="962.973">
            <text:p>962,973</text:p>
          </table:table-cell>
          <table:table-cell table:style-name="ce65" office:value-type="string">
            <text:p>Fondation du St EMPIRE ROMAIN GERMANIQUE OTTON I couronné empereur à Rome le 2 fev 962 par le pape Jean XII, bâtard d'Albéric, ancien roi d'Italie . Otton appelé par Jean Otton fait en entrant dans Rome le serment par lequel il reconnaît au Pape le droit de gouverner Rome En même temps qu'il tend la couronne a Otton le peuple romain lui jure fidélité.</text:p>
          </table:table-cell>
          <table:table-cell table:style-name="ce67"/>
          <table:table-cell table:style-name="ce6" office:value-type="string">
            <text:p>vers 961 Début de la construction de l'église St Cyriaque de GERNRODE_962-984 construction de St Michel d'Aiguille au PUY. L'abbaye de Saint Liguaire , sur la Sèvre niortaise, est fondée et dotée, elle relève de l'abbé de Saint MAIXENT. Le prieur de FORT , près NIORT, sur la présentation de l'abbé du BOURG-DIEU nommera aux cures de Saint-ROGATIEN, d'AYTRE et de Saint NICOLAS de la ROCHELLE. CHATELLAYON relève de l4Abbaye de Saint-Michel-en-Lherm, ainsi que Saint PHILIBERT de NIEUL, Saint Pierre de Marsilly, Saint Candide de Saint-Xandre. L'abbé de MAILLEZAY recevra de la libéralité des comtes de POITIERS MARANS, LONGEVES, NUAILLE, COURCON, DOMPIERRE, ANGOULINS. L'abbé de Cluny de la JARRIE, MONTOY, Saint MEDART,; Isambert de CHATELLAILLON, possesseur de l'ile d'AIX, la lui donne en toute souveraineté. Le prieur souverain de cette ile aura sous sa dépendance les églises de Saint VIVIEN, du VERGEROU, de SALLES, de FORGES, de LALEU près <text:s/>LA ROCHELLE, et, ce qui est plus digne de remarque, les trois principales églises et paroisses de LA ROCHELLE, N-D de Cougnes, Saint Barthélémy et Saint Sauveur.</text:p>
          </table:table-cell>
          <table:table-cell/>
          <table:table-cell table:style-name="ce139" office:value-type="string">
            <text:p>963-965 Léon VIII -chef de la chancellerie a Rome- premier Pape élu sous l'égide d'un empereur germanique Élu alors qu'il est encore laïc il franchit en 3 jours les échelons. Un synode le déclara déchu et restitua Jean XII mais celui-ci fut tué lors d'une aventure amoureuse</text:p>
          </table:table-cell>
          <table:table-cell table:style-name="ce25"/>
          <table:table-cell table:style-name="ce13" table:number-columns-repeated="1017"/>
        </table:table-row>
        <table:table-row table:style-name="ro2">
          <table:table-cell table:style-name="ce10" office:value-type="string">
            <text:p>963</text:p>
          </table:table-cell>
          <table:table-cell table:style-name="ce66" office:value-type="string">
            <text:p>Le 4 dec 963 Othon I dépose le pape Jean XII (955-963) fils du duc de Spolète, Albéric II. Pape corrompu, débauché, ignorant le latin. Il mouru le 14 mai 964 après avoir reçu une correction donnée par le mari d'une de ses maîtresse.</text:p>
          </table:table-cell>
          <table:table-cell table:style-name="ce67"/>
          <table:table-cell table:style-name="ce103" office:value-type="string">
            <text:p>963/69 fondation de la Trinité de Poitiers par Adèle de Normandie (elle y sera ensevelie) , épouse de Guillaume III Tête d' étoupe; restauration de Ligugé (dépendance de Maillezais) par Aumonde qui y sera ensevelie avant 1010; restauration de St Savin sur Gartempe par Aumode.</text:p>
          </table:table-cell>
          <table:table-cell/>
          <table:table-cell table:style-name="ce139"/>
          <table:table-cell table:style-name="ce25"/>
          <table:table-cell table:style-name="ce13" table:number-columns-repeated="1017"/>
        </table:table-row>
        <table:table-row table:style-name="ro17">
          <table:table-cell table:style-name="ce10" office:value-type="string">
            <text:p>963,981</text:p>
          </table:table-cell>
          <table:table-cell table:style-name="ce73" office:value-type="string">
            <text:p>Fondation de l'église abbatiale de CLUNY II qui inaugure le chevet à absides échelonnées , la nef à collatéraux simples prolongée d'un transept étroit pourvu d'une tour carrée. Dédicacée en 981 3 fois plus vaste que celle de Bernon. Mayeul y fait déposer à son retour de <text:s/>Rome des reliques de Pierre &amp; Paul</text:p>
          </table:table-cell>
          <table:table-cell table:style-name="ce67"/>
          <table:table-cell table:style-name="ce6" office:value-type="string">
            <text:p>963-994 Construction de la Cathédrale de TOUL par St Gérard</text:p>
          </table:table-cell>
          <table:table-cell/>
          <table:table-cell table:style-name="ce262" office:value-type="string">
            <text:p>Pendant un siècle, l'organum (chant à deux voix) se perfectionne et on découvre le principe du mouvement contraire (une partie monte, l'autre descend). Ce nouveau principe est à l'origine du déchant (XIième siècle).</text:p>
            <text:p/>
          </table:table-cell>
          <table:table-cell table:style-name="ce25"/>
          <table:table-cell table:style-name="ce13" table:number-columns-repeated="1017"/>
        </table:table-row>
        <table:table-row table:style-name="ro18">
          <table:table-cell table:style-name="ce10"/>
          <table:table-cell table:style-name="ce66" office:value-type="string">
            <text:p>964 Benoît V remplace Jean XII mais sans l'aval de l'empereur lequel mis le siège devant <text:s/>Rome. Qui se rendit de famine et plaça Léon VIII. Benoît prisonnier fut emmené en Allemagne ou l'évèque d' Hambourg le receuillit jusqu'à sa mort en 965, on lui donna le titre de martyr. Léon VIII pape ou antipape rénit un concile qui accorda à Othon et ses successeurs le droit de donner l'investiture aux évèques _965-972 Jean XIII pape consacré le 1 oct 965 du se réfugier à Capoue pendant 10 mois n'ayant pas les faveurs des romains, Othon la ramena à Rome mais les romains le remplacèrent L'empereur fit punir les romains récalcitrants. En 967 Jean XIII couronna l'empereur Othon II sur la demande de son père Othon I. _973-974 Benoît VI <text:s/>défendit les interrets de l'église et de l'empereur. Un conjuré disciple de l'antipape Boniface VII le fit emprisonner au chateau St Ange ou il périt étranglé.</text:p>
          </table:table-cell>
          <table:table-cell table:style-name="ce67"/>
          <table:table-cell table:style-name="ce6" office:value-type="string">
            <text:p>963 Nicéphore Phocas Athanase de Trébizonde fonde sur le mont Athos le monastère de Megisti Lavra. Il reprend la règle de vie commune s'inspirant du testament de Théodore Stoudite.</text:p>
          </table:table-cell>
          <table:table-cell/>
          <table:table-cell table:style-name="ce262" office:value-type="string">
            <text:p>962 naissance de Guillaume de Volpiano qui deviendra moine clunisien à 25 ans</text:p>
          </table:table-cell>
          <table:table-cell table:style-name="ce25"/>
          <table:table-cell table:style-name="ce13" table:number-columns-repeated="1017"/>
        </table:table-row>
        <table:table-row table:style-name="ro6">
          <table:table-cell table:style-name="ce10" office:value-type="string">
            <text:p>965</text:p>
          </table:table-cell>
          <table:table-cell table:style-name="ce76" office:value-type="string">
            <text:p>Emma fille d'Adélaïde et de Lothaire d'Italie épouse Lothaire roi carolingien en 965 et est associée au trône</text:p>
          </table:table-cell>
          <table:table-cell table:style-name="ce67"/>
          <table:table-cell table:style-name="ce6" office:value-type="string">
            <text:p>964 un nommé FROTIER et sa femme donnent à l'abbaye de St MAIXENT un alleu en pays d'aunis, dans la vicairie de St Jean. Ils s'en réservent l'usufruit à vie en payant un cens annuel de cent seiches</text:p>
          </table:table-cell>
          <table:table-cell/>
          <table:table-cell table:style-name="ce262"/>
          <table:table-cell table:style-name="ce25"/>
          <table:table-cell table:style-name="ce13" table:number-columns-repeated="1017"/>
        </table:table-row>
        <table:table-row table:style-name="ro3">
          <table:table-cell table:style-name="ce10" office:value-type="string">
            <text:p>966</text:p>
          </table:table-cell>
          <table:table-cell table:style-name="ce73" office:value-type="string">
            <text:p>Conversion d'Harald II de Danemark</text:p>
          </table:table-cell>
          <table:table-cell table:style-name="ce67"/>
          <table:table-cell table:style-name="ce6" office:value-type="string">
            <text:p>Le Duc Mieszko de Pologne est baptisé fondation de l'état polonais chrétien</text:p>
          </table:table-cell>
          <table:table-cell/>
          <table:table-cell table:style-name="ce262" office:value-type="string">
            <text:p>Plaques d'ivoire dites de Magdeburg</text:p>
          </table:table-cell>
          <table:table-cell table:style-name="ce25"/>
          <table:table-cell table:style-name="ce13" table:number-columns-repeated="1017"/>
        </table:table-row>
        <table:table-row table:style-name="ro8">
          <table:table-cell table:style-name="ce10" office:value-type="float" office:value="966">
            <text:p>966</text:p>
          </table:table-cell>
          <table:table-cell table:style-name="ce77" office:value-type="string">
            <text:p>en cours de construction Ste Marie et son cloître à COLOGNE</text:p>
          </table:table-cell>
          <table:table-cell table:style-name="ce67"/>
          <table:table-cell table:style-name="ce11" office:value-type="string">
            <text:p>vers 965 Widukind écrit histoire des Saxons</text:p>
          </table:table-cell>
          <table:table-cell table:style-name="ce11"/>
          <table:table-cell table:style-name="ce25" office:value-type="string">
            <text:p>Le duc de Normandie, Richard 1er (930-996) , fait appel à Mainard de Saint Avon abbé d'un monastère réformé par Gérard en 960 pour restaurer la vie monastique à Saint Wandrille <text:s/>pour relever l'abbaye détruite par ses ancêtres vikings. Il lui confiera la fondation d' une abbaye bénédictine au Mont-Saint-Michel.</text:p>
          </table:table-cell>
          <table:table-cell/>
          <table:table-cell table:style-name="ce13" table:number-columns-repeated="1017"/>
        </table:table-row>
        <table:table-row table:style-name="ro24">
          <table:table-cell table:style-name="ce10"/>
          <table:table-cell table:style-name="ce77" office:value-type="string">
            <text:p>Affrontement entre viking et Al -Hakam II : Des Danois, sous le commandement d’un certain Gundurendo, parcouraient les ports de l'Europe en semant la terreur : ils ont attaqué Lisbonne durant l'année 966, mais ils ont été mis en échec face à Silves; la flotte que le calife a envoyée depuis Séville sous le commandement de l’amiral Ibn au Rumahis. Al-Hakam II a ordonné la construction à Almeria d’une flotte au style nordique avec l'intention d'entamer combat en haute mer et ne pas attendre d'être près de la côte ou sur terre ferme. Durant l'année 971 les vikings ont essayé à nouveau une incursion à Séville en remontant le Guadalquivir, Al-Hakam II a envoyé alors sa flotte d'Alméria en aide à celle de Séville, en enfermant par conséquent les bateaux vikings dans le Guadalquivir, où ils ont été totalement anéantis.</text:p>
          </table:table-cell>
          <table:table-cell table:style-name="ce67"/>
          <table:table-cell table:style-name="ce72" office:value-type="string">
            <text:p>Le califat de Cordoue était fondé sur l'égalité de tous les groupes ethniques et religieux. L’accès aux postes de gouvernement et d’administration été ouvert à la noblesse militaire arabe, berbère, slave ou de toute autre origine. Le respect des chrétiens, des juifs et de l'immense partie la population, a favorisé l’émergence d’une bureaucratie méritocratie et d'une classe moyenne commerciale et administrative, qui ont été les bases de cet état de bien-être. Al-Hakam II réunit une bibliothèque de plus de 400 000 volumes. Il envoie ses agents dans le monde à la recherche d’ouvrages rares. Ce travail permettra la transmission du legs gréco-romain à l'Occident. L’agriculture reste traditionnelle (céréales, olivier, vigne, on introduit le riz, le narjesse et le l’orange) Elle vend de l’huile des raisins des olives des figues et des tissus pour acheter du blé. Des esclaves, venus d’Europe orientale par Verdun, y transitent pour être envoyés en Orient. Les Arabes ont amélioré les systèmes d’irrigation dans les vallées et les zones littorales et ont développé les cultures du figuier, de la canne à sucre, du citronnier, du bananier, du palmier-dattier (Elche), des plantes aromatiques et colorantes (safran, garance, coriandre, henné) et des textiles (lin et coton).</text:p>
            <text:p>L’Espagne produit des minerais : or (Lérida, Grenade), argent (Murcie, Béja), fer (Guadalquivir), cuivre (Tolède, Elvira), plomb, marbre blanc (Sierra Morena), onyx (Grenade), pierres précieuses. Elle fabrique des armes (Tolède), travaille le verre et le cuir (Cordoue). </text:p>
            <text:p>Cordoue est avec Bagdad et Constantinople une des trois plus grandes villes du monde. On <text:s/>a construit des systèmes irrigation et des canaux. La surface cultivable a atteint probablement son extension maximale dans la péninsule sous le califat d’Al-Hakam. On a tiré profit des forêts pour la construction des bateaux, spécialement dans les chantiers navals de Tortosa. Le bétail a été entre les mains des berbères. A époque d'Abd al-Rahman II on avait introduit les premiers chameaux en Espagne, qui ont été élevés pour l'armée.</text:p>
          </table:table-cell>
          <table:table-cell table:style-name="ce11"/>
          <table:table-cell table:style-name="ce25" office:value-type="string">
            <text:p>Al-Hakam II (915-976) s'est consacré à la Grande mosquée de Cordoue, dont pendant le règne de son père il en était déjà en charge de ses œuvres. Il effectua la plus belle et la plus remarquable extension de cet édifice. Il abat la paroi de la qibla en étendant la salle de prière vers le sud (en direction du fleuve Guadalquivir) en y ajoutant douze nouvelles travées. Le résultat est à la hauteur du souverain. Une série de mansardes couvertes avec de belles coupoles richement décorées, Une maqsura monumentale surmontée de trois magnifiques coupoles avec présence d'arcs polylobés et entrecroisés, outre la construction du mihrab, conçu pour la première fois comme une chambre octogonale, dont le fond a été décoré avec de belles mosaïques dorées d'une grande finesse, effectuées par des maîtres artisans envoyées par l'empereur byzantin. Ce nouvel agrandissement est, à n'en pas douter, un des nombreux reflets de l’apogée architecturale et artistique atteinte alors par les omeyyades d’Occident.</text:p>
          </table:table-cell>
          <table:table-cell/>
          <table:table-cell table:style-name="ce13" table:number-columns-repeated="1017"/>
        </table:table-row>
        <table:table-row table:style-name="ro3">
          <table:table-cell table:style-name="ce10"/>
          <table:table-cell table:style-name="ce77" office:value-type="string">
            <text:p>967 reprise de la guerre entre Bysance et les Bulgares</text:p>
          </table:table-cell>
          <table:table-cell table:style-name="ce67"/>
          <table:table-cell table:style-name="ce72"/>
          <table:table-cell table:style-name="ce11"/>
          <table:table-cell table:style-name="ce25"/>
          <table:table-cell/>
          <table:table-cell table:style-name="ce13" table:number-columns-repeated="1017"/>
        </table:table-row>
        <table:table-row table:style-name="ro6">
          <table:table-cell table:style-name="ce10" office:value-type="string">
            <text:p>969</text:p>
          </table:table-cell>
          <table:table-cell table:style-name="ce68" office:value-type="string">
            <text:p>Reprise d'ANTIOCHE aux arabes par les Byzantins</text:p>
          </table:table-cell>
          <table:table-cell table:style-name="ce67"/>
          <table:table-cell table:style-name="ce15" office:value-type="string">
            <text:p>Les Fatimides (Chiites) s'emparent politiquement d' Al-Qahira ( Le Caire) en prenant la place des Abbassides de Bagdad. Le Caire devient la grande rivale de Bagdad</text:p>
          </table:table-cell>
          <table:table-cell table:style-name="ce11"/>
          <table:table-cell table:style-name="ce53" office:value-type="string">
            <text:p>Les Fatimides se lancent à la conquête de la Syrie-Palestine Jérusalem est prise en 969,Damas en 983 et Alep en 1015</text:p>
          </table:table-cell>
          <table:table-cell/>
          <table:table-cell table:style-name="ce13" table:number-columns-repeated="1017"/>
        </table:table-row>
        <table:table-row table:style-name="ro3">
          <table:table-cell table:style-name="ce18" office:value-type="string">
            <text:p>970</text:p>
          </table:table-cell>
          <table:table-cell table:style-name="ce78" office:value-type="string">
            <text:p>A POITIERS premier nom de rue de franc connu : Rua fabroria </text:p>
          </table:table-cell>
          <table:table-cell table:style-name="ce67"/>
          <table:table-cell table:style-name="ce10" office:value-type="string">
            <text:p>vers 969 Majesté d'or de St Lazare à AVALLON</text:p>
          </table:table-cell>
          <table:table-cell table:style-name="ce11"/>
          <table:table-cell table:style-name="ce25" office:value-type="string">
            <text:p>969 Codex de GERO</text:p>
          </table:table-cell>
          <table:table-cell/>
          <table:table-cell table:style-name="ce13" table:number-columns-repeated="1017"/>
        </table:table-row>
        <table:table-row table:style-name="ro9">
          <table:table-cell table:style-name="ce18" office:value-type="string">
            <text:p>970</text:p>
          </table:table-cell>
          <table:table-cell table:style-name="ce78" office:value-type="string">
            <text:p>Apparition des titres de chevalerie</text:p>
          </table:table-cell>
          <table:table-cell table:style-name="ce67"/>
          <table:table-cell table:style-name="ce15" office:value-type="string">
            <text:p>970-972 construction de la mosquée Al-Azhar qui devient le pôle de rayonnement chiite des Fatimides</text:p>
          </table:table-cell>
          <table:table-cell table:style-name="ce11"/>
          <table:table-cell table:style-name="ce25" office:value-type="string">
            <text:p>970-980 Codex Wittekineus</text:p>
          </table:table-cell>
          <table:table-cell/>
          <table:table-cell table:style-name="ce13" table:number-columns-repeated="1017"/>
        </table:table-row>
        <table:table-row table:style-name="ro6">
          <table:table-cell table:style-name="ce12"/>
          <table:table-cell table:style-name="ce76" office:value-type="string">
            <text:p>vers 971 construction de l'église de St Pierre d' Envault par Aldéarde épouse du vicomte de Thouars. On lui doit également un monastère à Thouars qui deviendra St Jean de Bonneval.</text:p>
          </table:table-cell>
          <table:table-cell table:style-name="ce67"/>
          <table:table-cell table:style-name="ce15"/>
          <table:table-cell table:style-name="ce11"/>
          <table:table-cell table:style-name="ce25"/>
          <table:table-cell/>
          <table:table-cell table:style-name="ce13" table:number-columns-repeated="1017"/>
        </table:table-row>
        <table:table-row table:style-name="ro12">
          <table:table-cell table:style-name="ce11" office:value-type="string">
            <text:p>972</text:p>
          </table:table-cell>
          <table:table-cell table:style-name="ce67" office:value-type="string">
            <text:p>L'évêque de Ratisbonne dépense la totalité du trésor de l'église pour se constituer une rente</text:p>
          </table:table-cell>
          <table:table-cell table:style-name="ce67"/>
          <table:table-cell table:style-name="ce74" office:value-type="string">
            <text:p>972 Mayeul fait prisonnier <text:span text:style-name="T4">par les sarrasins</text:span><text:span text:style-name="T5"> </text:span><text:span text:style-name="T5">installés à La Garde Freinet dans le massif </text:span><text:span text:style-name="T5">des Maures. Les aristocrates de Provence </text:span><text:span text:style-name="T5">organisent après sa libération une expédition </text:span><text:span text:style-name="T5">et Mayeul fondera plusieurs monastère <text:s/>à </text:span><text:span text:style-name="T5">Valensole, Ganagobie et réformera Lérins.</text:span></text:p>
          </table:table-cell>
          <table:table-cell table:style-name="ce11"/>
          <table:table-cell table:style-name="ce177" office:value-type="string">
            <text:p>Abu Al-Qasim, ou Abū al-Qāsim Khalaf ibn Abbās al-Zahrāwī1, en Occident Aboulcassis (Madinat al-Zahra (Espagne) v. 940 - mort à Cordoue (Espagne) en 10132) est l'un des plus grands chirurgiens musulmans, considéré comme un des pères fondateurs de la chirurgie moderne.</text:p>
            <text:p><text:span text:style-name="T3">Le Kitab al-Tasrif _ouvrage majeur d’Abu </text:span><text:span text:style-name="T3">Al-Qasim en trente volumes couvre de </text:span><text:span text:style-name="T3">nombreux domaines_L’Al-Tasrif fut </text:span><text:span text:style-name="T3">traduite en latin et illustrée au XIIe siècle </text:span><text:span text:style-name="T3">par Gérard de Crémone. Elle fut la </text:span><text:span text:style-name="T3">principale source médicale en Europe et </text:span><text:span text:style-name="T3">servit comme référence aux médecins et </text:span><text:span text:style-name="T3">chirurgiens pendant plusieurs siècles.</text:span></text:p>
          </table:table-cell>
          <table:table-cell/>
          <table:table-cell table:style-name="ce13" table:number-columns-repeated="1017"/>
        </table:table-row>
        <table:table-row table:style-name="ro19">
          <table:table-cell table:style-name="ce11" office:value-type="float" office:value="973">
            <text:p>973</text:p>
          </table:table-cell>
          <table:table-cell table:style-name="ce79" office:value-type="string">
            <text:p>19 janv <text:s/>973-juillet 974_Benoît VI Pape_A peine élu il est arrêté lors d'une révolte fomentée par les Crescentius: emprisonné, il sera étranglé sur ordre de Francon, qui se fait élire pape en juin 974 sous le nom de Boniface VII. Considéré comme antipape il sera bientôt déposé.</text:p>
          </table:table-cell>
          <table:table-cell table:style-name="ce67"/>
          <table:table-cell table:style-name="ce74" office:value-type="string">
            <text:p>Oct 974- 10 juillet 983 Benoît VII pape grâce au parti impérial, il s'éfforce de réformer l'église en accord avec Otton II qui règne de 973 à 983. Il condamne la simonie lors du concile de Latran de mars 981</text:p>
          </table:table-cell>
          <table:table-cell table:style-name="ce11"/>
          <table:table-cell table:style-name="ce177" office:value-type="string">
            <text:p>920-990:Dounash (ou Adonim) Ha Levi ben (ou ibn) Labrat, poète et grammairien hébraïque du Xe siècle (920-990).</text:p>
            <text:p>Il a introduit le premier la métrique arabe dans sa versification, (à CORDOUE) <text:s/>inaugurant un nouveau style poétique en hébreu, et sa polémique avec Menahem ben Sarouḳ a fortement contribué à l'âge d'or de la culture juive en Espagne.</text:p>
          </table:table-cell>
          <table:table-cell/>
          <table:table-cell table:style-name="ce13" table:number-columns-repeated="1017"/>
        </table:table-row>
        <table:table-row table:style-name="ro8">
          <table:table-cell table:style-name="ce11" office:value-type="string">
            <text:p>973,983</text:p>
          </table:table-cell>
          <table:table-cell table:style-name="ce65" office:value-type="string">
            <text:p>973 Mort d'Otton I ;Otton II n'a que 17 ans réside surtout en Italie Otton II fut marié à THEOPHANO princesse byzantine </text:p>
          </table:table-cell>
          <table:table-cell table:style-name="ce67"/>
          <table:table-cell table:style-name="ce15" office:value-type="string">
            <text:p>Les Fatimides font de l'Égypte une puissance économique qui supplante la Mésopotamie. Les richesses de l'Inde et d'extrême Orient sont détournées de Bagdad et passent dorénavant par la mer rouge , la vallée du Nil et sont réexpédiées d'Alexandrie par les Génois, les Vénitiens et les Pisans. L 'alun qui sert à fixer les couleurs sur les tissus vient d'Égypte via un organisme contrôlé par les Fatimides qui en échange demandent du bois. Les produits de luxe transitent par l'Égypte</text:p>
          </table:table-cell>
          <table:table-cell table:style-name="ce11"/>
          <table:table-cell table:style-name="ce25" office:value-type="string">
            <text:p>971-984 Bénédictionnaire d'Ethelwold</text:p>
          </table:table-cell>
          <table:table-cell/>
          <table:table-cell table:style-name="ce13" table:number-columns-repeated="1017"/>
        </table:table-row>
        <table:table-row table:style-name="ro18">
          <table:table-cell table:style-name="ce11"/>
          <table:table-cell table:style-name="ce66" office:value-type="string">
            <text:p>Domnus pape durant 3 mois de sept 973 au 19 dec 973 puis vacances du siège pendant deux ans (anarchie_ Francon _ Boniface VII_antipape ou pape dépouilla le vatican des biens précieux et s'enfuit à Bysance d'ou il reviendra en 985 pour emprisonner Jean XIV pape et prendre sa place) <text:s/>Benoît VII élu le 25 mars 975 et mourut en 984. ean XIV pape 8 mois en 984 à 985 meurt en prison.</text:p>
          </table:table-cell>
          <table:table-cell table:style-name="ce67"/>
          <table:table-cell table:style-name="ce12" office:value-type="string">
            <text:p>975_"cet Èble fut le 39e évêque depuis St Martial…. Cet Hélie_(qui a aveuglé Benoît destiné à succeder à Eble)_ fut pris traitreusement par Gui vicomte de Limoges et jeté en prison au château de Montignac. Mais comme il allait être aveuglé sur les conseils de Guillaume IV fiers à bras il s'évada par faveur divine .... Ayant pris au combat Gauzbert, frère du comte Hélie, Arnaud Manzer d'Angoulème fut persuadé par le duc Guillaume de lui liver cet ennemi. Et Gauzbert, jeté en prison à Poitiers fut condamné à être aveuglé pour vanger le choévêque Benoît. (Adémar)</text:p>
          </table:table-cell>
          <table:table-cell table:style-name="ce11"/>
          <table:table-cell table:style-name="ce111" office:value-type="string">
            <text:p>Le Regularis Concordia est un texte élaboré à Winchester, Angleterre, vers 970.Ce document a été compilé par Æthelwold de Winchester, aidé par des moines de l'abbaye de Saint-Benoît-sur-Loire (Fleury) et de celle de Saint-Pierre de Gand. Il y avait alors une grande diversité dans les pratiques observées dans les différents lieux de culte en Angleterre. Afin de pallier le risque inhérent à cette situation, un concile synodal fut convoqué à Winchester vers 970 dans le but d'instaurer des règles communes qui seraient observées dans tous les monastères</text:p>
          </table:table-cell>
          <table:table-cell/>
          <table:table-cell table:style-name="ce13" table:number-columns-repeated="1017"/>
        </table:table-row>
        <table:table-row table:style-name="ro6">
          <table:table-cell table:style-name="ce10" office:value-type="string">
            <text:p>969-976</text:p>
          </table:table-cell>
          <table:table-cell table:style-name="ce65" office:value-type="string">
            <text:p>Empire BYZANTIN a son apogée Jean 1 Tzimiskes empereur_ 975 prise de DAMAS par les byzantins</text:p>
          </table:table-cell>
          <table:table-cell table:style-name="ce67"/>
          <table:table-cell table:style-name="ce183" office:value-type="string">
            <text:p>mariage à St Pierre du vatican à Pâques 972 du fils d'Otton I avec la princesse Byzantine Théophano fille . Otton II associera son épouse coimpératrice.</text:p>
          </table:table-cell>
          <table:table-cell table:style-name="ce11"/>
          <table:table-cell table:style-name="ce25" office:value-type="string">
            <text:p>972 Arrivée de Gerbert d'Aurillac à REIMS</text:p>
          </table:table-cell>
          <table:table-cell/>
          <table:table-cell table:style-name="ce13" table:number-columns-repeated="1017"/>
        </table:table-row>
        <table:table-row table:style-name="ro19">
          <table:table-cell table:style-name="ce10" office:value-type="string">
            <text:p>976</text:p>
          </table:table-cell>
          <table:table-cell table:style-name="ce67" office:value-type="string">
            <text:p>reconstruction de la cathédrale de REIMS par Adalbéron :suppression des cryptes occidentales de sa cathédrale et de l'ouvrage voûté s'étendant <text:s/>à l'entrée de la cathédrale carolingienne qu'il remplace par un clocher porche</text:p>
          </table:table-cell>
          <table:table-cell table:style-name="ce67"/>
          <table:table-cell table:style-name="ce10" office:value-type="string">
            <text:p>Les vestiges de cette époque sont des cryptes et des tours</text:p>
          </table:table-cell>
          <table:table-cell table:style-name="ce11"/>
          <table:table-cell table:style-name="ce25" office:value-type="string">
            <text:p>Le type de crypte le plus courant comporte une salle unique , aux murs arrondis traduisant la courbure de l'abside ,et divisée en trois nefs par des colonnes et des chapiteaux qui portent des voûtes d'arêtes .St Martin de TOURS voit l'épanouissement du concept qui fera tout l'éclat de la grande architecture de la fin du 11ieme et du 12ieme , dans les églises de pèlerinage.</text:p>
          </table:table-cell>
          <table:table-cell/>
          <table:table-cell table:style-name="ce13" table:number-columns-repeated="1017"/>
        </table:table-row>
        <table:table-row table:style-name="ro5">
          <table:table-cell table:style-name="ce10" office:value-type="string">
            <text:p>976</text:p>
          </table:table-cell>
          <table:table-cell table:style-name="ce73" office:value-type="string">
            <text:p>Les premiers chiffres arabes connus en Occident figurent dans le « Codex Vigilianus » de 976, Monastère de Saint Martin de Albeda, Royaume de Pampelune.</text:p>
          </table:table-cell>
          <table:table-cell table:style-name="ce67"/>
          <table:table-cell table:style-name="ce10" office:value-type="string">
            <text:p>On devrait à Gerber d'Aurillac (v 945-950_pape-1103), l'invention de l'échappement avec foliot ou balancier circulaire, avancée très importante pour la mise au point de l'horlogerie (vers 994/996), qui allait remplacer progressivement au long des siècles suivants les horloges hydrauliques et autres clepsydres antiques. On doit à Gerber les lignes des portées en musique ainsi que leurs noms tirés de "<text:span text:style-name="T4">Ut</text:span><text:span text:style-name="T5"> queant laxis/Resonare fibris/</text:span><text:span text:style-name="T4">Mi</text:span><text:span text:style-name="T5">ra </text:span><text:span text:style-name="T5">gestorum/</text:span><text:span text:style-name="T4">Fa</text:span><text:span text:style-name="T5">muli tuorum/</text:span><text:span text:style-name="T4">Sol</text:span><text:span text:style-name="T5">ve polluti/</text:span><text:span text:style-name="T4">La</text:span><text:span text:style-name="T5">bii </text:span><text:span text:style-name="T5">reatum/</text:span><text:span text:style-name="T4">S</text:span><text:span text:style-name="T5">ancte </text:span><text:span text:style-name="T4">J</text:span><text:span text:style-name="T5">oannes"</text:span></text:p>
          </table:table-cell>
          <table:table-cell table:style-name="ce11"/>
          <table:table-cell table:style-name="ce25" office:value-type="string">
            <text:p>Extrait d'une lettre de Gerber à Ramnulfe qu'il a chargé de rassembler des manuscrit: "Rien n'est plus précieux que la science des hommes illustres exposée dans les livres, poursuit la tâche commencée et offre à mes lèvres altérrées les flots de l'éloquence de Marcus Tullius ; son génie adouciera les soucis qui m'assiègent"</text:p>
          </table:table-cell>
          <table:table-cell/>
          <table:table-cell table:style-name="ce13" table:number-columns-repeated="1017"/>
        </table:table-row>
        <table:table-row table:style-name="ro9">
          <table:table-cell table:style-name="ce10" office:value-type="string">
            <text:p>972-1008</text:p>
          </table:table-cell>
          <table:table-cell table:style-name="ce66" office:value-type="string">
            <text:p>Épiscopat de Notger de Liège</text:p>
          </table:table-cell>
          <table:table-cell table:style-name="ce67"/>
          <table:table-cell table:style-name="ce10" office:value-type="string">
            <text:p>Construction à LIÈGE de l'église St Jean par Notger , réplique de la Chapelle palatine d'AIX et construction de l'église St Denis</text:p>
          </table:table-cell>
          <table:table-cell table:style-name="ce11"/>
          <table:table-cell table:style-name="ce25" office:value-type="string">
            <text:p>975 Consécration des 7 autels de l'église Abbatiale de St Michel de CUXA</text:p>
          </table:table-cell>
          <table:table-cell/>
          <table:table-cell table:style-name="ce13" table:number-columns-repeated="1017"/>
        </table:table-row>
        <table:table-row table:style-name="ro8">
          <table:table-cell table:style-name="ce10" office:value-type="string">
            <text:p>976-1025</text:p>
          </table:table-cell>
          <table:table-cell table:style-name="ce76" office:value-type="string">
            <text:p>Basile II <text:s/>fils de Romain II et de Théophano, Bulcaroctone (tueur de bulgare) empereur Byzantin. <text:s/>Il donne à l’empire ce qui correspond à son espace géographique à son apogée de l'époque méso-byzantine : la péninsule des Balkans, l’Asie Mineure, le nord de la Syrie, la Haute-Mésopotamie, l’Arménie et l’Italie du Sud ; l’empire qu’il laisse à son frère Constantin VIII est le plus vaste de l’histoire byzantine depuis le temps de Justinien.</text:p>
          </table:table-cell>
          <table:table-cell table:style-name="ce67"/>
          <table:table-cell table:style-name="ce74" office:value-type="string">
            <text:p>974-et 984-985 Boniface VII Antipape._974-983 Benoît VII Pape Il excommunie FRANCON antipape lors d'un concile et les simoniaques dans un autre Au retour de constantinople Boniface en 984 <text:s/>fait prisonnier Jean XIV pour redevenir pape mais mourra en 985.</text:p>
          </table:table-cell>
          <table:table-cell table:style-name="ce11"/>
          <table:table-cell table:style-name="ce111" office:value-type="string">
            <text:p>974 Otton II offre la tiare à Mayeul à la mort de Benoit VII mais il refuse.</text:p>
          </table:table-cell>
          <table:table-cell/>
          <table:table-cell table:style-name="ce13" table:number-columns-repeated="1017"/>
        </table:table-row>
        <table:table-row table:style-name="ro9">
          <table:table-cell table:style-name="ce10" office:value-type="string">
            <text:p>977,988</text:p>
          </table:table-cell>
          <table:table-cell table:style-name="ce80" office:value-type="string">
            <text:p>Guillaume le bon comte de Bordeaux (Gascogne)</text:p>
          </table:table-cell>
          <table:table-cell table:style-name="ce67"/>
          <table:table-cell table:style-name="ce71" office:value-type="string">
            <text:p>975-1025 règne personnel de Basile II empereur de BYZANCE</text:p>
          </table:table-cell>
          <table:table-cell table:style-name="ce11"/>
          <table:table-cell table:style-name="ce25" office:value-type="string">
            <text:p>975-1009 Construction de la Cathédrale de Mayence Willigis archevêque de 975 à 1011</text:p>
          </table:table-cell>
          <table:table-cell/>
          <table:table-cell table:style-name="ce13" table:number-columns-repeated="1017"/>
        </table:table-row>
        <table:table-row table:style-name="ro9">
          <table:table-cell table:style-name="ce10" office:value-type="string">
            <text:p>977-993 </text:p>
          </table:table-cell>
          <table:table-cell table:style-name="ce66" office:value-type="string">
            <text:p>Épiscopat d'Egbert de TRÈVES</text:p>
          </table:table-cell>
          <table:table-cell table:style-name="ce67"/>
          <table:table-cell table:style-name="ce11" office:value-type="string">
            <text:p>977-993 entre Travaux de l'Atelier de TRÈVES :reliquaires du pied de St André du St Clou</text:p>
          </table:table-cell>
          <table:table-cell table:style-name="ce11"/>
          <table:table-cell table:style-name="ce25"/>
          <table:table-cell/>
          <table:table-cell table:style-name="ce13" table:number-columns-repeated="1017"/>
        </table:table-row>
        <table:table-row table:style-name="ro2">
          <table:table-cell table:style-name="ce10" office:value-type="string">
            <text:p>977-1002</text:p>
          </table:table-cell>
          <table:table-cell table:style-name="ce68" office:value-type="string">
            <text:p>Tentatives de reconquêtes arabes en Espagne par Ibi-Amir dit Al Mans Our _Le victorieux_(st jacques de Compostelle et Barcelone)</text:p>
          </table:table-cell>
          <table:table-cell table:style-name="ce67"/>
          <table:table-cell table:style-name="ce14" office:value-type="string">
            <text:p>980 Les Danois entreprennent la conquête de l'Angleterre_ Les principautés scandinaves après s'etre combattues s'unissent pour former un royaume _Danemark et Norvège qui domine en mer du nord. En 991 Ethelred successeur d'Alfred le grand est écrasé à Maldon</text:p>
          </table:table-cell>
          <table:table-cell table:style-name="ce11"/>
          <table:table-cell table:style-name="ce25" office:value-type="string">
            <text:p>977-999 entre Exécution par Sevin , archevêque de SENS de la table d'or de sa cathédrale</text:p>
          </table:table-cell>
          <table:table-cell/>
          <table:table-cell table:style-name="ce13" table:number-columns-repeated="1017"/>
        </table:table-row>
        <table:table-row table:style-name="ro2">
          <table:table-cell table:style-name="ce10"/>
          <table:table-cell table:style-name="ce66" office:value-type="string">
            <text:p>979-1038 Vaïk fils de Géza dit Etienne roi de Hongrie se converti ce qui ouvrira vers l'Orient la voie du Danube. Il organise une hiérarchie écclésiastique nationale, une cour, et une administration territoriale. Sacré roi en 1001 par Sylvestre II</text:p>
          </table:table-cell>
          <table:table-cell table:style-name="ce67"/>
          <table:table-cell table:style-name="ce184" office:value-type="string">
            <text:p>Vie de saint Léger (vers 980) </text:p>
          </table:table-cell>
          <table:table-cell table:style-name="ce11"/>
          <table:table-cell table:style-name="ce25"/>
          <table:table-cell/>
          <table:table-cell table:style-name="ce13" table:number-columns-repeated="1017"/>
        </table:table-row>
        <table:table-row table:style-name="ro18">
          <table:table-cell table:style-name="ce18" office:value-type="string">
            <text:p>980</text:p>
          </table:table-cell>
          <table:table-cell table:style-name="ce78" office:value-type="string">
            <text:p>Gerber va à Rome et rencontre Otton I (973) roi de Germanie et d'Italie , plus tard il y retournera et enseignera à Otton II lequel mourra victime des sarrasins</text:p>
          </table:table-cell>
          <table:table-cell table:style-name="ce67"/>
          <table:table-cell table:style-name="ce18" office:value-type="string">
            <text:p>En 978 Gerber va à Reims et devient chef de l'école épiscopale .Il y introduit les arts libéraux , c'est à dire les Sciences arithmétiques et musicales , non enseignées jusque là , Ces bases serviront à la construction des édifices religieux .</text:p>
          </table:table-cell>
          <table:table-cell table:style-name="ce11"/>
          <table:table-cell table:style-name="ce25" office:value-type="string">
            <text:p>981 Le complexe monastique de Cluny II est connu grâce aux descriptions du Liber Tramitis, un coutumier des années 1035-1040. Le quatrième abbé de Cluny (954-994), Maïeul de Cluny, construit Cluny II à partir de 963, pour remplacer le bâtiment devenu trop étroit ; l'église abbatiale est consacrée en 981. Cluny II se caractérise par un chevet complexe avec plusieurs absidioles et une avant-nef située à l'ouest. Le développement du chevet témoigne de l'essor de la liturgie et des pèlerinages. À la croisée du transept (étroit) et du vaisseau central (large), s'élevait un haut clocher. </text:p>
          </table:table-cell>
          <table:table-cell/>
          <table:table-cell table:style-name="ce13" table:number-columns-repeated="1017"/>
        </table:table-row>
        <table:table-row table:style-name="ro6">
          <table:table-cell table:style-name="ce12"/>
          <table:table-cell table:style-name="ce78" office:value-type="string">
            <text:p>981 A l'occasion de la consécration de sa deuxième église le monastère de CLUNY acquiert les reliques de Pierre et Paul (petite Rome!) </text:p>
          </table:table-cell>
          <table:table-cell table:style-name="ce67"/>
          <table:table-cell table:style-name="ce12" office:value-type="string">
            <text:p>980-1037 vie du philosophe persan Ibn-Sina dit AVICENNE; Les Abbassides en contact avec les grecs ( essentiellement Aristote) <text:s/>ont soucis de réaliser un accord entre foi et raison.</text:p>
          </table:table-cell>
          <table:table-cell table:style-name="ce11"/>
          <table:table-cell table:style-name="ce25" office:value-type="string">
            <text:p>982 défaite navale de Otton <text:s/>du cap colonne il voulait conquérir la Sicile disputée par les byzantins et les sarrasins</text:p>
          </table:table-cell>
          <table:table-cell/>
          <table:table-cell table:style-name="ce13" table:number-columns-repeated="1017"/>
        </table:table-row>
        <table:table-row table:style-name="ro8">
          <table:table-cell table:style-name="ce11" office:value-type="string">
            <text:p>980-1050</text:p>
          </table:table-cell>
          <table:table-cell table:style-name="ce81" office:value-type="string">
            <text:p><text:s/>La longue lutte entre les Comtes de Blois et d'Anjou de 980 à 1050 affecta peu la ville de Blois. Les batailles ne s'en rapprochèrent pas à moins de 20 km. C'est à la fin du XIème siècle, sans doute parce que la Comtesse Adèle (fille de Guillaume le Conquérant) résidait à Blois, que fut construite la première enceinte urbaine en pierre. Adèle supprima certaines redevances en contrepartie de cette construction. </text:p>
            <text:p/>
          </table:table-cell>
          <table:table-cell table:style-name="ce67"/>
          <table:table-cell table:style-name="ce70" office:value-type="string">
            <text:p>985-1048 RAOUL GLABER entre jeune au monastère St Germain d'Auxère. Il ira dans 7 abbayes (surprenant contraire à la règle !) <text:s/>A partir de 1030 il écrit une série de livres historiques dont les livres III &amp; IV sur la période 1000-1033. Il énumère nombre de catastrophes, cataclysmes et hérésies pour illustrer la délivrance de Satan décrite dans <text:s/>l'Apocalypse._</text:p>
          </table:table-cell>
          <table:table-cell table:style-name="ce11"/>
          <table:table-cell table:style-name="ce25" office:value-type="string">
            <text:p>vers 980 Psautier de l'archevêque Egbert</text:p>
          </table:table-cell>
          <table:table-cell/>
          <table:table-cell table:style-name="ce13" table:number-columns-repeated="1017"/>
        </table:table-row>
        <table:table-row table:style-name="ro6">
          <table:table-cell table:style-name="ce11" office:value-type="string">
            <text:p>983,1002</text:p>
          </table:table-cell>
          <table:table-cell table:style-name="ce65" office:value-type="string">
            <text:p>Othon 3 empereur 983-1002_En 982 Otton II défait au cap Colonne par les arabes meurt peu de temps après. Otton III rève de reconstruire l'empire de CONSTANTIN</text:p>
          </table:table-cell>
          <table:table-cell table:style-name="ce67"/>
          <table:table-cell table:style-name="ce185" office:value-type="string">
            <text:p>vers 983 La France abandonne la suzeraineté sur les anciennes marches carolingiennes d'Espagne</text:p>
          </table:table-cell>
          <table:table-cell table:style-name="ce11"/>
          <table:table-cell table:style-name="ce25" office:value-type="string">
            <text:p>983 Registrum Gregorii _ 981-984 Exultet de Bénévent</text:p>
          </table:table-cell>
          <table:table-cell/>
          <table:table-cell table:style-name="ce13" table:number-columns-repeated="1017"/>
        </table:table-row>
        <table:table-row table:style-name="ro5">
          <table:table-cell table:style-name="ce11" office:value-type="string">
            <text:p>984</text:p>
          </table:table-cell>
          <table:table-cell table:style-name="ce66" office:value-type="string">
            <text:p>dec 983-20 aout 984 Jean XIV Pape. Otton voulait Mayeul, abbé de Cluny mais celui-ci refusa. C'est Pierre évêque de Pavie qui est désigné. Il règne depuis huit mois lorsque l'antipape Francon revenu de Constantinople le fait jeter en prison et se proclame Pape sous le nom de Boniface VII._.985 Boniface VII Pape surnommé par le peuple Maliface. Soutenu par Crescentius Il a probablement empoisonné Jean XIV ainsi que Benoît VI Il fut percé de coups de lance, traîné par les pieds et exposé sur la place Marc-Aurèle._. 985-996 Jean XV Pape mourut dans le mois qui suit._.</text:p>
          </table:table-cell>
          <table:table-cell table:style-name="ce67"/>
          <table:table-cell table:style-name="ce67" office:value-type="string">
            <text:p>984 Début de la reconstruction de la cathédrale de METZ par l'évêque Thierry 1</text:p>
          </table:table-cell>
          <table:table-cell table:style-name="ce11"/>
          <table:table-cell table:style-name="ce25" office:value-type="string">
            <text:p>Évangiles de la Ste Chapelle</text:p>
          </table:table-cell>
          <table:table-cell/>
          <table:table-cell table:style-name="ce13" table:number-columns-repeated="1017"/>
        </table:table-row>
        <table:table-row table:style-name="ro22">
          <table:table-cell table:style-name="ce10" office:value-type="string">
            <text:p>985</text:p>
          </table:table-cell>
          <table:table-cell table:style-name="ce81" office:value-type="string">
            <text:p>Gerbert d'Aurillac (né entre 945 et 950 en Auvergne – mort le 12 mai 1003 à Rome), devint pape sous le nom de Sylvestre II de 999 à 1003, c'est un philosophe et un mathématicien, le plus grand savant de son temps. Il œuvra à la restauration d'un empire universel avec Otton III — dont il fut le précepteur — ce qui favorisa son élection au Saint-Siège. Oblat, à l'abbaye Saint-Géraud d'Aurillac, il alla au monastère de Ripoll, dirigé par Arnulf entre 948 et 970, là les moines recopient des traductions d'ouvrages d'astronomie, d'arithmétique ou de géométrie traduits de l'arabe provenant de la bibliothèque du calife Al-Hakam II (CORDOUE est à son apogée). Abbé de Bobbio en 982, archevêque de Reims en 992, archevêque de Ravenne en 998 (résidence Ottonienne) , pape en 999. Grand humaniste et d'esprit ouvert et positif.</text:p>
            <text:p/>
            <text:p>.Il disait: "Lothaire est roi de France de nom Hugues l'est de fait "</text:p>
          </table:table-cell>
          <table:table-cell table:style-name="ce67"/>
          <table:table-cell table:style-name="ce16" office:value-type="string">
            <text:p>Hugues contrôle les comtes proche de Paris , il est abbé de St Martin de TOURS , control l'Abbaye de St DENIS , frère du duc de Bourgogne , il est beau frère des ducs de Normandie et d'AQUITAINE</text:p>
          </table:table-cell>
          <table:table-cell table:style-name="ce11"/>
          <table:table-cell table:style-name="ce24" office:value-type="string">
            <text:p>La "capa" manteau de St Martin a valu à Hugues le surnom de Capet</text:p>
          </table:table-cell>
          <table:table-cell/>
          <table:table-cell table:style-name="ce13" table:number-columns-repeated="1017"/>
        </table:table-row>
        <table:table-row table:style-name="ro13">
          <table:table-cell table:style-name="ce10"/>
          <table:table-cell table:style-name="ce76" office:value-type="string">
            <text:p>ex Raoul GLABER:" <text:s/>Il arriva qu'à cette même époque, l'empereur, par le conseil du pape et d'autres personnes également zélées pour l'avantage de la religion et de la maison de Dieu, voulut chasser de l'église de Saint-Paul des moines qui n'avaient de religieux que le nom.... il eut pendant la nuit une vision, dans laquelle lui apparut le bienheureux apôtre saint Paul, qui voulut bien donner ces instructions à l'empereur: «S'il est vrai que ce soit le zèle de l'excellente œuvre du divin amour qui t'embrase, garde-toi de changer la règle de cette église, en chassant les moines qui l'occupent. Il n'est jamais permis de rejeter ou de changer la règle d'un Ordre ecclésiastique, quand il serait en partie dépravé, car chacun sera jugé dans l'Ordre où il s'est consacré au service de Dieu..."</text:p>
          </table:table-cell>
          <table:table-cell table:style-name="ce67"/>
          <table:table-cell table:style-name="ce74" office:value-type="string">
            <text:p>985 Baptême de <text:s/>St ETIENNE de Hongrie</text:p>
          </table:table-cell>
          <table:table-cell table:style-name="ce11"/>
          <table:table-cell table:style-name="ce54" office:value-type="string">
            <text:p>de Raoul GLABER: "L'empereur étant donc entré dans la ville, commença par faire saisir le pontife mal assuré, qui devait son élévation à l'insolence de Crescentius; il lui fit couper les mains, comme coupable de sacrilége, puys les oreilles, puis enfin on lui arracha les yeux. Sachant ensuite que Crescentius s'était fortifié, comme nous l'avons dit, dans cette tour qu'il devait bientôt quitter pour subir une mort cruelle, il la fit bloquer étroitement par son armée, pour ne laisser à Crescentius aucun moyen de s'enfuir."</text:p>
          </table:table-cell>
          <table:table-cell/>
          <table:table-cell table:style-name="ce13" table:number-columns-repeated="1017"/>
        </table:table-row>
        <table:table-row table:style-name="ro20">
          <table:table-cell table:style-name="ce10" office:value-type="float" office:value="985">
            <text:p>985</text:p>
          </table:table-cell>
          <table:table-cell table:style-name="ce68" office:value-type="string">
            <text:p>Offensive musulmane Sac de <text:s/>BARCELONE par Al Mansour. Le comte Borrell envoie une embassade à Louis V pour demander du secours.</text:p>
          </table:table-cell>
          <table:table-cell table:style-name="ce67"/>
          <table:table-cell table:style-name="ce10" office:value-type="string">
            <text:p>984-1010 entre _ Second revêtementt de la majesté de Ste FOY et fabrication de la table d'or de l'autel majeur de CONQUES</text:p>
          </table:table-cell>
          <table:table-cell table:style-name="ce11"/>
          <table:table-cell table:style-name="ce263" office:value-type="string">
            <text:p>aout 985-mars 996 Jean XV Pape:a peine élu Crescentius consul de Rome le fait s'enfuir en Toscane d'ou il appelle a son secours OTTON III. Par crainte Crecentius le fait revenir. En 990 il dépêche Léon , évêque de Trèves comme légat à Londres pour rétablir la Paix entre Etelred , roi d'Angleterre et le duc de Normandie.Une sérieuse dispute se produisit lors du pontificat de Jean XV à propos du siège archiépiscopal de Reims</text:p>
          </table:table-cell>
          <table:table-cell/>
          <table:table-cell table:style-name="ce13" table:number-columns-repeated="1017"/>
        </table:table-row>
        <table:table-row table:style-name="ro18">
          <table:table-cell table:style-name="ce10"/>
          <table:table-cell table:style-name="ce68"/>
          <table:table-cell table:style-name="ce67"/>
          <table:table-cell table:style-name="ce10"/>
          <table:table-cell table:style-name="ce11"/>
          <table:table-cell table:style-name="ce116" office:value-type="string">
            <text:p>ex Raoul GLABER: "Tous les Romains trouvés avec <text:s/>Créssencius sont égorgés, et l'on attend que l'empereur prononce sur le sort du captif. «Qu'on le précipite, dit-il, au milieu des remparts, à la vue de tout le peuple, pour que les Romains ne nous accusent pas de leur avoir dérobé leur prince.» On l'y précipite en effet, puis on le fait traîner par des bœufs dans la boue des carrefours, et l'on finit par élever un gibet où il est suspendu publiquement."Après cette action, l'empereur ayant fait venir près de lui Gerbert, archevêque de Ravenne l'établit souverain pontife des Romains.</text:p>
          </table:table-cell>
          <table:table-cell/>
          <table:table-cell table:style-name="ce13" table:number-columns-repeated="1017"/>
        </table:table-row>
        <table:table-row table:style-name="ro9">
          <table:table-cell table:style-name="ce10" office:value-type="string">
            <text:p>986</text:p>
          </table:table-cell>
          <table:table-cell table:style-name="ce78" office:value-type="string">
            <text:p>Création du premier tribunal privé à l'ABBAYE de CLUNY</text:p>
          </table:table-cell>
          <table:table-cell table:style-name="ce67"/>
          <table:table-cell table:style-name="ce18" office:value-type="string">
            <text:p>987_FAMINE</text:p>
          </table:table-cell>
          <table:table-cell table:style-name="ce11"/>
          <table:table-cell table:style-name="ce25" office:value-type="string">
            <text:p>987 fondation du monastère de Seltz en Alsace ou Adélaïde se retirera de la vie politique</text:p>
          </table:table-cell>
          <table:table-cell/>
          <table:table-cell table:style-name="ce13" table:number-columns-repeated="1017"/>
        </table:table-row>
        <table:table-row table:style-name="ro2">
          <table:table-cell table:style-name="ce16" office:value-type="float" office:value="986.987">
            <text:p>986,987</text:p>
          </table:table-cell>
          <table:table-cell table:style-name="ce16" office:value-type="string">
            <text:p>986 mort de Lothaire son fils Louis V Roi de France dernier CAROLINGIEN Meurt sans héritiers d'un accident de chasse en 987. Adalbéron de Reims et Gerber en profitent pour faire élire <text:s/>Hugues Capet</text:p>
          </table:table-cell>
          <table:table-cell table:style-name="ce11"/>
          <table:table-cell table:style-name="ce186" office:value-type="string">
            <text:p>990 consécration <text:s/>de l'abbaye de Fecamp ou est né au palais Richard premier fils de Guillaume longue épée.</text:p>
          </table:table-cell>
          <table:table-cell table:style-name="ce11"/>
          <table:table-cell table:style-name="ce264" office:value-type="string">
            <text:p>Louis V, le Fainéant, le dernier souverain carolingien s'éteint. Après s'être illustré dans la défense du Royaume de France contre les Normands <text:s/>Fin des Carolingiens</text:p>
          </table:table-cell>
          <table:table-cell/>
          <table:table-cell table:style-name="ce13" table:number-columns-repeated="1017"/>
        </table:table-row>
        <table:table-row table:style-name="ro4">
          <table:table-cell table:style-name="ce12"/>
          <table:table-cell table:style-name="ce12" office:value-type="string">
            <text:p>990 Synode du PUY Le clergé aspire au rétablissement de la paix et de l'ordre. Premièreorganisation pour faire respecter la paix de Dieu</text:p>
          </table:table-cell>
          <table:table-cell table:style-name="ce11"/>
          <table:table-cell table:style-name="ce74" office:value-type="string">
            <text:p>Hugues Capet, roi sacré à Reims le 3 juillet 987, en désaccord avec Arnoul archevèque de Reims et fils naturel de Lothaire le fait prisonnier au siège de Laon. Hugues demande sa déposition auprès de pape qui tarde a répondre alors Hugues réunit un concile à Reims lequel dépose Arnoul et nomme Gerbert (le futur Sylvestre II)</text:p>
          </table:table-cell>
          <table:table-cell table:style-name="ce11"/>
          <table:table-cell table:style-name="ce265"/>
          <table:table-cell/>
          <table:table-cell table:style-name="ce13" table:number-columns-repeated="1017"/>
        </table:table-row>
        <table:table-row table:style-name="ro25">
          <table:table-cell table:style-name="ce17" office:value-type="float" office:value="987.1039">
            <text:p>987,1039</text:p>
          </table:table-cell>
          <table:table-cell table:style-name="ce75" office:value-type="string">
            <text:p>GUY comte de POITOU probablement Guillaume VI. Foulque III Nerra ( v970-21 juin 1040) comte d'Anjou il sera un féroce batailleur. Il recevra du duc d'Aquitaine Saintes et des châteaux en Saintonge. Ainsi commence la pénétration angevine en saintonge.</text:p>
          </table:table-cell>
          <table:table-cell table:style-name="ce11"/>
          <table:table-cell table:style-name="ce17" office:value-type="string">
            <text:p>Guy Seigneur souverain d'AQUITAINE Il épouse Brisce de Gascogne avec qui il aura Adalais qui épousera le comte d'Armagnac et Eudes qui sera Duc de Gascogne en 1033 et comte d'Aquitaine de 1038 à 1040. Il épousera Agnès de Bourgogne dont il aura deux fils Guillaume VII qui sera Duc d'Aquitaine de 1040 à 1058 et Gui Geoffroy qui sera Duc de Gascogne et Duc d'Aquitaine (Guillaume VIII) de 1058 à 1086</text:p>
          </table:table-cell>
          <table:table-cell table:style-name="ce11" office:value-type="string">
            <text:p><text:s/>et </text:p>
          </table:table-cell>
          <table:table-cell table:style-name="ce45" office:value-type="string">
            <text:p>Les comtes de POITIERS sont Ducs d'Aquitaine Cérémonie :Dans un premier temps, la cérémonie se déroule à Poitiers, dans la basilique Saint-Hilaire, dont le duc est l'abbé en titre ; il est donc intronisé sur le siège abbatial, puis reçoit, des mains de l'archevêque de Bordeaux et de l'évêque de Poitiers, la lance et l'étendard ; on entonne alors l'hymne O princeps egregie, composé à Saint-Martial de Limoges. Dans un second temps, à Limoges, à la porte de la cathédrale Saint-Etienne, l'évêque de cette ville lui tend l'eau bénite en guise de salutation et le revêt d'une tunique de soie. Il lui passe ensuite au doigt l'anneau de sainte Valérie : ce bijou est central dans les récits hagiographiques médiévaux sur cette protomartyre régionale du IIIe siècle. Fille unique et héritière du duc Léocadius d'Aquitaine, alors qu'elle était fiancée, convertie au christianisme par Martial, elle avait été décapitée pour avoir refusé un prestigieux mariage. L'évêque pose encore un cercle d'or sur la tête du duc puis lui remet un étendard. Ils pénètrent alors dans la cathédrale et se dirigent vers le chœur, où le duc est investi de 1 'épée et des éperons. Après qu'il a juré de protéger l'église de Limoges, suit la messe. A la fin, il repose sur l'autel les ducalia reçus au cours de la cérémonie.</text:p>
            <text:p/>
          </table:table-cell>
          <table:table-cell/>
          <table:table-cell table:style-name="ce13" table:number-columns-repeated="1017"/>
        </table:table-row>
        <table:table-row table:style-name="ro26">
          <table:table-cell table:style-name="ce11" office:value-type="string">
            <text:p>987</text:p>
          </table:table-cell>
          <table:table-cell table:style-name="ce82" office:value-type="string">
            <text:p>Robert le pieux premier roi capétien est né à Orléans en 972 et a été couronné dans la Cathédrale Sainte Croix en 987. C'est lui qui a fait reconstruire l'église Saint Aignan en 1029 ainsi que les églises Saint Hilaire et la chapelle Saint Louis à Orléans ORLÉANS est alors la capitale. Robert est cousin germain de Guillaume le grand duc d'Aquitaine</text:p>
            <text:p/>
          </table:table-cell>
          <table:table-cell table:style-name="ce11"/>
          <table:table-cell table:style-name="ce187" office:value-type="string" table:number-columns-spanned="2" table:number-rows-spanned="1">
            <text:p>989 reprise des travaux à l'abbaye de Maillezais commencés en 977 par guillaume fier à bras et Emma sa femme.</text:p>
          </table:table-cell>
          <table:covered-table-cell table:style-name="ce243"/>
          <table:table-cell table:style-name="ce10" office:value-type="string">
            <text:p>990 guillaume de volpiano ordonné prêtre il deviendra l'abbé de Saint Bénigne de Dijon nommé par Maieul <text:s/>abbé de Cluny. Il réformera une quarantaine de maisons en bourgogne, Lorraine, Ile de France et Normandie. Il meurt en 1031 à Fécamp.</text:p>
          </table:table-cell>
          <table:table-cell/>
          <table:table-cell table:style-name="ce13" table:number-columns-repeated="1017"/>
        </table:table-row>
        <table:table-row table:style-name="ro9">
          <table:table-cell table:style-name="ce11"/>
          <table:table-cell table:style-name="ce82" office:value-type="string">
            <text:p>La dynastie des comtes de Poitiers est héréditaire et descend de Ramnulf placé à cette charge par Louis le pieux. Ils ont du sang carolingien</text:p>
          </table:table-cell>
          <table:table-cell table:style-name="ce11"/>
          <table:table-cell table:style-name="ce188" office:value-type="string">
            <text:p>989_ FAMINE8 990 0 994 FAMINE</text:p>
          </table:table-cell>
          <table:table-cell table:style-name="ce243"/>
          <table:table-cell table:style-name="ce10" office:value-type="string">
            <text:p>989 baptême de Vladimir prince de KIEV</text:p>
          </table:table-cell>
          <table:table-cell/>
          <table:table-cell table:style-name="ce13" table:number-columns-repeated="1017"/>
        </table:table-row>
        <table:table-row table:style-name="ro20">
          <table:table-cell table:style-name="ce11" office:value-type="string">
            <text:p>993</text:p>
          </table:table-cell>
          <table:table-cell table:style-name="ce83" office:value-type="string">
            <text:p>990 ou 993 Le vieux duc d'Aquitaine Guillaume "Fier à bras" se retire dans le monastère Saint Cyprien et son fils Guillaume V "le grand" prend la tête du duché mais attendra sa mort en 997 pour rendre Saint Pierre <text:s/>de Maillezais (qu'il a fait rebâtir <text:s/>à la demande d' Emma, mais dont les travaux furent interrompu lorsque Emma livra la maîtresse de Guillaume la vicomtesse de Thouars, à ses gens qui abusèrent d'elle! Emma dut s'enfuir à Chinin et les travaux ne reprendront que vers 989 au retour de la comtesse avec le petit Guillaume) <text:s/>à Gauzbert ( cousin d' Emma lequel fournira 13 moines de St Julien de Tours) mais celui-ci restera à Bourgueil et Théodolin en sera le prieur.</text:p>
          </table:table-cell>
          <table:table-cell table:style-name="ce11"/>
          <table:table-cell table:style-name="ce43" office:value-type="string">
            <text:p>997 Avec les successeurs de Abd-el-Rahman mort en 961 commence le déclin. Al- hakam II (961-976) et Hicham II (976-1031). Le premier ministre Ibn Abi Amir dit al-Mansour (le victorieux) organise des grandes expéditions militaires réussissant en 995 à prendre et détruire Barcelone et St Jacques de Compostelle en 997</text:p>
          </table:table-cell>
          <table:table-cell table:style-name="ce243"/>
          <table:table-cell table:style-name="ce13"/>
          <table:table-cell/>
          <table:table-cell table:style-name="ce13" table:number-columns-repeated="1017"/>
        </table:table-row>
        <table:table-row table:style-name="ro6">
          <table:table-cell table:style-name="ce19" office:value-type="string">
            <text:p>997,1009</text:p>
          </table:table-cell>
          <table:table-cell table:style-name="ce19" office:value-type="string">
            <text:p>Bernard Guillaume Duc de Gascogne Comte de Bordeaux</text:p>
          </table:table-cell>
          <table:table-cell table:style-name="ce11"/>
          <table:table-cell table:style-name="ce18" office:value-type="string">
            <text:p>988 Le comte de CHALON commet des exactions sur les paysans libres et sur des serfs</text:p>
          </table:table-cell>
          <table:table-cell table:style-name="ce11"/>
          <table:table-cell table:style-name="ce6" office:value-type="string">
            <text:p>988-1008 Construction de la Cathédrale St Lambert de LIÈGE par l'archevêque Notger , achevée vers 1015</text:p>
          </table:table-cell>
          <table:table-cell/>
          <table:table-cell table:style-name="ce13" table:number-columns-repeated="1017"/>
        </table:table-row>
        <table:table-row table:style-name="ro19">
          <table:table-cell table:style-name="ce16" office:value-type="float" office:value="987.996">
            <text:p>987,996</text:p>
          </table:table-cell>
          <table:table-cell table:style-name="ce84" office:value-type="string">
            <text:p>HUGUES CAPET élu ROI DE FRANCE .ADALBÉRON archevêque de REIMS le désigne <text:s/>, sa famille a déjà donné 3 rois : EUDES (888,898) , son grand père Robert (922,923) et son oncle RAOUL (923,936).6 mois après son sacre il s'associe son fils et le fait sacrer . Son épouse Adélaïde est la fille du comte de Poitou et duc d'Aquitaine Guillaume III <text:s/>tête d'étoupe. <text:s/>Le dimanche 3 juillet suivant, à Noyon, elle est à côté de son époux quand celui-ci est sacré par Adalbéron l'archevêque de Reims. Adélaïde confiera l'éducation de son fils Robert (le pieux) à Gerbert.</text:p>
          </table:table-cell>
          <table:table-cell table:style-name="ce11"/>
          <table:table-cell table:style-name="ce16" office:value-type="string">
            <text:p>Les seigneurs franc ais vont s'habituer a la domination de la dynastie capétienne mais en 1108 ni le comte de Gascogne ni le comte de Toulouse ni le duc de gothie ni le comte de la marche d'Espagne et rarement le comte d'aquitaine sont mentionnés .</text:p>
          </table:table-cell>
          <table:table-cell table:style-name="ce11"/>
          <table:table-cell table:style-name="ce24" office:value-type="string">
            <text:p>Lorsque le roi traverse les terres de ses vassaux il est reçu avec honneur , tous s'inclinent et les abbés se font confirmer les donations des Ducs et comtes </text:p>
          </table:table-cell>
          <table:table-cell/>
          <table:table-cell table:style-name="ce13" table:number-columns-repeated="1017"/>
        </table:table-row>
        <table:table-row table:style-name="ro14">
          <table:table-cell table:style-name="ce16" office:value-type="string">
            <text:p>987,1108</text:p>
          </table:table-cell>
          <table:table-cell table:style-name="ce16" office:value-type="string">
            <text:p>Les grands désertent la cour .Durant cette période les comtes de Gascogne , Toulouse , Gothie , Marche d'Espagne ne sont mentionnés dans les diplômes royaux , Le comte d'Aquitaine rarement ,le comte d'Auvergne encore moins !</text:p>
          </table:table-cell>
          <table:table-cell table:style-name="ce11"/>
          <table:table-cell table:style-name="ce189" office:value-type="string">
            <text:p>Hugues Il n'est pas plus puissant que le duc d'Aquitaine, Guillaume, mais son pouvoir va au-delà du domaine royal stricto sensu, par le biais des sièges épiscopaux (une vingtaine) et des abbayes royales prestigieuses telles Saint-Denis, Saint-Martin de Tours ou Fleury sur Loire, ralliées aux Capétiens, sans compter Saint-Germain-des-Prés, Saint-Maur-des-Fossés et quelques autres. Hugues lui-même est abbé laïque et fondateur d'une abbaye, Saint Magloire à Paris, vers 975. Cependant, après Bourges, vers le midi, il ne possède rien, et aucune abbaye n'aurait l'idée de demander sa protection. Les quatre premiers Capétiens, Hugues Capet, Robert II, Henri Ier et Philippe Ier sont tour à tour les maîtres d'un réel petit domaine autour de Paris. </text:p>
            <text:p/>
          </table:table-cell>
          <table:table-cell table:style-name="ce11"/>
          <table:table-cell table:style-name="ce266" office:value-type="string">
            <text:p>juillet 988 le colloque des dames: Béatrice sœur d'Hugues Capet qui gouverne le duché de Hte Lorraine au nom de son fils Thierry organise ce colloque auquel devaient participer <text:s/>Emma, Théophano et la reine Adélaïde épouse d'Hugues Capet.</text:p>
          </table:table-cell>
          <table:table-cell/>
          <table:table-cell table:style-name="ce13" table:number-columns-repeated="1017"/>
        </table:table-row>
        <table:table-row table:style-name="ro13">
          <table:table-cell table:style-name="ce12"/>
          <table:table-cell table:style-name="ce85" office:value-type="string">
            <text:p><text:s text:c="2"/><text:span text:style-name="T4">Abbon de Fleury</text:span><text:span text:style-name="T5"> est un moine bénédictin </text:span><text:span text:style-name="T5">réformateur, abbé de Fleury (St Benoît-sur-</text:span><text:span text:style-name="T5">Loire_ une des plus glorieuses métropoles </text:span><text:span text:style-name="T5">intellectuelles) , né entre 940 et 945 à Orléans </text:span><text:span text:style-name="T5">et mort le 13 novembre 1004 à La Réole. Vers </text:span><text:span text:style-name="T5">985 Abbon est appelé à Canterburry, il y </text:span><text:span text:style-name="T5">organise les études et encourage le travail </text:span><text:span text:style-name="T5">intellectuel. Il rédige une circulaire intitulée </text:span><text:span text:style-name="T5">Questions grammaticales <text:s/>illustrée de citations </text:span><text:span text:style-name="T5">de Virgile, d'Horace et autres auteurs latins. Il </text:span><text:span text:style-name="T5">ouvre des écoles publiques dans plusieurs </text:span><text:span text:style-name="T5">monastères anglais notamment à Cantorbérry. </text:span><text:span text:style-name="T5"><text:s/>Il est ordonné prêtre peu après son arrivée à </text:span><text:span text:style-name="T5">Canterburry. Il commente le "calculus" de </text:span><text:span text:style-name="T5">Victorius <text:s/>d' Aquitaine et introduit des règles </text:span><text:span text:style-name="T5">de calcul sans trace d'influence arabe. Il a </text:span><text:span text:style-name="T5">composé des traités d'astronomie avec </text:span><text:span text:style-name="T5">catalogues d'étoiles et un traité sur le </text:span><text:span text:style-name="T5">mouvement du soleil et de la lune et un autre </text:span><text:span text:style-name="T5">sur le cours des planètes.</text:span></text:p>
          </table:table-cell>
          <table:table-cell table:style-name="ce11"/>
          <table:table-cell table:style-name="ce190" office:value-type="string">
            <text:p>988 Baptême de Vladimir, prince de KIEV</text:p>
          </table:table-cell>
          <table:table-cell table:style-name="ce11"/>
          <table:table-cell table:style-name="ce43" office:value-type="string">
            <text:p>988 Conquète de la Syrie par les fatimides</text:p>
          </table:table-cell>
          <table:table-cell/>
          <table:table-cell table:style-name="ce13" table:number-columns-repeated="1017"/>
        </table:table-row>
        <table:table-row table:style-name="ro27">
          <table:table-cell table:style-name="ce11" office:value-type="string">
            <text:p>988-1034</text:p>
          </table:table-cell>
          <table:table-cell table:style-name="ce72" office:value-type="string">
            <text:p>Adémar de Chabannes est l'un des moines les mieux connus du XIe siècle, grâce à la conservation d'une abondante oeuvre autographe.</text:p>
            <text:p>Né en 988 près de Châteauponsac (Haute-Vienne), il appartient à une famille de la noblesse moyenne du Limousin, apparentée au vicomte de Limoges, peut-être au comte d'Angoulême. Son père est petit-neveu de l'évêque de Limoges Turpin d'Aubusson. Il a pour oncles le prévôt du Dorat, le prévôt Adalbert et le chantre Roger de Saint-martial de Limoges, qui jouent, semble t il, un rôle important dans sa formation. puisqu'il fait de fréquents séjours à Saint-martial de Limoges, écrit d'importants textes en faveur de cette abbaye et lui lèguera tous ses livres. Il meurt lors d'un pèlerinage à Jérusalem en 1034.</text:p>
            <text:p/>
            <text:p/>
          </table:table-cell>
          <table:table-cell table:style-name="ce11"/>
          <table:table-cell table:style-name="ce72" office:value-type="string">
            <text:p>De tous les écrits laissés par Adémar de Chabannes, les plus célèbres sont sa Chronique (Historia) et la Geste des abbés de Saint Martial de Limoges (Commemoration abbatum Lemovicensium basilice S. Martiali apostoli), textes qui constituent l'une des sources essentielles de l'histoire de l'Aquitaine au début du Moyen Age. La Chronique, formée de trois livres, est le résultat d'une compilation de textes antérieurs pour les périodes mérovingiennes et carolingiennes, puis d'une série de témoignages sur des faits contemporains, dont on peut penser qu'une bonne partie sont de première main ou traités de manière originale. Les nombreuses versions du texte montrent que l'œuvre a été reprise plusieurs fois, notamment pour tenir compte de l'évolution des relations entre les princes d'Aquitaine et la royauté capétienne</text:p>
            <text:p/>
            <text:p/>
          </table:table-cell>
          <table:table-cell table:style-name="ce11"/>
          <table:table-cell table:style-name="ce243" office:value-type="string">
            <text:p>Adémar de Chabannes prend activement part au débat(faire de St Martial un contemporain et apôtre du christ), rédige de nombreux sermons en faveur de l'apostolicité de Martial et engage en 1028 une violente discussion avec Benoît, prieur de Cluse, qui rejette avec véhémence ce qu'il considère comme une falsification grossière de la liturgie. Adémar pousse même son engagement jusqu'à rédiger des faux qui feront illusion jusqu'au XIXe siècle. Ce n'est que par lui que l'on connaît le Concile de 1031 (aujourd'hui remis en question par quelques historiens) qui officialise, en présence d'ecclésiastiques et de princes venus de toute la France, l'apostolicité de saint Martial.</text:p>
            <text:p/>
            <text:p/>
          </table:table-cell>
          <table:table-cell table:style-name="ce6"/>
          <table:table-cell table:style-name="ce319" table:number-columns-repeated="1017"/>
        </table:table-row>
        <table:table-row table:style-name="ro4">
          <table:table-cell table:style-name="ce11"/>
          <table:table-cell table:style-name="ce18" office:value-type="string">
            <text:p>Tous ses successeurs l'imitèrent .Ainsi la couronne devint héréditaire .Point n'était besoin d'être génial pour gouverner !Par chance les capétiens eurent des fils durant 3 siècles !Robert le pieux sera inactif , Henri I inexistant ,Philippe I (1060,1108) un roi avachi <text:s/>alourdi par la masse de sa chair !</text:p>
          </table:table-cell>
          <table:table-cell table:style-name="ce11"/>
          <table:table-cell table:style-name="ce18" office:value-type="string">
            <text:p>Par chance les capétiens eurent des fils durant 3 siècles !</text:p>
          </table:table-cell>
          <table:table-cell table:style-name="ce11"/>
          <table:table-cell table:style-name="ce24" office:value-type="string">
            <text:p>Robert le pieux sera inactif , Henri I inexistant ,Philippe I (1060,1108) un roi avachi <text:s/>alourdi par la masse de sa chair !</text:p>
          </table:table-cell>
          <table:table-cell/>
          <table:table-cell table:style-name="ce13" table:number-columns-repeated="1017"/>
        </table:table-row>
        <table:table-row table:style-name="ro15">
          <table:table-cell table:style-name="ce9" office:value-type="string">
            <text:p>989</text:p>
          </table:table-cell>
          <table:table-cell table:style-name="ce86" office:value-type="string">
            <text:p><text:span text:style-name="T3">Concile de CHARROUX </text:span><text:span text:style-name="T6">: Si quelqu'un </text:span><text:span text:style-name="T6">attaque la sainte église, ou y prend quoi que </text:span><text:span text:style-name="T6">ce soit par la force, et qu'aucune </text:span><text:span text:style-name="T6">compensation n'aura été fournie, qu'il </text:span><text:span text:style-name="T6">devienne anathème. </text:span></text:p>
            <text:p><text:span text:style-name="T6">(2) Si quelqu'un prend comme butin un </text:span><text:span text:style-name="T6">mouton, des bœufs, des ânes, des vaches, </text:span><text:span text:style-name="T6">des chèvres, des boucs, ou des porcs à des </text:span><text:span text:style-name="T6">paysans [agricolae] ou à d'autres pauvres </text:span><text:span text:style-name="T6">gens [pauperes] - à moins que ce ne soit de la </text:span><text:span text:style-name="T6">faute de la victime - et si cette personne </text:span><text:span text:style-name="T6">néglige de faire entière réparation, qu'il </text:span><text:span text:style-name="T6">devienne anathème. </text:span></text:p>
            <text:p><text:span text:style-name="T6">(3) Si quelqu'un vole, ou saisit, ou frappe un </text:span><text:span text:style-name="T6">prêtre, ou un diacre, ou quel que soit le clerc </text:span><text:span text:style-name="T6">[ex clero] qui ne porte pas d'arme (telle qu'un </text:span><text:span text:style-name="T6">bouclier, une épée, ou un casque), mais qui </text:span><text:span text:style-name="T6">conduit simplement ses affaires ou demeure </text:span><text:span text:style-name="T6">chez lui et si, après examen par son propre </text:span><text:span text:style-name="T6">évêque, cet individu est reconnu coupable </text:span><text:span text:style-name="T6">d'un crime quelconque, alors il est coupable </text:span><text:span text:style-name="T6">de sacrilège, et si, en outre, il ne se présente </text:span><text:span text:style-name="T6">pas pour s'acquitter de sa dette, qu'il soit </text:span><text:span text:style-name="T6">considéré comme exclu de la sainte église de </text:span><text:span text:style-name="T6">Dieu. </text:span></text:p>
            <text:p><text:span text:style-name="T6">Signé par Gunbaldus, archevêque de </text:span><text:span text:style-name="T6">Bordeaux; Gilbert, évêque de Poitiers, </text:span><text:span text:style-name="T6">Hildegar, évêque de Limoges, Frotarius, </text:span><text:span text:style-name="T6">évêque de Périgueux, Abbo, évêque de </text:span><text:span text:style-name="T6">Saintes, Hugh, évêque d'Angoulême." </text:span></text:p>
            <text:p><text:span text:style-name="T6"/></text:p>
          </table:table-cell>
          <table:table-cell/>
          <table:table-cell table:style-name="ce49" office:value-type="string">
            <text:p>Nous sommes en Aquitaine, mais ne quittons pas pour autant Guy d'Anjou, allié des comtes de la Marche, qui sont les sires de Charroux, en pleine terre poitevine, où règnent les vicomtes de Limoges et leur chef, le comte de Poitiers, alliés de Blois contre Anjou. Le choix de Charroux est, une nouvelle fois, politique : on vient narguer les Poitevins, un pied sur leur terrain. De plus Gombaud et sa nièce Garsinde sont des parents de Guy d’Anjou et du clan angevin. Nous sommes à même de penser que l'Angevin s'est servi de l'évêque pour transporter sa paix en Aquitaine. Il la transportera encore plus au sud avec Narbonne, grâce à sa sœur Azalaïs qui, à peine divorcée du roi Louis V, se jettera dans les bras de Guillaume de Provence. Ce qui permettra à Guy d'asseoir ses chanoines aux sièges épiscopaux de Viviers, de Valence, de Glandevès, et d'en installer d'autres comme abbés, tels Guigne à Saint-Chaffre, Odilon ou Sirus (le biographe d'Odilon) à Cluny, qu'il introduit auprès de Maïeul. </text:p>
            <text:p/>
          </table:table-cell>
          <table:table-cell/>
          <table:table-cell table:style-name="ce252" office:value-type="string">
            <text:p>989-1029 Construction de l'église St Agnan d'ORLÉANS _entre 990 et 1000 Lectionnaire de LIMOGES_ à l'occasion du concile de Charroux l'abbaye du Maillezais est consacrée</text:p>
          </table:table-cell>
          <table:table-cell/>
          <table:table-cell table:style-name="ce13" table:number-columns-repeated="1017"/>
        </table:table-row>
        <table:table-row table:style-name="ro6">
          <table:table-cell table:style-name="ce10" office:value-type="float" office:value="989">
            <text:p>989</text:p>
          </table:table-cell>
          <table:table-cell table:style-name="ce60" office:value-type="string">
            <text:p>Ier concile de PAIX a CHARROUX :Durant les guerres devoir de respecter les faibles , ne pas attaquer ceux qui vont a l'église ou en reviennent et s'abstenir de combattre le Dimanche</text:p>
          </table:table-cell>
          <table:table-cell table:style-name="ce67"/>
          <table:table-cell table:style-name="ce11" office:value-type="string">
            <text:p>990 Odilon de Mercoeur moine à Brioude entre à Cluny</text:p>
          </table:table-cell>
          <table:table-cell table:style-name="ce11"/>
          <table:table-cell table:style-name="ce111" office:value-type="string">
            <text:p>991 <text:s/>au concile de St Basle évêques <text:s/>traitent d'Antéchrist le pape …en 995 le légat du pape traite les évêques d' Antéchrist…</text:p>
          </table:table-cell>
          <table:table-cell/>
          <table:table-cell table:style-name="ce13" table:number-columns-repeated="1017"/>
        </table:table-row>
        <table:table-row table:style-name="ro5">
          <table:table-cell table:style-name="ce10"/>
          <table:table-cell table:style-name="ce87" office:value-type="string">
            <text:p>991_Les deux impératrices Adélaïde, veuve d'Othon Ier, et Théophano, veuve d'Othon II, alors en conflit.</text:p>
            <text:p><text:s/>Le légat du Pape, Léon de Trevi, parvint à faire conclure entre les parties la Paix de Rouen (1er mars 991)</text:p>
          </table:table-cell>
          <table:table-cell table:style-name="ce67"/>
          <table:table-cell table:style-name="ce11" office:value-type="string">
            <text:p>990 la principale et plus vivante des écoles est l'école épiscopale de CHARTRES dirigée par l'évêque Fulbert. Etude des livres connus d'Aristote, de Boèce et de Cicéron, sur la logique et les Topiques, auxquels on ajoutait le "de ratione uti" de Gerbert. Fulbert favorisera la dialectique. De Denys et de Scot Erigène , il receuille la notion de la "superessentia deitatis" qui place Dieu au dessus </text:p>
          </table:table-cell>
          <table:table-cell table:style-name="ce11"/>
          <table:table-cell table:style-name="ce208" office:value-type="string">
            <text:p>989 Fondation de l'abbaye de Bourgueil. Dans le préambule de la charte de fondation Emma , fille du comte de Blois est mentionnée comme très cultivée, elle est la mère de Guillaume <text:s/>V (969-1030) futur comte de Poitiers et duc d' Aquitaine lequel aura une bibliothèque de manuscrits en son palais. L'écris devient outil de pouvoir.</text:p>
          </table:table-cell>
          <table:table-cell/>
          <table:table-cell table:style-name="ce13" table:number-columns-repeated="1017"/>
        </table:table-row>
        <table:table-row table:style-name="ro5">
          <table:table-cell table:style-name="ce10" office:value-type="string">
            <text:p>990</text:p>
          </table:table-cell>
          <table:table-cell table:style-name="ce88" office:value-type="string">
            <text:p>Guillaume III duc d'Aquitaine, comte de POITIERS ne reconnaît pas Hugues. Pour l'y forcer Hugues assiège en vin POITIERS et est reconduit jusqu'à la Loire, Hugues fait volte face et bat ses ennemis. Le comte d'ANJOU contre Guillaume, lequel pour ne pas être pris entre deux guerres reconnaît la suzeraineté du roi de France. et vint lutter contre le comte d'Anjou et son allié comte du Périgord. La suzeraineté de Hugues est constatée dans un diplôme de 990 ou il confère à l'abbé ALDUIN, sur la prière de Guillaume, le titre d'abbé de Saint Jean d'ANGELY.</text:p>
          </table:table-cell>
          <table:table-cell table:style-name="ce67"/>
          <table:table-cell table:style-name="ce18" office:value-type="string">
            <text:p>C'est là un abrégé de l'histoire du siècle: prendre le plus à son voisin, et en donner une part à Dieu comme pour en faire complice l'église.</text:p>
          </table:table-cell>
          <table:table-cell table:style-name="ce11"/>
          <table:table-cell table:style-name="ce70" office:value-type="string">
            <text:p>989 à 994_FAMINES</text:p>
          </table:table-cell>
          <table:table-cell/>
          <table:table-cell table:style-name="ce13" table:number-columns-repeated="1017"/>
        </table:table-row>
        <table:table-row table:style-name="ro4">
          <table:table-cell table:style-name="ce10" office:value-type="string">
            <text:p>990</text:p>
          </table:table-cell>
          <table:table-cell table:style-name="ce66" office:value-type="string">
            <text:p>990 Maïel envoie Guillaume de Volpiano (962-1031) à Saint Bénigne de Dijon. Il est d'esprit clunisien mais indépendant de Cluny et réformera 80 monastères <text:s/>notamment en Normandie, Lorraine et Angleterre et en gouvernera 40 à sa mort (84 ans).</text:p>
          </table:table-cell>
          <table:table-cell table:style-name="ce67"/>
          <table:table-cell table:style-name="ce62" office:value-type="string">
            <text:p>990: Concile du PUY. Première organisation pour faire respecter la paix de Dieu_Suite de celui de CHARROUX puis 1027 de TOULONGES en Roussillon. 991 Concile de Verzy , les évêques témoignent d'une certaine indépendance vis à vis du saint siège et considèrent le roi comme leur chef à l'intérieur du royaume de France.</text:p>
          </table:table-cell>
          <table:table-cell table:style-name="ce11"/>
          <table:table-cell table:style-name="ce267" office:value-type="string">
            <text:p><text:s/>En 990, le frère d'Hugues, Eudes Henri, duc de Bourgogne, nomme Guillaume de Volpiano, abbé de Saint Bénigne de Dijon. </text:p>
            <text:p/>
          </table:table-cell>
          <table:table-cell/>
          <table:table-cell table:style-name="ce13" table:number-columns-repeated="1017"/>
        </table:table-row>
        <table:table-row table:style-name="ro3">
          <table:table-cell table:style-name="ce10"/>
          <table:table-cell table:style-name="ce66"/>
          <table:table-cell table:style-name="ce67"/>
          <table:table-cell table:style-name="ce191" office:value-type="string">
            <text:p>991 Les Dannois envahissent L' ANGLETERRE</text:p>
          </table:table-cell>
          <table:table-cell table:style-name="ce11"/>
          <table:table-cell table:style-name="ce267"/>
          <table:table-cell/>
          <table:table-cell table:style-name="ce13" table:number-columns-repeated="1017"/>
        </table:table-row>
        <table:table-row table:style-name="ro5">
          <table:table-cell table:style-name="ce10" office:value-type="float" office:value="991">
            <text:p>991</text:p>
          </table:table-cell>
          <table:table-cell table:style-name="ce89" office:value-type="string">
            <text:p>En 991, Hugues Capet convoqua le concile de Saint-Basle de Verzy à l'abbaye de Verzy pour y juger Arnoul, fils de Lothaire, qui l'avait trahi en ouvrant les portes de son archevêché de Reims à son oncle Charles de Lorraine, dernier prétendant carolingien.17 juin 991 : le concile royal de Saint-Basle de Verzy est marqué par l'opposition entre le parti des évêques et celui des moines. Le concile destitue et fait emprisonner l'archevêque de Reims Arnoul, et lui substitue Gerbert d'Aurillac, à la grande colère du pape Grégoire V. </text:p>
          </table:table-cell>
          <table:table-cell table:style-name="ce67"/>
          <table:table-cell table:style-name="ce12" office:value-type="string">
            <text:p>992 Premier traité de commerce entre Byzance et Venise. Les produits d'Orient et de Scandinavie passent par l' Italie</text:p>
          </table:table-cell>
          <table:table-cell table:style-name="ce11"/>
          <table:table-cell table:style-name="ce211" office:value-type="string">
            <text:p>991 mort de Théophano au palais de Nimègue_991 bataille de Maldon</text:p>
          </table:table-cell>
          <table:table-cell/>
          <table:table-cell table:style-name="ce13" table:number-columns-repeated="1017"/>
        </table:table-row>
        <table:table-row table:style-name="ro17">
          <table:table-cell table:style-name="ce10"/>
          <table:table-cell table:style-name="ce73" office:value-type="string">
            <text:p>990-1021_reconstruction de Saint Germain des prés détruite par les normands c'est la plus ancienne église de Paris</text:p>
          </table:table-cell>
          <table:table-cell table:style-name="ce67"/>
          <table:table-cell table:style-name="ce74" office:value-type="string">
            <text:p>991 Gerbert d'Aurillac devient Archevêque de REIMS. Hugues Capet sacré à Reims se trouve en désaccord avec Arnoul, archevêque . Arnoul était le fils naturel du roi Lothaire. Hugues le fait emprisonner et sollicite sa déposition auprès du Pape Jean XV La réponse n'arrivant pas assez vite Hugues convoque un concile à Reims, lequel dépose Arnoul qui se soumet à la sentence. Gerbert futur pape Sylvestre II lui succède. Le pape protesta contre ces deux décisions.</text:p>
          </table:table-cell>
          <table:table-cell table:style-name="ce11"/>
          <table:table-cell table:style-name="ce110" office:value-type="string">
            <text:p>991-998 Richer (moine de St Rémi de REIMS ) écrit histoire , récit de l'avènement de Hugues Capet</text:p>
          </table:table-cell>
          <table:table-cell/>
          <table:table-cell table:style-name="ce13" table:number-columns-repeated="1017"/>
        </table:table-row>
        <table:table-row table:style-name="ro17">
          <table:table-cell table:style-name="ce10" office:value-type="string">
            <text:p>993</text:p>
          </table:table-cell>
          <table:table-cell table:style-name="ce66" office:value-type="string">
            <text:p>Convocation à Rome par le Pape d'Hugues Capet _JEAN XVI (985-996) et des évêques des gaules.<text:span text:style-name="T7"> Première canonisation </text:span><text:span text:style-name="T7">solennelle</text:span><text:span text:style-name="T8"> de Aldaric évêque d'Augsbourg </text:span><text:span text:style-name="T8">mort en 973. Le droit de canoniser réservé au </text:span><text:span text:style-name="T8">Pape de Rome ne deviendra effectif qu'au XII </text:span><text:span text:style-name="T8">è siècle, </text:span><text:span text:style-name="T7">jusque là l'évêque décide pour son </text:span><text:span text:style-name="T7">diocèse des vertus du serviteur de Dieu et </text:span><text:span text:style-name="T7">cela suffit pour qu'il soit vénéré</text:span></text:p>
          </table:table-cell>
          <table:table-cell table:style-name="ce67"/>
          <table:table-cell table:style-name="ce12" office:value-type="string">
            <text:p>Le peuple russe à l'exemple de leur roi Wladimir se converti peu à peu.</text:p>
          </table:table-cell>
          <table:table-cell table:style-name="ce11"/>
          <table:table-cell table:style-name="ce110" office:value-type="string">
            <text:p>Début de la construction de saint Pierre de JUMIÈGES</text:p>
          </table:table-cell>
          <table:table-cell/>
          <table:table-cell table:style-name="ce13" table:number-columns-repeated="1017"/>
        </table:table-row>
        <table:table-row table:style-name="ro20">
          <table:table-cell table:style-name="ce10"/>
          <table:table-cell table:style-name="ce66" office:value-type="string">
            <text:p>Hiver 993/994 : le roi Robert II (associé au pouvoir par son père le roi Hugues Capet) préside le synode de Chelles au cours duquel Gerbert et de nombreux évêques français prennent position pour l'indépendance de l'Eglise de France vis-à-vis de Rome. Jean XV riposte par un synode à Aix-La-Chapelle qui décide de convoquer les évêques français à Rome. Aucun d'eux ne s'étant rendu à cette convocation, le légat du pape, Léon, convoque, en juin 995, un synode à Mouzon (Ardennes) où Gerbert reconnaît la primauté du pape mais affirme que celui-ci n'a pas à intervenir directement dans les affaires de province qui relèvent des conciles provinciaux dont le rôle a été défini par le Concile de Nicée.</text:p>
          </table:table-cell>
          <table:table-cell table:style-name="ce67"/>
          <table:table-cell table:style-name="ce17" office:value-type="string">
            <text:p>Guillaume le grand (v 969-31 janv 1030) III ième comte de Poitiers et V ième duc d'Aquitaine à partir de 993. Il a le droit de suzeraineté sur le poitou, la saintonge, l'angoumois, le perigord, le limousin, le bas-berry, la hte et basse auvergne, le velay et le gévaudan. Il a des liens étroits avec Anfos roi de Léon, Sancho roi de navarre, Canut roi de danemark et d'angleterre et henri l'empereur d'allemagne. Les papes durant sa jeunesse l'accueillent chaque année à Rome</text:p>
          </table:table-cell>
          <table:table-cell table:style-name="ce11"/>
          <table:table-cell table:style-name="ce110"/>
          <table:table-cell/>
          <table:table-cell table:style-name="ce13" table:number-columns-repeated="1017"/>
        </table:table-row>
        <table:table-row table:style-name="ro14">
          <table:table-cell table:style-name="ce10" office:value-type="string">
            <text:p>993-1022</text:p>
          </table:table-cell>
          <table:table-cell table:style-name="ce67" office:value-type="string">
            <text:p>Épiscopat de Bernard de Hildesheim Atelier de Hildesheim : portes, colonne , flambeau , crucifix , vierge , christ de Ringelheim)</text:p>
          </table:table-cell>
          <table:table-cell table:style-name="ce67"/>
          <table:table-cell table:style-name="ce62" office:value-type="string">
            <text:p>994-1049 Odilon Abbé de CLUNY. Il réforme de nombreux monastères et en reçoit 28 en donation. Il refuse au duc de Normandie de réformer ses monasteres. Cluny possède trois groupes <text:s/>principaux: un groupe bourguignon autour de cluny, de la vallée de l'Allier à Payerne. Un groupe provencal et un groupe poitevin saintongeais. Odilon ne pourra pénétrer à Vezelay malgré l'appui du comte de Nevers. En Lotharingie le souverain, les princes et les évèques conservent une conception carolingienne de l'église et désirent garder sous controle les monastères. Cluny est en effet soustrait à toute autorité civile et religieuse en dehors du Pape. Les Papes s'appuieront sur Cluny et son rayonnement pour réformer et unifier la vie monastique.</text:p>
          </table:table-cell>
          <table:table-cell table:style-name="ce11"/>
          <table:table-cell table:style-name="ce110" office:value-type="string">
            <text:p>996 Fondation de l'Abbaye St Michel de Hildesheim</text:p>
          </table:table-cell>
          <table:table-cell/>
          <table:table-cell table:style-name="ce13" table:number-columns-repeated="1017"/>
        </table:table-row>
        <table:table-row table:style-name="ro20">
          <table:table-cell table:style-name="ce10" office:value-type="string">
            <text:p>994</text:p>
          </table:table-cell>
          <table:table-cell table:style-name="ce81" office:value-type="string">
            <text:p><text:s/>Le roi Hugues Capet octroie en 994 à l'abbé Heldric de Saint Germain d'Auxerre, l'élection de l'abbé par les seuls moines, et non plus par l'évêque d'Auxerre. En 995 Hugues malade fait un pelerinage sur le tombeau de Mayeul de Cluny à Souvigny.</text:p>
            <text:p/>
          </table:table-cell>
          <table:table-cell table:style-name="ce67"/>
          <table:table-cell table:style-name="ce110" office:value-type="string">
            <text:p>La reine, Adélaïde, fonde à la même époque la collégiale Saint-Frambourg à Senlis (Oise) pour conserver les reliques de saint Frambourg, ainsi que le monastère bénédictin d'Argenteuil, tous deux cités par le moine de Fleury Helgaud, au début du XIe siècle. </text:p>
            <text:p/>
          </table:table-cell>
          <table:table-cell table:style-name="ce11"/>
          <table:table-cell table:style-name="ce109" office:value-type="string">
            <text:p>Maieul Vers 994, écrit à son souverain, et lui évoque un souvenir de sa jeunesse, qui s'est vraisemblablement déroulé entre 970 et 975 : " A propos de la fin du monde, j'entendis prêcher au peuple dans une église à Paris que l'Antéchrist viendrait à la fin de l'An Mil et que le Jugement général suivrait de peu. Je combattis vigoureusement cette opinion, en m'appuyant sur les Évangiles, l'Apocalypse et le Livre de Daniel. " </text:p>
          </table:table-cell>
          <table:table-cell/>
          <table:table-cell table:style-name="ce13" table:number-columns-repeated="1017"/>
        </table:table-row>
        <table:table-row table:style-name="ro9">
          <table:table-cell table:style-name="ce10"/>
          <table:table-cell table:style-name="ce81"/>
          <table:table-cell table:style-name="ce67"/>
          <table:table-cell table:style-name="ce110" office:value-type="string">
            <text:p>994 Martial Invoqué à Limoges à l’occasion du mal des ardents durant les ostensions de l’an 994</text:p>
          </table:table-cell>
          <table:table-cell table:style-name="ce11"/>
          <table:table-cell table:style-name="ce109"/>
          <table:table-cell/>
          <table:table-cell table:style-name="ce13" table:number-columns-repeated="1017"/>
        </table:table-row>
        <table:table-row table:style-name="ro22">
          <table:table-cell table:style-name="ce10" office:value-type="string">
            <text:p>995</text:p>
          </table:table-cell>
          <table:table-cell table:style-name="ce90" office:value-type="string">
            <text:p>995: Abbon abbé de Fleury demande au pape l'exemption c'est à dire l'indépendance de son monastère par rapport à l'évêque diocésain. Les églises propriétés des monastères échappent au contrôle séculier. </text:p>
          </table:table-cell>
          <table:table-cell table:style-name="ce67"/>
          <table:table-cell table:style-name="ce192" office:value-type="string">
            <text:p>994 Odillon devient abbé de Cluny qui possède déjà 38 établissements, 24 prieurés et 50 églises ou chapelles Réunion à Anse près de Lyon d'une assemblée d'évèques et abbés pour la conservation des privilèges et la protection des biens.</text:p>
          </table:table-cell>
          <table:table-cell table:style-name="ce11"/>
          <table:table-cell table:style-name="ce267" office:value-type="string">
            <text:p>995 mort de Eudes de Blois qui laisse une veuve: Berthe. <text:s/>Au <text:s/>printemps 996 Berthe vient trouver Robert (co-roi) pour lui demander protection et aide pour sa belle-sœur Emma, comtesse. Robert trouve la veuve à son goût trentenaire elle a déjà deux enfants, elle descend de Charlemagne et est la sœur du roi Rodolphe de Bourgogne, elle devient sa concubine, ils sont proches parents puisque leurs grand-mères sont sœurs et Robert est aussi <text:s/>parrain d'un fils de Berthe. Cela affaiblit le roi Hugues mais il meurt le 24 <text:s/>Octobre 996 et Robert épouse Berthe. L'église ne fermera pas les yeux sur leur lien de parenté ...</text:p>
          </table:table-cell>
          <table:table-cell/>
          <table:table-cell table:style-name="ce13" table:number-columns-repeated="1017"/>
        </table:table-row>
        <table:table-row table:style-name="ro17">
          <table:table-cell table:style-name="ce11" office:value-type="string">
            <text:p>996</text:p>
          </table:table-cell>
          <table:table-cell table:style-name="ce81" office:value-type="string">
            <text:p>Foulques Nerra (987-1040) s'implante en Touraine avec l'aide d'Hugues Capet <text:s/>Il construit une trentaine de chateaux dont celui de Langeais probablement le premier en pierre. En 993 il y installe une milite. <text:s/></text:p>
          </table:table-cell>
          <table:table-cell table:style-name="ce67"/>
          <table:table-cell table:style-name="ce99" office:value-type="string">
            <text:p>3 mai 996-18 fev 999 Grégoire V Pape à 24 ans c'est le troisième fils d'Otton <text:s/>duc de Franconie et cousin d'Otton III roi de Germanie. Les romains se révoltent contre le pape qui se réfugie à Pavie et y réunit en 997 un concile durant lequel Cresentius fut excommunié. Otton marche sur Rome et y sera couronné empereur le 21 mai 996 par Grégoire V . Otton fait décapiter Crescentius. <text:s text:c="2"/>._.997-998 Jean XVI Antipape soutenu par Crescentius </text:p>
          </table:table-cell>
          <table:table-cell table:style-name="ce11"/>
          <table:table-cell table:style-name="ce110" office:value-type="string">
            <text:p>996 -1024 Tropaire d'Autun</text:p>
          </table:table-cell>
          <table:table-cell table:style-name="ce6"/>
          <table:table-cell table:style-name="ce319" table:number-columns-repeated="1017"/>
        </table:table-row>
        <table:table-row table:style-name="ro28">
          <table:table-cell table:style-name="ce16" office:value-type="string">
            <text:p>996,1031</text:p>
          </table:table-cell>
          <table:table-cell table:style-name="ce81" office:value-type="string">
            <text:p>Robert II le Pieux roi de France Il est le fils d'Hugues Capet, auquel il sera associé au trône dès l'âge de 15 ans. <text:s/>Fils d' Adélaïde d'Aquitaine, il est le deuxième roi franc de la dynastie capétienne. Il règne de 996 à 1031 et est ainsi l'un des souverains de l’an mil.Son père lui a fait donner une éducation brillante à l'école de REIMS dirigée par GERBERT d' Aurillac.Il est <text:s/>cousin germain de Guillaume V dit le grand</text:p>
            <text:p>Associé dès 987 à la royauté, il assiste son père sur les questions militaires (avec le siège par deux fois, en 988 et 991 de Laon). Sa solide instruction, assurée par Gerbert d'Aurillac à Reims, lui permet de s’occuper des questions religieuses dont il devient rapidement le garant (il dirige le concile de Verzy en 991 et celui de Chelles en 994). Poursuivant l’œuvre politique de son père, après 996, il parvient à maintenir l’alliance avec la Normandie et l’Anjou et à contenir les ambitions d'Eudes II de Blois.Il sera éduqué à Reims par le moine Gerbert et Richer (auteur des Historiae, avant 998), le cultivé moine de Saint-Rémi de Reims, le dit lettré. Qui a lu "l'Epitome Vitae Roberti Regis," oeuvre panégyrique du moine de l'abbaye de Fleury, Helgaud, aumônier et ami de Robert, ne peut douter de la sainteté du Roi Très-Chrétien de l'an mil. <text:s/>Robert, qui participe à la paix de Dieu en réunissant, en 1024, une grande assemblée d'archevêques, d'évêques, d'abbés et de comtes à Héry-en-Auxerrois au cours de laquelle, il lance "une Paix de Dieu" pour tout le royaume. Il "édicte de nombreux "diplômes" pour arbitrer ces différents ; l'un d'eux, rédigé en 1027 en faveur de l'Abbé Guillaume, contraint un certain Pipinel Garin (ou Guérin) possédant une "vicairie" sur Antony et ses dépendances (dont "Villa Vedrarias") à comparaître devant le monarque pour rendre compte de ses agissements et à restituer à l'Abbaye de Saint-Germain la justice d'Antony qu'il avait usurpée et dont il profitait pour accabler les habitants de mauvais traitements. Un autre diplôme, exposé actuellement aux Archives Nationales , rédigé en 1030 au Palais d'Etampes, nous raconte la suite : Garin obéit, ne put se justifier, mais mourut avant d'avoir pu affronter les habitants dans un "duel judiciaire". Sa veuve et héritière Herséda (Hersinde) continua à agir comme son mari, puis renonça assez vite en faveur du roi, qui donna alors la vicairie à l'un de ses chevaliers nommé Warin ; celui-ci ne se conduisit pas mieux que son prédécesseur et, sur la plainte d'Adraud, nouvel Abbé de Saint-Germain, le roi Robert décida que sa vicairie se réduirait... aux terrains cultivés entourant le village, le reste revenant aux religieux." </text:p>
            <text:p/>
            <text:p/>
            <text:p/>
            <text:p/>
          </table:table-cell>
          <table:table-cell table:style-name="ce67"/>
          <table:table-cell table:style-name="ce71" office:value-type="string">
            <text:p>996-1002 règne de OTTON III couronné empereur à Rome ou il vient de matter une révolte contre le Pape. <text:s/>Le 21 mai 996, Gerbert assiste, à Rome, au couronnement d'Otton III ; il en profite pour plaider sa cause auprès du pape Grégoire V, en vain ; Gerbert capitule, quitte le siège archiépiscopal de Reims qui est récupéré par Arnoul et se réfugie en Allemagne auprès d'Otton III qui lui demande de l'instruire. <text:s/>(évangile d'Otton III à Manchester)</text:p>
          </table:table-cell>
          <table:table-cell table:style-name="ce11"/>
          <table:table-cell table:style-name="ce109" office:value-type="string">
            <text:p>Le roi Robert participe activement aux réformes des monastères, demandant à Guillaume de Volpiano, en 1014, de réformer l'abbaye Saint-Germain-des-Prés. Son ami Maïeul, l'abbé de Cluny, réformera à sa demande le monastère de Saint-Maur-des-Fossés et mourra juste avant d'avoir pu entamer la réforme de l'abbaye Saint-Denis. </text:p>
            <text:p/>
            <text:p/>
            <text:p>Si la plupart de ces réformes sont une entreprise de restauration de l'idéal bénédictin, d'autres réformes commencent de poindre, animées par la tentative de concilier érémitisme et cénobitisme : voir Le renouveau de l'érémitisme. </text:p>
            <text:p/>
          </table:table-cell>
          <table:table-cell/>
          <table:table-cell table:style-name="ce13" table:number-columns-repeated="1017"/>
        </table:table-row>
        <table:table-row table:style-name="ro2">
          <table:table-cell table:style-name="ce10" office:value-type="string">
            <text:p>997</text:p>
          </table:table-cell>
          <table:table-cell table:style-name="ce78" office:value-type="string">
            <text:p>Gerbert se rend à Rome auprès de OTTON qui veut comprendre le livre de math qu'il lui a envoyé</text:p>
          </table:table-cell>
          <table:table-cell table:style-name="ce67"/>
          <table:table-cell table:style-name="ce74" office:value-type="string">
            <text:p>Il écrit "du rationnel et de l'usage de la raison " et est nommé Pape en 999 sous SYLVESTRE II</text:p>
          </table:table-cell>
          <table:table-cell table:style-name="ce11"/>
          <table:table-cell table:style-name="ce24" office:value-type="string">
            <text:p>Il tente de rétablir l'œuvre de Charlemagne ce qui contrarie Byzance . En 1001 des révoltes éclatent Otton III meurt et Sylvestre mourra en 1003</text:p>
          </table:table-cell>
          <table:table-cell/>
          <table:table-cell table:style-name="ce13" table:number-columns-repeated="1017"/>
        </table:table-row>
        <table:table-row table:style-name="ro17">
          <table:table-cell table:style-name="ce10" office:value-type="string">
            <text:p>vers 997</text:p>
          </table:table-cell>
          <table:table-cell table:style-name="ce91" office:value-type="string">
            <text:p>Prise de Compostelle par Al Mansur. Le comte Borel de Barcelone fait appel à Hugues pour l'aider a repousser Al Mansûr qui a détruit la basilique de St Jacques de COMPOSTELLE <text:s text:c="2"/>mais Hugues ne bouge pas. Dorénavant La catalogne fera appel a d'autres appuis</text:p>
          </table:table-cell>
          <table:table-cell table:style-name="ce67"/>
          <table:table-cell table:style-name="ce12" office:value-type="string">
            <text:p>997 Déambulatoire élevé à St Martin de TOURS</text:p>
          </table:table-cell>
          <table:table-cell table:style-name="ce11"/>
          <table:table-cell table:style-name="ce30" office:value-type="string">
            <text:p>Vers 995 (ou 997) , des plaies brûlantes couvrirent le corps des Aquitains, et plus de quarante mille hommes moururent de cette épidémie. Peste de feu ou mal des ardents ou "feu de Saint Antoine" <text:s/>plus tard identifiée comme maladie de l'ergot de seigle <text:s/></text:p>
          </table:table-cell>
          <table:table-cell/>
          <table:table-cell table:style-name="ce13" table:number-columns-repeated="1017"/>
        </table:table-row>
        <table:table-row table:style-name="ro17">
          <table:table-cell table:style-name="ce10"/>
          <table:table-cell table:style-name="ce90" office:value-type="string">
            <text:p>En 998, Otton III <text:s/>fait évêque de Ravenne GERBER d' Aurillac</text:p>
          </table:table-cell>
          <table:table-cell table:style-name="ce67"/>
          <table:table-cell table:style-name="ce15" office:value-type="string">
            <text:p>Al-Hakim a été le sixième calife fatimide ismaélienne(son regne: de 996 a 1021). Il est né en 985 et succède à son père le calife Abu Mansur Nizar al-Aziz à l’âge de 11 ans. Sa mère était chretienne melkite, et deux des frères chrétiens de sa mere ont été nommés patriarches de l’Église melkite par le calife. Ils etaient Arsène et Oreste, l’un le patriarche melkite d’Alexandrie, l’autre le patriarche melkite de Jérusalem.</text:p>
          </table:table-cell>
          <table:table-cell table:style-name="ce11"/>
          <table:table-cell table:style-name="ce268" office:value-type="string">
            <text:p>Grégoire V accorde le privilège d'exemption au monastère de CLUNY qui devient sanctuaire autonome. Privilège qui sera étendu à tous les clunisiens en 1024 par Jean XIX.</text:p>
          </table:table-cell>
          <table:table-cell/>
          <table:table-cell table:style-name="ce13" table:number-columns-repeated="1017"/>
        </table:table-row>
        <table:table-row table:style-name="ro6">
          <table:table-cell table:style-name="ce9" office:value-type="string">
            <text:p>998</text:p>
          </table:table-cell>
          <table:table-cell table:style-name="ce9" office:value-type="string">
            <text:p>Fev 997 concile de Pavie. Robert II <text:s/>ROI de France, excommunié parce qu'il a répudié Rozala, fille du roi d'Italie, afin d'épouser une parente, Berthe de Bourgogne, veuve séduisante du comte de Blois.</text:p>
          </table:table-cell>
          <table:table-cell/>
          <table:table-cell table:style-name="ce6" office:value-type="string">
            <text:p>avant 998 Construction de ND de la basse œuvre à BEAUVAIS</text:p>
          </table:table-cell>
          <table:table-cell/>
          <table:table-cell office:value-type="string">
            <text:p>996-1002 sacramentaire de St Géréon de COLOGNE</text:p>
          </table:table-cell>
          <table:table-cell table:number-columns-repeated="1018"/>
        </table:table-row>
        <table:table-row table:style-name="ro15">
          <table:table-cell table:style-name="ce5" office:value-type="string">
            <text:p>997</text:p>
          </table:table-cell>
          <table:table-cell table:style-name="ce92" office:value-type="string">
            <text:p>Vers 997 premier mariage de Guillaume le grand duc d'Aquitaine avec Adalmode, fille de Géraud, vicomte de Limoges ils auront un fils: Guillaume VI de Poitiers, dit le Gros, qui lui succèdera en 1029. Guillaume V a fait de nombreuses donnations aux monastères. Une église en Aunis à St Martial de Limoges. A Cluny, à St Michel de la Cluse en Italie...Le don a pour but d'assurer le salut de l'âme du donateur et de ses proches. Souvent ces dons sont confirmés ou réitéré à la génération suivante. </text:p>
          </table:table-cell>
          <table:table-cell/>
          <table:table-cell table:style-name="ce22" office:value-type="string">
            <text:p>"En ce temps-là, le mal des ardents s'alluma chez les limousins. Un nombre incalculable d'hommes et de femmes eurent le corps consumé d'un feu invisible…Alors Geoffroy, abbé de St Martial et l'évèque Audouin se concertèrent avec le duc Guillaume et ordonnèrent aux Limousins un jeûne de 3 jours. Tout les évèques d'Aquitaine s'assemblèrent à Limoges; les corps et les reliques des saints y furent solennellement apportés de toutes parts; le corps de St Martial, patron de la Gaule, fut tiré de son sépulcre; tout le monde fut rempli d'une immense joie, et partout le mal s'arrèta..."</text:p>
          </table:table-cell>
          <table:table-cell/>
          <table:table-cell office:value-type="string">
            <text:p>Gerber a écrit à un Ramnulfe:" Rien n'est plus précieux que la science des hommes illustres exposée dans les livres. Poursuis la tâche commensée, offre à mes lèvres altérées les flots de l'éloquence de Marcus Tulius (CICERON); son génie adouciera les soucis qui m'assiègent" GERBER est grand mathématicien (il n'a pas introduit les chiffres arabes!) et grand astronome. Il a enseigné à ROBERT le pieux la logique (philo, maths et grammaire) le latin et la musique. Le chroniqueur Richer fut aussi son élève et dit " Gerber établit la génération des tons sur le monocorde, il distingua leurs consonnances en tons et demi-tons, ainsi qu'en ditons et en dièzes..." GERBER a inventé la portée et les noms des notes (UT queant laxis, REsonare fibris, MIra gestorum, FAmuli tuorum, SOLve polluti, LAbii reatum, Sancte Iohannes)</text:p>
          </table:table-cell>
          <table:table-cell table:number-columns-repeated="1018"/>
        </table:table-row>
        <table:table-row table:style-name="ro5">
          <table:table-cell office:value-type="float" office:value="997">
            <text:p>997</text:p>
          </table:table-cell>
          <table:table-cell table:style-name="ce93" office:value-type="string">
            <text:p>Etienne I fonde le Royaume Chrétien de HONGRIE</text:p>
          </table:table-cell>
          <table:table-cell/>
          <table:table-cell table:style-name="ce193" office:value-type="string">
            <text:p>expansion de Cluny :aux confins du Bourbonnais, du Nivernais et du Sud-Morvan, en Saône-et-Loire, c'est Anséric, sire de Bourbon et descendant du fondateur de Souvigny, qui, après avoir contribué en 997 à la fondation du monastère de Paray-le-Frésil (Paradum Fratum) et à celui d'Ysangy, éleva près de son propre domaine (le château des Thermes), un prieuré dédié à saint Nazaire et à saint Celse en 1030. Anséric fit don de ce prieuré à l'abbé de Cluny, sur l'exemple de son aïeul Adhémar, lequel abrita 5 moines, prieur inclus." </text:p>
            <text:p/>
          </table:table-cell>
          <table:table-cell/>
          <table:table-cell table:style-name="ce269" office:value-type="string">
            <text:p>998 A l'exemple d'Abbon de <text:s/>Fleury en guerre avec l'évêque d' Orléans Arnoul, Cluny obtient du pape l'exemption qui interdit à l'évêque diocésain d'intervenir dans le monastère sans y être invité.</text:p>
          </table:table-cell>
          <table:table-cell table:number-columns-repeated="1018"/>
        </table:table-row>
        <table:table-row table:style-name="ro18">
          <table:table-cell office:value-type="float" office:value="998">
            <text:p>998</text:p>
          </table:table-cell>
          <table:table-cell table:style-name="ce20" office:value-type="string">
            <text:p>Début de la conversion de la RUSSIE a la religion Orthodoxe</text:p>
          </table:table-cell>
          <table:table-cell/>
          <table:table-cell table:style-name="ce193" office:value-type="string">
            <text:p>Guillaume le Grand, comte de Poitou, épouse vers 998 Aumode, fille du comte de Gévaudan et de la comtesse de Provence. Elle était la veuve d'Audebert de la Marche tué devant Gençay alors qu'il attaquait les possessions du comte de Poitou à l'instigation d'Aumode. Guillaume épouse sa captive, à savoir la femme de son ennemi. Pour racheter une vie galante et intrigante, Aumode restaure le monastère de Ligugé, qui devient simple prieuré de l'abbaye vendéenne de Maillezais, fondé dans le Bas-poitou par Guillaume. <text:span text:style-name="T3">L'église est alors couverte d'une voûte en </text:span><text:span text:style-name="T3">berceau, une des plus anciennes voûtes </text:span><text:span text:style-name="T3">romanes, décorée de fresques sur le thème </text:span><text:span text:style-name="T3">de la vie de saint Jean-Baptiste.</text:span></text:p>
            <text:p><text:span text:style-name="T6"/></text:p>
          </table:table-cell>
          <table:table-cell/>
          <table:table-cell table:style-name="ce51" office:value-type="string">
            <text:p>998 Concile de LIMOGES Le concile de 998 à Limoges se fait sans Guy d'Anjou, mort en 996, et c'est un tournant pour le mouvement pour diverses raisons : Juste avant sa mort, Berthe devient la concubine du roi Robert et veuve d'Eudes de Blois. Guy ne survivra pas à cet échec, qui lui interdira définitivement de se tourner au Nord. On aurait pu croire que Cluny en profiterait pour accroître son influence, mais hélas, dès 997, l'abbé Odilon connaît une crise grave dans ses monastères, qui durera une dizaine d'années : </text:p>
            <text:p/>
          </table:table-cell>
          <table:table-cell table:number-columns-repeated="1018"/>
        </table:table-row>
        <table:table-row table:style-name="ro19">
          <table:table-cell office:value-type="string">
            <text:p>998</text:p>
          </table:table-cell>
          <table:table-cell table:style-name="ce51" office:value-type="string">
            <text:p>Concile de LIMOGES <text:s/>où est présent Etienne, le neveu que Guy a nommé pour le remplacer sur le siège épiscopal du Puy, de grands laïcs occupent une place importante : Le duc d'aquitaine Guillaume V le Grand, qui dirige l'assemblée, le comte de Toulouse, le duc de Bordeaux, les grands seigneurs des uns et des autres : la paix est détournée par les princes et prend une nouvelle orientation que l'on peut qualifier de "paix des princes". </text:p>
            <text:p/>
          </table:table-cell>
          <table:table-cell/>
          <table:table-cell table:style-name="ce118" office:value-type="string">
            <text:p>Otton III s'installe à ROME. Sous son règne et a son instigation se tiendra un concile à Rome auquel 28 évêques tous Italiens assistent. Huit canons sont crées dont le premier dit que Robert le Pieux, roi de France, quittera Berthe sa parente, qu'il a épousé contre les lois, qu'il fera sept ans de pénitence sous peine d'anathème et de mème pour Berthe. Archambault , évêque de Tours qui les a bénis et tous les évêques ayant assisté sont suspendus de la communion jusqu'à ce qu'ils viennent faire satisfaction au Pape à Rome. Robert obéit, répudia Berthe et épousa Constance fille de Guillaume 1 ier de Provence qu'il quittera plus tard pour revenir à Berthe.</text:p>
          </table:table-cell>
          <table:table-cell/>
          <table:table-cell table:style-name="ce51" office:value-type="string">
            <text:p>Avril 998 Gerber d' Aurillac quitte Reims à l'appel de Otton III pour devenir archévêque de Ravenne et conseiller du nouvel empereur germanique. Eté 998 Grégoire V réunit un nouveau concile à Rome , en présence d' Otton III, Robert est menacé d' anathème et sommé de quitter Berthe. 999 mort d'Adélaïde à Orbe .</text:p>
          </table:table-cell>
          <table:table-cell table:number-columns-repeated="1018"/>
        </table:table-row>
        <table:table-row table:style-name="ro14">
          <table:table-cell table:style-name="ce6" office:value-type="float" office:value="999.1003">
            <text:p>999,1003</text:p>
          </table:table-cell>
          <table:table-cell table:style-name="ce94" office:value-type="string">
            <text:p>Gerber d'Aurillac né vers 940-945 élevé au monastère de St Géraud puis archevêque de Reims devient Pape SYLVESTRE II , ex moine de Saint Gérand distingué par le comte de Barcelone qui l'emmena en Espagne ou il s'est initié à l'arithmétique et à la cosmographie auprès des mathématiciens arabes à Cordoue.. Abbé en Sardaigne, obligé de s'enfuir en Allemagne , recueilli par Otton il se rendra à Reims ou il sera nommé évêque pour remplacer Arnoul déposé au concile de Saint Bale en 990. Il rétablit Arnoul dans ses fonctions. Il impose son autorité aux princes chrétiens et les oblige à respecter la "trêve de Dieu". C'est lui qui lancera l'idée de réunir les forces d'occident pour lutter contre la domination musulmane en orient.</text:p>
          </table:table-cell>
          <table:table-cell/>
          <table:table-cell table:style-name="ce93" office:value-type="string">
            <text:p>vers 1000 Venise établit son protectorat sur la Dalmatie et une partie de l'Istrie.1000 Otton III ouvre le tombeau de Charlemagne ; il se rend à Gniezno et reconnaît l'indépendance de la Pologne au bénéfice du Duc Boleslas le Vaillant . Svend roi de Danemark reprend la conquête de l'Angleterre 1001 Soulèvement de Rome contre Otton III 1002 Mort d'Otton III</text:p>
          </table:table-cell>
          <table:table-cell/>
          <table:table-cell office:value-type="string">
            <text:p>Reconstruction de Ste Marie de Reichenau_Consécration de l'Abbaye de MONTIER en DER</text:p>
          </table:table-cell>
          <table:table-cell table:number-columns-repeated="1018"/>
        </table:table-row>
        <table:table-row table:style-name="ro15">
          <table:table-cell table:style-name="ce6" office:value-type="float" office:value="999">
            <text:p>999</text:p>
          </table:table-cell>
          <table:table-cell table:style-name="ce95" office:value-type="string">
            <text:p>999. 2 avril, Otton III fait élire et consacrer pape Gerbert d’Aurillac qui choisit le nom de Sylvestre II. Le pape commue l'excommunication prononcée par Grégoire V contre le roi de France, Robert II le Pieux, en une pénitence de sept ans. Le pape rétablit Pétroald sur le siège d'abbé de Saint-Colomban et Arnoul sur le siège épiscopal de Reims ; Sylvestre reconnaît aux évêques de Reims le prestige de sacrer les rois de France. L'Eglise hongroise reconnaît l'autorité du pape. Reconstruction par l'abbé Morard de l'église Saint-Germain-des-Prés détruite par les Normands en 886.</text:p>
          </table:table-cell>
          <table:table-cell/>
          <table:table-cell table:style-name="ce51" office:value-type="string">
            <text:p>Après la mort de Grégoire V (18-2-999), OTTON <text:s/>fait élire pape GERBER qui est <text:s/>consacré le 2-4-999. Le premier pape français choisit le nom de Sylvestre.</text:p>
            <text:p>Sylvestre II proclame que l'un des attributs de la chaire pontificale est de "relever ceux qui sont tombés". </text:p>
            <text:p>Il lutte contre la simonie (Discours sur les devoirs des évêques), réforme la discipline ecclésiastique et renforce l’autorité papale.</text:p>
            <text:p>Il introduit la clause militaire : le puissant laïc bénéficiaire doit au pape un service en armes et en hommes.</text:p>
            <text:p>Il renforce les privilèges de nombreuses abbayes.</text:p>
            <text:p>Il essaie d’introduire dans l’État pontifical des personnages puissants qui soient étrangers aux grandes familles romaines, en particulier à celle de Albéric et de Théophylacte, habituée à faire et défaire les papes.</text:p>
            <text:p>La diplomatie de Sylvestre II consiste à unir aussi étroitement que possible la Germanie à Rome : comme l'empereur, il rêve d’un Empire romain universel et chrétien capable de contrebalancer Byzance.</text:p>
            <text:p>Il veut unir la chrétienté contre les musulmans d’Espagne (il aurait écrit une lettre à l'Eglise universelle où il est question de "ravage des lieux saints").</text:p>
            <text:p>Il meurt le 12 mai 1003.</text:p>
            <text:p>Il a écrit De corpore et sanguine Domini (De la chair et du sang du Seigneur).</text:p>
          </table:table-cell>
          <table:table-cell/>
          <table:table-cell office:value-type="string">
            <text:p>1000 Svend roi du Danemark refait l'unité et conquiert Londres en 1014</text:p>
          </table:table-cell>
          <table:table-cell table:number-columns-repeated="1018"/>
        </table:table-row>
        <table:table-row table:style-name="ro22">
          <table:table-cell table:style-name="ce6" office:value-type="string">
            <text:p>999-1088</text:p>
          </table:table-cell>
          <table:table-cell table:style-name="ce51" office:value-type="string">
            <text:p>Béranger de Tours (v.999–1088) </text:p>
            <text:p>Il étudie à Tours sous la direction de Fulbert de Chartres. À la mort de Fulbert, il quitte Chartres et va enseigner à Saint-Martin de Tours. Parmi ses élèves on trouve Hildebert de Lavardin ou encore S. Bruno. <text:span text:style-name="T3">Il prend part </text:span><text:span text:style-name="T3">à la controverse sur l'Eucharistie en </text:span><text:span text:style-name="T3">soutenant que la présence du Christ n'est </text:span><text:span text:style-name="T3">que symbolique</text:span><text:span text:style-name="T6">. Condamné au concile de </text:span><text:span text:style-name="T6">Rome de 1050 à cause de l'opposition de </text:span><text:span text:style-name="T6">Lanfranc. Condamné encore à plusieurs </text:span><text:span text:style-name="T6">reprises, il se rétracte au concile de Tours de </text:span><text:span text:style-name="T6">1055. Il retire ensuite sa rétractation, puis de </text:span><text:span text:style-name="T6">nouveau se rétracte à Rome, retire sa </text:span><text:span text:style-name="T6">rétractation, avant de faire une rétractation </text:span><text:span text:style-name="T6">finale à Bordeaux au concile de 1080. </text:span></text:p>
          </table:table-cell>
          <table:table-cell/>
          <table:table-cell table:style-name="ce194" office:value-type="string">
            <text:p>Seul deux textes évoquent l'Antéchrist à l'approche de l'an 1000 -1033: Abbon et <text:s/>Raoul le glabre. Ni Gerber d'Aurillac dans sa correspondance ou ses ouvrages scientifiques ni Mayeul abbé de Cluny n'en parlent.Le 19 mai 1000, une légende disant qu'un Empereur se lèverait de son sommeil pour combattre l’Antéchrist, l'empereur Otton III fait ouvrir le tombeau de Charlemagne pour récupérer une ampoule contenant une relique de la Vraie Croix, don du calife Harun al-Rachid, enchâssée dans une monture en or ornée de pierres précieuses [le pendentif pectoral connu sous le nom de Talisman de Charlemagne (Trésor de la cathédrale, Reims) est sans doute postérieur au règne de l’empereur et date plus probablement de la seconde moitié du IXe siècle]. En outre, Otton fait prélever une dent sur l'illustre dépouille. On aurait trouvé Charlemagne assis sur un siège de marbre, tenant un sceptre et les Evangiles ; ce siège servira de trône aux 37 empereurs du Saint-Empire couronnés à Aix-la-Chapelle.</text:p>
          </table:table-cell>
          <table:table-cell/>
          <table:table-cell office:value-type="string">
            <text:p>Abbon , abbé de FLEURY enrichit les autels et le tombeau de St Benoît de lames d'or et d'argent .Construction du massif occidental de St Pantaléon de COLOGNE .Paraphrase d'Aelfric. Vierge d'or d'ESSEN . Croix de Lothaire . Reliure de l'évangéliaire d'Otton III .Seau liturgique d'Aix la Chapelle . Tau de l'abbé Morard . Copie du psautier d'Utrecht (Londres BM) . Évangiles d'Olbert de St Bertin .Entre 1000 et 1010 Évangile d'Hitda . entre 1000 et 1030 Évangéliaire de Uta et manuscrit de Caedmon (Oxford)</text:p>
          </table:table-cell>
          <table:table-cell table:number-columns-repeated="1018"/>
        </table:table-row>
        <table:table-row table:style-name="ro8">
          <table:table-cell table:style-name="ce6"/>
          <table:table-cell table:style-name="ce22" office:value-type="string">
            <text:p>St Jean d'ANGELY (fondée par Pépin 1 ) possède 13 églises </text:p>
          </table:table-cell>
          <table:table-cell/>
          <table:table-cell table:style-name="ce22" office:value-type="string">
            <text:p>Maillezais édifiée par l' abbé Théodolin disciple de Gauzbert, abbé de Bourgueil en 1003-1014, présente deux tours hautes de façade, une vaste nef avec collatéraux à tribunes et de magnifiques chapiteaux. L' abbaye possède 9 églises, St Michel de l'herme en possède 6 , Luçon en possède 3 et Nieul sur l'Autize 7</text:p>
          </table:table-cell>
          <table:table-cell/>
          <table:table-cell office:value-type="string">
            <text:p>St Etienne de BAIGNE et St Jean d'ANGELY sont les 2 grandes abbayes de Saintonge .La dynastie Poitevine dote richement les établissements Clunisiens et les comtes d'ANJOU favorisent l'Abbaye de la Trinité de VENDÔME dont dépend l'Abbaye aux Dames de Saintes</text:p>
          </table:table-cell>
          <table:table-cell table:number-columns-repeated="1018"/>
        </table:table-row>
        <table:table-row table:style-name="ro6">
          <table:table-cell table:style-name="ce6" office:value-type="string">
            <text:p>1000</text:p>
          </table:table-cell>
          <table:table-cell table:style-name="ce5" office:value-type="string">
            <text:p>La première épouse de Foulque III Nera brûle dans l'incendie de son château d'Angers. Pour se faire pardonner Foulque entreprend son premier voyage aux lieux saints en 1002</text:p>
          </table:table-cell>
          <table:table-cell/>
          <table:table-cell table:style-name="ce32" office:value-type="string">
            <text:p>Vers 1000. Leuthard, hérétique à Vertus (Champagne), diocèse de Châlons, se disant inspiré, détruit les croix et s’oppose à la dîme ; autres foyers hérétiques à Orléans, Arras, en Aquitaine, dans le Milanais, etc.</text:p>
          </table:table-cell>
          <table:table-cell/>
          <table:table-cell table:style-name="ce28" office:value-type="string">
            <text:p>Le 29 juillet 1000, à la bataille de Cervera, al-Mansur, le vizir des Omeyyades de Cordoue, vainc les chrétiens espagnols.</text:p>
          </table:table-cell>
          <table:table-cell table:number-columns-repeated="1018"/>
        </table:table-row>
        <table:table-row table:style-name="ro9">
          <table:table-cell office:value-type="float" office:value="1000">
            <text:p>1000</text:p>
          </table:table-cell>
          <table:table-cell table:style-name="ce96" office:value-type="string">
            <text:p>RECONSTRUCTIONS </text:p>
          </table:table-cell>
          <table:table-cell/>
          <table:table-cell table:style-name="ce20" office:value-type="string">
            <text:p>Restauration des monastères détruits par les NORMANDS surtout par les Bénédictins</text:p>
          </table:table-cell>
          <table:table-cell/>
          <table:table-cell table:style-name="ce270"/>
          <table:table-cell table:number-columns-repeated="1018"/>
        </table:table-row>
        <table:table-row table:style-name="ro6">
          <table:table-cell/>
          <table:table-cell table:style-name="ce20" office:value-type="string">
            <text:p>Dans un monde ou pour apaiser la colère de DIEU il fallait renoncer a 4 tentations par lesquelles SATAN tient le monde : La viande , la guerre , l'or et la femme</text:p>
          </table:table-cell>
          <table:table-cell/>
          <table:table-cell table:style-name="ce20" office:value-type="string">
            <text:p>L'aspiration au renouveau ne peut venir que de ceux qui sauront renoncer : les moines </text:p>
          </table:table-cell>
          <table:table-cell/>
          <table:table-cell table:style-name="ce271" office:value-type="string">
            <text:p>Les monastères deviennent des forteresses spirituelles pour repousser les asseaux du diable</text:p>
          </table:table-cell>
          <table:table-cell table:number-columns-repeated="1018"/>
        </table:table-row>
        <table:table-row table:style-name="ro19">
          <table:table-cell office:value-type="string">
            <text:p>1000</text:p>
          </table:table-cell>
          <table:table-cell table:style-name="ce97" office:value-type="string">
            <text:p>La terreur de l'an mille est une invention des historiens (notamment Michelet en 1833, puis <text:s/>h Martin , Ampère, Mordret...)<text:span text:style-name="T6"> Le </text:span><text:span text:style-name="T6">millénaire de la naissance du Christ se double </text:span><text:span text:style-name="T6">d'un autre anniversaire celui de </text:span><text:span text:style-name="T6">l'enchaînement du Démon. Le chapitre 20 de </text:span><text:span text:style-name="T6">l'Apocalypse précise que le démon a été </text:span><text:span text:style-name="T6">enchaîné pour mille ans par l'ange mais qu'au </text:span><text:span text:style-name="T6">bout du millénaire il sera relâché afin d'exercer </text:span><text:span text:style-name="T6">son l'emprise de ses tentations sur les </text:span><text:span text:style-name="T6">hommes. Ce texte est très connu puisque </text:span><text:span text:style-name="T6">Othon 3 le jour de son sacre en 996 revêt un </text:span><text:span text:style-name="T6">manteau ou figurent brodées des scènes de </text:span><text:span text:style-name="T6">l'apocalypse.</text:span></text:p>
          </table:table-cell>
          <table:table-cell/>
          <table:table-cell table:style-name="ce20" office:value-type="string">
            <text:p>L'an mille passe inaperçu mais la période qui s'ensuit voit des phénomènes terrifiants. Une comète en 1014 qui allume des incendies, une longue éclipse en 1033. Des épidémies , le mal des ardents des famines et les clercs dénoncent Satan! </text:p>
          </table:table-cell>
          <table:table-cell/>
          <table:table-cell table:style-name="ce271"/>
          <table:table-cell table:number-columns-repeated="1018"/>
        </table:table-row>
        <table:table-row table:style-name="ro17">
          <table:table-cell table:style-name="ce6" office:value-type="string">
            <text:p>1000</text:p>
          </table:table-cell>
          <table:table-cell table:style-name="ce33" office:value-type="string">
            <text:p>Tandis qu'approchait la troisième année qui suivit le millénaire ... le monde secouant sa poussière pour rejeter sa vétusté , parut se revêtir partout d'un blanc manteau d'églises</text:p>
          </table:table-cell>
          <table:table-cell/>
          <table:table-cell table:style-name="ce33" office:value-type="string">
            <text:p>de Raoul dit Glaber moine bourguignon <text:s/>de l'époque qui écrivit 5 livres d'histoire . "Comme la troisième année après l'an mille ....Le monde secouant sa poussière voulait se revêtir d'une blanche parure .." <text:s/>Le fameux blanc manteau d'églises...Frénésie que constituent les innombrables constructions religieuses La Saintonge sur le chemin de St Jacques , pèlerinage qui se développe grâce au rayonnement de l'Abbaye de CLUNY</text:p>
          </table:table-cell>
          <table:table-cell/>
          <table:table-cell table:style-name="ce33" office:value-type="string">
            <text:p>Le deuxième millénaire est un élan de vie qui peuple les chaumières , ouvre les clairières et anime les villes . La natalité est de 3.5 enfants par couple et plus en Charente <text:s/>avec 50 % des familles qui ont plus de 5 enfants</text:p>
          </table:table-cell>
          <table:table-cell table:number-columns-repeated="1018"/>
        </table:table-row>
        <table:table-row table:style-name="ro2">
          <table:table-cell table:style-name="ce6" office:value-type="string">
            <text:p>1000</text:p>
          </table:table-cell>
          <table:table-cell table:style-name="ce20" office:value-type="string">
            <text:p>De hardis pionniers apprennent a mieux tirer parti du sol , apparaissent des villes neuves (nieulle..) des forteresses style LOCHES défendent les limitent de comtés</text:p>
          </table:table-cell>
          <table:table-cell/>
          <table:table-cell table:style-name="ce20" office:value-type="string">
            <text:p>Le goût du risque et du profit émerge dans une société jusque la immobile , les hommes d'église inventent un nouveau modèle de société </text:p>
          </table:table-cell>
          <table:table-cell/>
          <table:table-cell table:style-name="ce20" office:value-type="string">
            <text:p>L'ordre féodal : Société harmonieuse ou chacun doit tenir sa place et dans laquelle la sécurité de tous serait assurée par des serments de fidélité </text:p>
          </table:table-cell>
          <table:table-cell table:number-columns-repeated="1018"/>
        </table:table-row>
        <table:table-row table:style-name="ro17">
          <table:table-cell table:style-name="ce6"/>
          <table:table-cell table:style-name="ce33" office:value-type="string">
            <text:p>D'Aldébaron <text:s/>:"La loi humaine distingue deux autres classes , nobles et serfs en effet ne sont pas régis par le même statut <text:s/>.Ceux-ci sont des guerriers , protecteurs des églises ils sont les défenseurs du peuple .L'autre celle des serfs cette malheureuse</text:p>
          </table:table-cell>
          <table:table-cell/>
          <table:table-cell table:style-name="ce33" office:value-type="string">
            <text:p>engeance ne possède rien qu'au prix de sa peine Argent vêtement nourriture les serfs fournissent tout a tout le monde ..La maison de DIEU que l'on croit une est donc divisée en 3 :les uns prient , les autres combattent les autres enfin travaillent .</text:p>
          </table:table-cell>
          <table:table-cell/>
          <table:table-cell table:style-name="ce33" office:value-type="string">
            <text:p>Ces 3 parties ne souffrent pas d'être disjointes ;les services rendus par les uns sont la condition des oeuvres des 2 autres .Cet assemblage triple n'en est pas moins uni ,et c'est ainsi que la loi a pu triompher et le monde jouir de la paix "</text:p>
          </table:table-cell>
          <table:table-cell table:number-columns-repeated="1018"/>
        </table:table-row>
        <table:table-row table:style-name="ro2">
          <table:table-cell table:style-name="ce6"/>
          <table:table-cell table:style-name="ce20" office:value-type="string">
            <text:p>Cet ordre tripartite renvoie au mystère de la trinité :la raison des moutons c'est de fournir du lait et de la laine , celle des bœufs de travailler la terre , celle des chiens de défendre des loups les moutons et les bœufs .Si chaque espèce de ces </text:p>
          </table:table-cell>
          <table:table-cell/>
          <table:table-cell table:style-name="ce20" office:value-type="string">
            <text:p>animaux rempli son office DIEU les protége ...Ainsi fait-il des ordres qu'il a établis en vue des divers offices a remplir dans ce monde .Il a établi les clercs et les moines pour qu'ils prient pour les autres et que pleins de douceur ceux-ci abreuvent du</text:p>
          </table:table-cell>
          <table:table-cell/>
          <table:table-cell table:style-name="ce20" office:value-type="string">
            <text:p>lait de la prédication et leur inspirent par la laine du bon exemple un fervent amour de Dieu .Il a établi les paysans pour qu'ils fassent vivre ....</text:p>
          </table:table-cell>
          <table:table-cell table:number-columns-repeated="1018"/>
        </table:table-row>
        <table:table-row table:style-name="ro2">
          <table:table-cell table:style-name="ce6"/>
          <table:table-cell table:style-name="ce33" office:value-type="string">
            <text:p>Dans l'état d'insécurité permanente ou désormais l'on vit , les hommes cherchent des chefs qui les protégent et les nourrissent , les chefs cherche des hommes pour sauvegarder ou accroître leur puissance L'un promet de protéger et d'entretenir l'autre </text:p>
          </table:table-cell>
          <table:table-cell/>
          <table:table-cell table:style-name="ce33" office:value-type="string">
            <text:p>d'obéir et d'aider Vassal et Seigneur .Parfaite adaptation des relations publiques et sociales a la réalité d'une civilisation primitive et toute rurale ou l'espace est immense et coupé d'innombrables obstacles , ou les hommes sont rares et d'une culture </text:p>
          </table:table-cell>
          <table:table-cell/>
          <table:table-cell table:style-name="ce33" office:value-type="string">
            <text:p>intellectuelle frustre . Un chef ne pouvait obtenir obéissance que s'il manifestait physiquement sa présence</text:p>
          </table:table-cell>
          <table:table-cell table:number-columns-repeated="1018"/>
        </table:table-row>
        <table:table-row table:style-name="ro3">
          <table:table-cell table:style-name="ce6"/>
          <table:table-cell table:style-name="ce33"/>
          <table:table-cell/>
          <table:table-cell table:style-name="ce26" office:value-type="string">
            <text:p>1001 FAMINE</text:p>
          </table:table-cell>
          <table:table-cell/>
          <table:table-cell table:style-name="ce33"/>
          <table:table-cell table:number-columns-repeated="1018"/>
        </table:table-row>
        <table:table-row table:style-name="ro17">
          <table:table-cell table:style-name="ce6"/>
          <table:table-cell table:style-name="ce20" office:value-type="string">
            <text:p>Ceux qui habitent les villages (manants) : les guerriers , paysans , chevaliers et vilains .Ils vivent en mutuelle dépendance <text:s/>Les paysans sont les plus nombreux <text:s/>, le clergé prie pour leur salut d'autres sont chargés de les défendre ou rendre justice </text:p>
          </table:table-cell>
          <table:table-cell/>
          <table:table-cell table:style-name="ce20" office:value-type="string">
            <text:p>Les charges sont nombreuses mais moins élevées qu'actuellement ( 30%) .Les corvées <text:s/>dues au seigneur sont rarement contestées car d'interret général et source de convivialité (transport du vin , curage de bief et fossés , entretient des voies </text:p>
          </table:table-cell>
          <table:table-cell/>
          <table:table-cell table:style-name="ce20" office:value-type="string">
            <text:p>La dîme est plus contestée . Les ecclésiastiques sont moins brutaux mais meilleurs comptables et prélèvent des denrées comme le vin , le blé , la laine , sel ,les agneaux , les oeufs etc. était moins négociables .De plus ils sont riches ! </text:p>
          </table:table-cell>
          <table:table-cell table:number-columns-repeated="1018"/>
        </table:table-row>
        <table:table-row table:style-name="ro4">
          <table:table-cell table:style-name="ce6" office:value-type="string">
            <text:p>1002,1024</text:p>
          </table:table-cell>
          <table:table-cell table:style-name="ce93" office:value-type="string">
            <text:p>Henri II de Bavière Empereur de Germanie sacré en 1014 <text:s/>il sera canonisé au 12 ieme</text:p>
          </table:table-cell>
          <table:table-cell/>
          <table:table-cell table:style-name="ce6" office:value-type="string">
            <text:p>Église St Michel Hildesheim construite de 1001 à 1033 classique de l'architecture OTTONIENNE : structure basilicale plafond de bois 2 transepts , 2tours de croisées bâties en plan carré Les colonnes sont alternativement rondes puis carrées et les claveaux alternés sombre et clairs Portes monumentales en bronze</text:p>
          </table:table-cell>
          <table:table-cell/>
          <table:table-cell table:style-name="ce103" office:value-type="string">
            <text:p>La croix de Lothaire (trésor de la Cathédrale d'Aix la Chapelle)</text:p>
          </table:table-cell>
          <table:table-cell table:number-columns-repeated="1018"/>
        </table:table-row>
        <table:table-row table:style-name="ro12">
          <table:table-cell table:style-name="ce6" office:value-type="string">
            <text:p>1002</text:p>
          </table:table-cell>
          <table:table-cell table:style-name="ce98" office:value-type="string">
            <text:p>En 1002, le premier pape français Sylvestre II, conseillé de l'empereur, <text:s/>grand mathématicien imprégné des savants musulmans qu'il admirait, lança un premier appel à la croisade: "Soldats du Christ, levez-vous, il faut combattre pour lui!", lança-t-il; sans résultats.…</text:p>
          </table:table-cell>
          <table:table-cell/>
          <table:table-cell table:style-name="ce6" office:value-type="string">
            <text:p>1002. 23 janvier, à Paterno (Latium), mort de l’empereur Otton III à l'âge de 22 ans ; Henri II, fils du duc de Bavière, lui succède le 6 juin ; Henri (973-1024) et son épouse, Cunégonde du Luxembourg, sont couronnés en 1014 ; comme empereur, Henri II se soucie de redresser la royauté germanique et de renforcer l’influence de l’Eglise sur la société ; il s’emploie à réformer et à assainir la papauté en un temps où les papes sont souvent nommés grâce à des femmes ; il fonde l’évêché de Bamberg et soutient la réforme de l’Eglise entreprise par les moines de Cluny ; Cunégonde ne pouvant avoir d’enfants, Henri refuse de la répudier ; privé d’héritier, il institue le Christ comme son légataire (ce fait est probablement à l’origine de la légende selon laquelle les deux époux n’auraient eu aucun commerce charnel) ; à sa mort, Henri est enseveli dans la cathédrale de Bamberg et Cunégonde se retire à l’abbaye de Kaffungen qu’elle a fondée 2. Jean Crescentius, patrice des Romains, autorise Sylvestre à revenir à Rome sous la condition qu'il abandonne tout pouvoir temporel. 13 novembre, le roi d'Angleterre, Æthelred, fait massacrer tous les Danois habitant le royaume. </text:p>
          </table:table-cell>
          <table:table-cell/>
          <table:table-cell table:style-name="ce272" office:value-type="string">
            <text:p>1002-1014. Le duc Henri de Bourgogne oncle de Robert meurt en 1002 sans fils légitime, Robert pour contrer Otte-Guillaume Ier de Bourgogne ou Otte-Guillaume de Mâcon (vers 962-1026) premier comte palatin de Bourgogne (982-1026) et comte de Mâcon entre en guerre. Il assiège Sens et s'en prend à l'abbaye de St Germain proche de Cluny. Odillon accourt le roi prend Avallon et fait la paix avec Otte-Guillaume puis soumet <text:s/>le duché de Bourgogne. 1003. Robert le Pieux cède enfin au pape : il répudie Berthe et épouse Constance d’Arles, fille du comte de Toulouse et de Provence. Les Sarrasins pillent Pise. 12 mai, le pape Sylvestre II meurt à Rome.</text:p>
          </table:table-cell>
          <table:table-cell table:number-columns-repeated="1018"/>
        </table:table-row>
        <table:table-row table:style-name="ro16">
          <table:table-cell table:style-name="ce6"/>
          <table:table-cell table:style-name="ce99" office:value-type="string">
            <text:p>1003 Robert répudie Berthe. Jean XVIII consacré pape le jour de Noël en 1003, charge dont il démissionna en juin 1009. Il était le fils d'un prêtre romain nommé Leo et portait le nom, avant son accession au trône pontifical, de Phasanius.</text:p>
          </table:table-cell>
          <table:table-cell/>
          <table:table-cell table:style-name="ce103" office:value-type="string">
            <text:p>1002 Abbaye Saint-Étienne de Bassac par Wardrade, seigneur de Jarnac.1003 restitution de Maillezais ( St Cyprien est dédommagé par un don) mise sous tutelle directe du siège apostolique et sous la règle de St Benoît</text:p>
          </table:table-cell>
          <table:table-cell/>
          <table:table-cell table:style-name="ce100" office:value-type="string">
            <text:p>Fulbert de CHARTRES chanoine et écolâtre à partir de 1004. Son enseignement y gagne une grande notoriété et préfigure les futures écoles de la ville, bien que Fulbert ne puisse être directement lié à la renaissance du xiie siècle. On n'y apprend pas seulement la théologie, mais encore la géométrie, la médecine, la philosophie. Nombreux et fidèles seront ses disciples. Parmi ceux-ci, on connaît notamment : Bernard, écolâtre d'Angers, Bérenger de Tours, Adelman de Liège, Hildegaire, Sigon6. Fulbert est aussi réputé comme conseiller des rois et des princes, notamment par sa proximité avec le roi Robert le Pieux ou avec le duc Guillaume V d'Aquitaine.</text:p>
          </table:table-cell>
          <table:table-cell table:number-columns-repeated="1018"/>
        </table:table-row>
        <table:table-row table:style-name="ro27">
          <table:table-cell table:style-name="ce6" office:value-type="string">
            <text:p>1003</text:p>
          </table:table-cell>
          <table:table-cell table:style-name="ce48" office:value-type="string">
            <text:p>En 1003, Constance , fille du comte de Toulouse, devient reine de France en épousant le roi Robert II Le Pieux, après que ce dernier fut contraint de se séparer de Berthe de Bourgogne. Le pape avait déclaré cette union illégale, et avait excommunié les deux amants. De plus, comme Berthe de Bourgogne ne peut lui donner d'enfant, Robert épouse Constance d'Arles.(donc guillaume d'Arles et non de <text:s/>Toulouse???)</text:p>
            <text:p><text:s/>Robert tente à plusieurs reprises de la répudier pour reprendre Berthe de Bourgogne comme épouse. En 1008, Robert II et Berthe se rendent à Rome et tentent vainement de faire annuler par le pape le mariage avec Constance. De ce fait, la cour se divise bientôt en deux camps : d'un côté pour Constance, de l'autre pour Berthe.</text:p>
            <text:p>Constance donne néanmoins des enfants au roi, dont le futur Henri Ier, et Robert. Elle préfère Robert et veut qu'il règne, mais son époux choisit Henri pour lui succéder. À la mort du roi, elle va jusqu'à tenter de tuer Henri, mais la tentative échoue et il monte sur le trône. Robert devient quant à lui duc de Bourgogne.</text:p>
            <text:p/>
          </table:table-cell>
          <table:table-cell/>
          <table:table-cell table:style-name="ce44" office:value-type="string">
            <text:p>Constance fera executer sous les yeux de son mari le comte palatin Hugues de Beauvais! Constance est du midi et entretient une cour raffinée qui influence les hommes rudes du nord "Les seigneurs de sa suite négligent les armes et les chevaux, ils se font couper les cheveux à mi-tête, ils sont rasés comme des histrions, ils portent des botines et des chaussures indécentes" selon Raoul Glaber</text:p>
          </table:table-cell>
          <table:table-cell/>
          <table:table-cell table:style-name="ce98" office:value-type="string">
            <text:p>1002 mort de al Mansour Unr guerre de succession éclate entre Ommeyyades et les successeur du premier ministre</text:p>
          </table:table-cell>
          <table:table-cell table:number-columns-repeated="1018"/>
        </table:table-row>
        <table:table-row table:style-name="ro22">
          <table:table-cell table:style-name="ce6" office:value-type="string">
            <text:p>1003</text:p>
          </table:table-cell>
          <table:table-cell table:style-name="ce97" office:value-type="string">
            <text:p>famines et épidémies dans le royaume 1003 0 1008 ou (1005-1006). 1010 0 1014. 1027 0 1029. 1031 0 1032 Le fléau vient du morcellement des fiefs multipliant les barrières et péages, droits de tonlieu, droits de gîte, avec des chemins peu sûrs, infestés d'hommes armés. Ainsi une mauvaise récolte locale ne pouvait être compensée par des importations. En l'espace de 73 ans on compte 43 disettes. Celle de 1031 a été contée par Raoul Glaber "après avoir mangé les quadrupèdes et les oiseaux on dévora les cadavres et des choses horribles à citer"</text:p>
          </table:table-cell>
          <table:table-cell/>
          <table:table-cell table:style-name="ce6" office:value-type="string">
            <text:p>1001 début de la construction de St Martin du Canigou . 1001-1018 Reconstruction de St Bénigne de DIJON . Entre 1002 et 1012 Sacramentaire d'Henri II . Entre 1002 et 1022 Évangiles de Bernard . 1003 Début de la reconstruction de St Martin de TOURS . 1003-1031 Commande par Robert le pieux et constance de Provence , au moine Odoranne , de la chasse de St Savinien de St Pierre le vif à SENS . 1004 Évangiles , dits de Gaignères de Robert le pieux </text:p>
          </table:table-cell>
          <table:table-cell/>
          <table:table-cell table:style-name="ce252" office:value-type="string">
            <text:p>La plupart de la musique profane au Moyen Age provient des Goliards, étudiants dans les Ordres mineurs qui voyageaient à travers l'Europe, d'une université à l'autre (XI-XII<text:span text:style-name="T1">ième</text:span><text:span text:style-name="T2"> </text:span><text:span text:style-name="T2">siècles) avant l'établissement de résidences </text:span><text:span text:style-name="T2">universitaires. Ce sont des hommes venus de </text:span><text:span text:style-name="T2">divers milieux unis par l'étude et par l'âge et </text:span><text:span text:style-name="T2">qui n'ont pas ou pas encore trouvé leur place </text:span><text:span text:style-name="T2">dans la vie. Bien que religieux, ces moines </text:span><text:span text:style-name="T2">baladeurs sont en désaccord avec l'Église </text:span><text:span text:style-name="T2">officielle. Ils sont auteurs et compositeurs. </text:span><text:span text:style-name="T2">Leur répertoire va de la plus chaste chanson </text:span><text:span text:style-name="T2">d'amour à la plus obscène chanson à boire. Il </text:span><text:span text:style-name="T2">est noté en neumes.</text:span></text:p>
          </table:table-cell>
          <table:table-cell table:number-columns-repeated="1018"/>
        </table:table-row>
        <table:table-row table:style-name="ro12">
          <table:table-cell table:style-name="ce6"/>
          <table:table-cell table:style-name="ce99" office:value-type="string">
            <text:p>1004-1009 Jean XVIII (ou XIX ?) Pape. Fils du prêtre Orso Il rétablit la concorde entre Rome et Constantinople qui avait prétendu au titre d'évêque œcuménique. Il abdiqua pour se retirer à Saint Paul de Rome (de gré ou forcé ?)</text:p>
          </table:table-cell>
          <table:table-cell/>
          <table:table-cell table:style-name="ce18" office:value-type="string">
            <text:p>1001 _FAMINES</text:p>
          </table:table-cell>
          <table:table-cell/>
          <table:table-cell table:style-name="ce252" office:value-type="string">
            <text:p>"<text:span text:style-name="T17">Comme approchait la troisième année qui </text:span><text:span text:style-name="T17">suivit l'an mille</text:span><text:span text:style-name="T2">, on vit dans presque toute la </text:span><text:span text:style-name="T2">terre, mais surtout en Italie et en Gaule, </text:span><text:span text:style-name="T2">rénover les basiliques des églises; bien que la </text:span><text:span text:style-name="T2">plupart, fort bien construites, n'en eussent nul </text:span><text:span text:style-name="T2">besoin, une émulation poussait chaque </text:span><text:span text:style-name="T2">communauté chrétienne à en avoir une plus </text:span><text:span text:style-name="T2">somptueuse que celle des autres. C'était </text:span><text:span text:style-name="T2">comme si le monde lui-même se fut secoué et, </text:span><text:span text:style-name="T2">dépouillant sa vétusté, ait revêtu de toutes </text:span><text:span text:style-name="T2">parts une </text:span><text:span text:style-name="T3">blanche robe d'églises</text:span><text:span text:style-name="T2">. Alors </text:span><text:span text:style-name="T2">presque toutes les églises des sièges </text:span><text:span text:style-name="T2">épiscopaux, les sanctuaires monastiques </text:span><text:span text:style-name="T2">dédiés aux divers saints et même les petits </text:span><text:span text:style-name="T2">oratoires de village furent reconstruits plus </text:span><text:span text:style-name="T2">beaux par les fidèles" </text:span><text:span text:style-name="T3">Raoul Glaber </text:span><text:span text:style-name="T2"><text:s/></text:span></text:p>
          </table:table-cell>
          <table:table-cell table:number-columns-repeated="1018"/>
        </table:table-row>
        <table:table-row table:style-name="ro4">
          <table:table-cell table:style-name="ce6" office:value-type="string">
            <text:p>1004</text:p>
          </table:table-cell>
          <table:table-cell table:style-name="ce22" office:value-type="string">
            <text:p>L'Abbé Abbon de Fleury de passage à La Réole :"Nous voici plus puissant en ce pays que notre maître le roi de France , car ici personne ne reconnaît son pouvoir "</text:p>
          </table:table-cell>
          <table:table-cell/>
          <table:table-cell table:style-name="ce22" office:value-type="string">
            <text:p>L'Aquitaine restera quasi indépendante jusqu'en 1453</text:p>
          </table:table-cell>
          <table:table-cell/>
          <table:table-cell table:style-name="ce273" office:value-type="string">
            <text:p>Un manuscrit célèbre de Cambridge du XII<text:span text:style-name="T18">ième</text:span><text:span text:style-name="T3"> siècle Carmina Burana de </text:span><text:span text:style-name="T3">Benedictbeurn, contiendrait de ces poèmes </text:span><text:span text:style-name="T3">goliardiques qui mélangent les formes </text:span><text:span text:style-name="T3">sacrée et profane. </text:span></text:p>
          </table:table-cell>
          <table:table-cell table:number-columns-repeated="1018"/>
        </table:table-row>
        <table:table-row table:style-name="ro2">
          <table:table-cell table:style-name="ce6"/>
          <table:table-cell table:style-name="ce100" office:value-type="string">
            <text:p>1004 Aimoin entre chez les bénédictins de l'abbaye de Fleury vers 980, alors qu'il est encore enfant. Il y devient disciple de l'abbé Abbon de Fleury, dont il écrit la Vie, après l'avoir vu assassiné au cours d'un voyage à l'abbaye de la Réole en 1004.</text:p>
          </table:table-cell>
          <table:table-cell/>
          <table:table-cell table:style-name="ce28" office:value-type="string">
            <text:p>En 1004 Al-Hakim a décrété que les chrétiens ne pouvaient plus célébrer la Fete de l’Epiphanie et la Fete de Paques. Il a également interdit l’usage du vin et même d’autres boissons enivrantes aux non-musulmans. C’etait une difficulté pour les chrétiens, et les juifs qui utilisaient du vin dans leurs rites religieux.</text:p>
          </table:table-cell>
          <table:table-cell/>
          <table:table-cell table:style-name="ce252"/>
          <table:table-cell table:number-columns-repeated="1018"/>
        </table:table-row>
        <table:table-row table:style-name="ro9">
          <table:table-cell table:style-name="ce6" office:value-type="string">
            <text:p>1004</text:p>
          </table:table-cell>
          <table:table-cell table:style-name="ce28" office:value-type="string">
            <text:p>Pise saccagé par les sarrasins</text:p>
          </table:table-cell>
          <table:table-cell/>
          <table:table-cell table:style-name="ce26" office:value-type="string">
            <text:p>1004-1030 Abbatiat de Gauzlin à St Benoît sur Loire</text:p>
          </table:table-cell>
          <table:table-cell/>
          <table:table-cell table:style-name="ce274" office:value-type="string">
            <text:p>1005 Annexion au domaine royal d'Auxerre , Avallon et Autun</text:p>
          </table:table-cell>
          <table:table-cell table:number-columns-repeated="1018"/>
        </table:table-row>
        <table:table-row table:style-name="ro9">
          <table:table-cell table:style-name="ce6" office:value-type="string">
            <text:p>1004,1030</text:p>
          </table:table-cell>
          <table:table-cell table:style-name="ce6" office:value-type="string">
            <text:p>Abbaye de St BENOÎT sur Loire Tour porche en pierres ,piles articulées colonnes engagées à chapiteaux sculptés de personnages et autres</text:p>
          </table:table-cell>
          <table:table-cell/>
          <table:table-cell table:style-name="ce6" office:value-type="string">
            <text:p>St Hilaire de POITIERS clocher porche massif</text:p>
          </table:table-cell>
          <table:table-cell/>
          <table:table-cell table:style-name="ce18" office:value-type="string">
            <text:p>1003 à 1008_FAMINES</text:p>
          </table:table-cell>
          <table:table-cell table:number-columns-repeated="1018"/>
        </table:table-row>
        <table:table-row table:style-name="ro6">
          <table:table-cell table:style-name="ce6" office:value-type="string">
            <text:p>1005</text:p>
          </table:table-cell>
          <table:table-cell table:style-name="ce28" office:value-type="string">
            <text:p>Victoire de PISE sur les sarrasins à MESSINE</text:p>
          </table:table-cell>
          <table:table-cell/>
          <table:table-cell table:style-name="ce6" office:value-type="string">
            <text:p>Début de la reconstruction de St Rémi de REIMS par l'abbé Airard , consacrée en 1049. Nef à éclairage direct, vastes tribunes, larges arcades supportées par des massifs de colonnettes aux chapiteaux de stuc sont caractéristiques.</text:p>
          </table:table-cell>
          <table:table-cell/>
          <table:table-cell table:style-name="ce22" office:value-type="string">
            <text:p>1006 Guillaume V duc d'Aquitaine défait par les Vikings</text:p>
          </table:table-cell>
          <table:table-cell table:number-columns-repeated="1018"/>
        </table:table-row>
        <table:table-row table:style-name="ro19">
          <table:table-cell table:style-name="ce20" office:value-type="string">
            <text:p>1006-1027</text:p>
          </table:table-cell>
          <table:table-cell table:style-name="ce29" office:value-type="string">
            <text:p>Fulbert ,élève de Gerbert enseigne les arts libéraux à Chartres<text:span text:style-name="T6"> .L'on vient de Tour , </text:span><text:span text:style-name="T6">Poitiers , Liège , Besançon , Cologne etc.. </text:span><text:span text:style-name="T6">Pour l'entendre. En 1006 il est nommé évêque </text:span><text:span text:style-name="T6">de CHARTRES par Robert le Pieux. Il </text:span><text:span text:style-name="T6">développe avec son ami SIGOND la forme </text:span><text:span text:style-name="T6">POLYPHONIQUE .Il enseigne PLATON et </text:span><text:span text:style-name="T6">lance le courant PLATONICIEN (Entre autre: </text:span><text:span text:style-name="T6">tout amour vient de Dieu et remonte à Dieu) . </text:span><text:span text:style-name="T6">L'on passe du descriptif aux hypothèses sur </text:span><text:span text:style-name="T6">les principes de l'Univers et s'oppose par la à </text:span><text:span text:style-name="T6">Béranger. Notamment sur la présence du </text:span><text:span text:style-name="T6">Christ dans l'eucharistie.</text:span></text:p>
          </table:table-cell>
          <table:table-cell/>
          <table:table-cell table:style-name="ce49" office:value-type="string">
            <text:p>En 1005, Al-Hakim <text:s/>fonde la Maison de la Sagesse, qui avait une bibliothèque importante et où la science et la philosophie étaient enseignées ainsi que des leçons sur le Coran et les hadiths. 1005_En Egypte, le calife El-Hakim décrète que les juifs doivent porter des cloches à leur ceinture, et arborer autour du cou une figurine en bois en forme de veau lorsqu’ils se baignent. </text:p>
            <text:p>Les Juifs d'Irak sont obligés de porter un signe distinctif jaune sur leurs vêtements.</text:p>
          </table:table-cell>
          <table:table-cell/>
          <table:table-cell table:style-name="ce6" office:value-type="string">
            <text:p>Extrait d'une lettre de FULBERT (évêque de Chartres vers 1006) à GUILLAUME V duc d' Aquitaine (969-1030): "Celui qui jure fidélité à son seigneur doit avoir six mots en mémoire: sain et sauf, sûr, honnête, utile , facile, possible…..il ne suffit pas de s'abstenir de faire le mal, mais il faut faire le bien. Le seigneur doit aussi rendre la pareille à celui qui lui a juré fidélité"</text:p>
          </table:table-cell>
          <table:table-cell table:number-columns-repeated="1018"/>
        </table:table-row>
        <table:table-row table:style-name="ro9">
          <table:table-cell table:style-name="ce6" office:value-type="string">
            <text:p>1007</text:p>
          </table:table-cell>
          <table:table-cell table:style-name="ce20" office:value-type="string">
            <text:p>Premier mention de burgenses Bourgeois habitant les villes qui ne sont ni du clergé ni de l'aristocratie .</text:p>
          </table:table-cell>
          <table:table-cell/>
          <table:table-cell table:style-name="ce25" office:value-type="string">
            <text:p>Fondation de l'église de BAULIEU LES LOCHES par Foulques Nerra</text:p>
          </table:table-cell>
          <table:table-cell table:style-name="ce23"/>
          <table:table-cell table:style-name="ce6" office:value-type="string">
            <text:p>1007-1014 entre Évangéliaire d'Henri II</text:p>
          </table:table-cell>
          <table:table-cell table:number-columns-repeated="1018"/>
        </table:table-row>
        <table:table-row table:style-name="ro4">
          <table:table-cell table:style-name="ce6" office:value-type="string">
            <text:p>1008</text:p>
          </table:table-cell>
          <table:table-cell table:style-name="ce28" office:value-type="string">
            <text:p>Les moines de CLUNY apparaissent en ESPAGNE du Nord et font propagande pour la reconquête .L'attrait de St Jacques aidant des Chevaliers Francs viennent grossir l'armée de la reconquête</text:p>
          </table:table-cell>
          <table:table-cell/>
          <table:table-cell table:style-name="ce5" office:value-type="string">
            <text:p>En 1008 Foulques III nera entreprend son deuxième pelerinage à Jérusalem pour se faire pardonner le meurtre du comte palatin et sénéchal Hugues de Beauvais, chef ennemi du parti blésois à la cour, qu'il a fait assassiner par 12 sicaires lors d'une partie de chasse avec le roi Robert.</text:p>
          </table:table-cell>
          <table:table-cell/>
          <table:table-cell table:style-name="ce6" office:value-type="string">
            <text:p>Les terreurs de l'an mile sont un mythe . Débute une ère de reconstruction et de renaissance des villes et explosion du commerce nécessitent ponts , fortifications et églises en pierres.</text:p>
          </table:table-cell>
          <table:table-cell table:number-columns-repeated="1018"/>
        </table:table-row>
        <table:table-row table:style-name="ro5">
          <table:table-cell table:style-name="ce6"/>
          <table:table-cell table:style-name="ce28"/>
          <table:table-cell/>
          <table:table-cell table:style-name="ce5" office:value-type="string">
            <text:p>Annales d' Yahia ibn Sa'id _938-1034 ap JC_"La destruction du Sépulcre ordonnée par le Calife du Caire, Hakim. <text:s/>Ils s’emparèrent de tous les objets qui se trouvaient dans l’église et la détroussèrent complètement, laissant seulement les quelques objets dont la distribution était très difficile. Ils détroussèrent aussi le Calvaire et l’église du saint Constantin et tout ce qui se trouvait à leur portée et ils tentèrent d’éliminer les restes sacrés (…) Cette destruction commença le mardi, 15e jour avant la fin du mois de Saffar de l’année 400 de l’Hégire "(25 août 1009)</text:p>
          </table:table-cell>
          <table:table-cell/>
          <table:table-cell table:style-name="ce6"/>
          <table:table-cell table:number-columns-repeated="1018"/>
        </table:table-row>
        <table:table-row table:style-name="ro5">
          <table:table-cell table:style-name="ce6"/>
          <table:table-cell table:style-name="ce42" office:value-type="string">
            <text:p>1007 à 1012 Persécussions en Palestine: Al-Hakim contraint de nombreux chrétiens et juifs à se convertir. Il fait détruire systématiquement tous les lieux saints chrétiens en Palestine et en Egypte,dont le Saint-Sépulcre à Jérusalem en 1009.</text:p>
          </table:table-cell>
          <table:table-cell/>
          <table:table-cell table:style-name="ce28" office:value-type="string">
            <text:p>Fin août 1009, Hakim renforce la répression anti-chrétienne qui culminera avec la destruction du Saint-Sépulcre, le 18 octobre. Le toit du tombeau, taillé dans la roche, les murs est et ouest furent rasés, les énormes gravats épargnant les murs nord et sud. "Ils (les Fatimides) s'emparèrent de tous les meubles et détruisirent complètement l'église. Ils ne laissèrent que ce qu'ils ne parvenaient pas à détruire", narre l'historien Yahia Ibn Sa'id. Le pape Serge IV (pape depuis le 31 juillet 1009) ne bougea pas. Quant au patriarche de Jérusalem, il eut les yeux crevés et fut emmené prisonnier au Caire, où il mourut.</text:p>
          </table:table-cell>
          <table:table-cell/>
          <table:table-cell table:style-name="ce6" office:value-type="string">
            <text:p>1109 Première Bande dessinéee à CITEAUX:Bible de Harding_Cîteaux_1109_Dijon-bib_ms14f.13</text:p>
          </table:table-cell>
          <table:table-cell table:number-columns-repeated="1018"/>
        </table:table-row>
        <table:table-row table:style-name="ro20">
          <table:table-cell table:style-name="ce6" office:value-type="string">
            <text:p>1008</text:p>
          </table:table-cell>
          <table:table-cell table:style-name="ce5" office:value-type="string">
            <text:p>Saint Martin du CANIGOU</text:p>
          </table:table-cell>
          <table:table-cell/>
          <table:table-cell table:style-name="ce28" office:value-type="string">
            <text:p>1009 (octobre) Destruction du Saint Sépulcre à Jérusalem, les pèlerinages sont freinés mais continuent. Saint Jacques de Compostelle deviendra plus tard <text:s/>le lieu phare de la Chrétienté au fur et à mesure de la reconquête espagnole . Saint Jacques est surnommé le matamores et accompagne les princes sur leurs bannières dans leurs luttes contre les musulmans en Espagne. En France c'est l'Abbaye de Tours avec les reliques de Saint Martin qui est le premier lieu de pèlerinage. <text:span text:style-name="T3">Vers 1040 parait le guide d'Aimery Picaud </text:span><text:span text:style-name="T3">de Parthenay.</text:span></text:p>
          </table:table-cell>
          <table:table-cell/>
          <table:table-cell table:style-name="ce6" office:value-type="string">
            <text:p>Les autres lieus de pèlerinage sont : Saint Martial de LIMOGES, Saint Gilles du Gard, Saint Saturnin de Toulouse, Saint Front de Périgueux, Saint Léonard de Noblat, Sainte Foy de Conques, Saint Eutrope de Saintes, Saint Hilaire de Poitiers, Saint Etienne de Nevers, Marie Madeleine à Vézelay et Saint Rémi de Reims auxquels il faut ajouter les pèlerinages mariaux de Chartres, du Puy et de Rocamadour</text:p>
          </table:table-cell>
          <table:table-cell table:number-columns-repeated="1018"/>
        </table:table-row>
        <table:table-row table:style-name="ro2">
          <table:table-cell table:style-name="ce6"/>
          <table:table-cell table:style-name="ce26" office:value-type="string">
            <text:p>Sa mère était chretienne melkite, et deux des frères chrétiens de sa mere ont été nommés patriarches de l’Église melkite par le calife. Ils etaient Arsène et Oreste, l’un le patriarche melkite d’Alexandrie, l’autre le patriarche melkite de Jérusalem.</text:p>
          </table:table-cell>
          <table:table-cell/>
          <table:table-cell table:style-name="ce28" office:value-type="string">
            <text:p>1009 Hicham II est déposé et Abd el Raman Sanchuelo fils d'al Mansour exécuté</text:p>
          </table:table-cell>
          <table:table-cell/>
          <table:table-cell table:style-name="ce6" office:value-type="string">
            <text:p>1010 naissance de Lanfranc à Pavie il deviendra moine au Bec en 1042</text:p>
          </table:table-cell>
          <table:table-cell table:number-columns-repeated="1018"/>
        </table:table-row>
        <table:table-row table:style-name="ro17">
          <table:table-cell table:style-name="ce6" office:value-type="string">
            <text:p>1009,1032</text:p>
          </table:table-cell>
          <table:table-cell table:style-name="ce101" office:value-type="string">
            <text:p>Sanche Guillaume (mort de son frère de Bernard Guillaume 997-1009) Duc de Gascogne comte de Bordeaux sans héritier. crise de succession faute d'héritier direct Sa fille Alausie a épousée Audouin 3 comte d'Angoulême ,sa cousine fille de Bernard Guillaume a épousée Bérenger comte de Barcelone .Eudes fils du duc d'Aquitaine et de Brisce sœur de Sanche Guillaume .</text:p>
          </table:table-cell>
          <table:table-cell/>
          <table:table-cell table:style-name="ce5" office:value-type="string">
            <text:p>" Cette année là (destruction du st sépulcre) l'évèque Audouin contraignit les juifs de Limoges à se faire baptiser en publiant une loi qui les mettaient en demeure, ou bien de devenir chrétiens , ou bien de quitter la ville… 3 ou 4 juifs se firent chrétiens, la foule des autres se hata d'aller chercher refuge dans d'autres cités, avec femmes et enfants..." (Raoul Glaber)</text:p>
          </table:table-cell>
          <table:table-cell/>
          <table:table-cell table:style-name="ce6" office:value-type="string">
            <text:p>1007-1019 Reconstruction partielle de St Philibert de TOURNUS. 1009 Incendie de la cathédrale MAYENCE le jour de sa consécration</text:p>
          </table:table-cell>
          <table:table-cell table:number-columns-repeated="1018"/>
        </table:table-row>
        <table:table-row table:style-name="ro4">
          <table:table-cell office:value-type="float" office:value="1010">
            <text:p>1010</text:p>
          </table:table-cell>
          <table:table-cell table:style-name="ce21" office:value-type="string">
            <text:p>à St jean d'ANGELY se réunissent les ducs de Gascogne (Sanche Guillaume) et d'Aquitaine (Guillaume le grand) avec le roi de France Robert le pieux pour venir secourir le royaume Ibérique ?</text:p>
          </table:table-cell>
          <table:table-cell/>
          <table:table-cell table:style-name="ce29" office:value-type="string">
            <text:p>La tête de ST Jean BAPTISTE retrouvée dans les décombres de l'abbaye de St Jean d'ANGELY par Abbé ALDUIN .l'Abbaye est donnée à CLUNY pour la réformer <text:s/>suite au fait que les moines en l'absence de l'abbé ont détruit un hôtel du duc d'Aquitaine contiguë à leur cloître. . Les Duc consacrent cette découverte.</text:p>
          </table:table-cell>
          <table:table-cell/>
          <table:table-cell table:style-name="ce6" office:value-type="string">
            <text:p>1010 Début de la construction de l'église abbatiale St Michel de Hildesheim_1015 portes en bronze de l'église avec figures humaines</text:p>
          </table:table-cell>
          <table:table-cell table:number-columns-repeated="1018"/>
        </table:table-row>
        <table:table-row table:style-name="ro29">
          <table:table-cell/>
          <table:table-cell table:style-name="ce26" office:value-type="string">
            <text:p>1012-1024 Benoit VIII Pape. Aux prises avec l'antipape Grégoire qui le chasse il se réfugie auprès de Henri II roi de Germanie qui le rétablit. Henri II sera couronné empereur à Rome le 14 Février 1014 C'est à cette cérémonie que le pape établit la forme du sceptre impérial : pomme d'or surmontée d'une croix et enrichie de deux cercles de pierreries croisées. La pomme représente le monde, la croix la religion et les pierreies les vertus. Pour cimenter la paix avec l'église grecque il ordonne que l'on chante à Rome dans les messes le symbole de la foi constantinopolitaine que l'on récitait. Apprenant que le Sarrasins faisaient des descentes sur ses états , il rassemble une armée en 1016 s'embarque et poursuit les arabes en mer de Toscane. Les Grecs dévastent la pouille , le Pape envoie contre eux Raoul , prince Normand qui les harcèle et les oblige à se retirer. Les Grecs reviennent sur Rome en 1019 , Benoit VIII part pour l'allemagne faire appel à Henri qui expulsa les grecs, fit des dons au monastère du mont Cassin pour avoir recouvré la santé et s'engea à un tribut d'une haquenée enharnachée et cent marcs d'argent pour le pape. De retour à Rome Benoit VIII appela Gui d'Arezzo moine à Pomposa pour enseigner le plei-chant et les notes qu'il avait inventé "UT quéant laxis, REsonare fibris,MIra gestorum,SOLve pollutis,LAbu reatum " ._.1012 Grégoire Antipape tracassa Benoit puis céda par crainte de Henri et se montra un ferme ami de Benoit </text:p>
          </table:table-cell>
          <table:table-cell/>
          <table:table-cell table:style-name="ce22" office:value-type="string">
            <text:p>vers 1010-1015 l'abbaye de Saint jean d'Angély offre à la vénération des fidèles le chef de St Jean Baptiste miraculeureusement parvenu aux rivages de l'Aunis.. Le duc d'Aquitaine Guillaume le grand (993-1030) offre un reliquaire d'argent</text:p>
          </table:table-cell>
          <table:table-cell/>
          <table:table-cell table:style-name="ce18" office:value-type="string">
            <text:p>1010 à 1014_FAMINES</text:p>
          </table:table-cell>
          <table:table-cell table:number-columns-repeated="1018"/>
        </table:table-row>
        <table:table-row table:style-name="ro5">
          <table:table-cell office:value-type="string">
            <text:p>1010</text:p>
          </table:table-cell>
          <table:table-cell table:style-name="ce102" office:value-type="string">
            <text:p>29 septembre 1010 <text:s/>destruction du Saint-Sépulcre par le calife Al Hakim (?-1020), les chrétiens doivent se distinguer par des particularités vestimentaires, les biens des églises sont confisqués et sur le toit des églises il faut dresser le croissant. A partir de 1009 les églises sont vidées</text:p>
          </table:table-cell>
          <table:table-cell/>
          <table:table-cell table:style-name="ce22" office:value-type="string">
            <text:p>Adhemar de Chabannes biographe de guillaume le grand: "ce très glorieux et très puissant Guillaume, se montrait aimable à tous, de sage conseil, admirable par sa sagesse, d'une très libérale générosité, défenseur des pauvres, pères des moines, bâtisseur et ami des églises et surtout ami de la sainte église romaine.. Comme le comte d'Anjou, Foulque lui avait fait hommage, il lui avait concédé en fief Loudun et plusieurs autres chateaux du pays poitevin, ainsi que SAINTES ....Il fit venir de France l'évèque FULBERT de CHARTRES et lui confia la trésorerie de Saint Hilaire....."</text:p>
          </table:table-cell>
          <table:table-cell/>
          <table:table-cell table:style-name="ce17" office:value-type="string">
            <text:p>1010-1021 l' abbé Théodolin construit VOUVANT_Le medecin Italien au service du duc d' Aquitaine fait construire l' église de Liez à qques km de Maillezais</text:p>
          </table:table-cell>
          <table:table-cell table:number-columns-repeated="1018"/>
        </table:table-row>
        <table:table-row table:style-name="ro5">
          <table:table-cell office:value-type="string">
            <text:p>1010 ?</text:p>
          </table:table-cell>
          <table:table-cell table:style-name="ce103" office:value-type="string">
            <text:p>Fondation de l'Abbaye de BASSAC <text:s/>par GARDRAD seigneur de JARNAC (Sud Saintonge)_1010 consécration de l'église St Hilaire par des prélats qui reviennent de Maillezais_ vers 101 rénovation du monastère de Nouaillé qui dépend de St Hilaire et donc du duc.</text:p>
          </table:table-cell>
          <table:table-cell/>
          <table:table-cell table:style-name="ce26" office:value-type="string">
            <text:p>ISLON évêque de SAINTES dirige aussi BORDEAUX dont l'archevêque est paralysé.</text:p>
          </table:table-cell>
          <table:table-cell/>
          <table:table-cell office:value-type="string">
            <text:p>101-1035 En NORMANDIE :Robert le Magnifique Il fondera plusieurs abbayes, en des lieux où des établissements monastiques avaient été installés il y a longtemps, mais qui avaient périclité : à Cerisy (1032), à Montivilliers (Monasterii Villare, 1035), à Saint-Evroult (1050), monastère confié aux moines du Bec-Hellouin .</text:p>
          </table:table-cell>
          <table:table-cell table:number-columns-repeated="1018"/>
        </table:table-row>
        <table:table-row table:style-name="ro8">
          <table:table-cell office:value-type="string">
            <text:p>1011</text:p>
          </table:table-cell>
          <table:table-cell table:style-name="ce45" office:value-type="string">
            <text:p>Deuxième mariage de Guillaume V duc d'Aquitaine dit le grand <text:s/>avec Brisque de Gascogne (Sancha), fille de Sanche Guillaume, duc de Gascogne.</text:p>
            <text:p>Un fils naitra: Eudes de Poitiers, duc d'Aquitaine, comte de Gascogne puis brièvement comte de Poitou entre 1038 et 1039. </text:p>
          </table:table-cell>
          <table:table-cell/>
          <table:table-cell table:style-name="ce5" office:value-type="string">
            <text:p>1014 Raoul GLABER (et ADHEMAR de CHABANNES ) :"Pendant le règne du roi Robert apparut dans le ciel , du coté de l'occident, une de ces étoiles qu'on appelle COMETE; le phénomène commença au mois de septembre, un soir à la nuit tombante, et dura près de 3 mois.... Quant à savoir si c'était une nouvelle étoile que Dieu envoyait, ou une étoile dont il avait simplement multiplié l'éclat en signe miraculeux, cela n'appartient qu'à Celui qui dans sa sagesse règle toute chose...."</text:p>
          </table:table-cell>
          <table:table-cell/>
          <table:table-cell office:value-type="string">
            <text:p>1011 Le chapître de SAINTES se fait régulier_ 1011 Concile de POITIERS</text:p>
          </table:table-cell>
          <table:table-cell table:number-columns-repeated="1018"/>
        </table:table-row>
        <table:table-row table:style-name="ro16">
          <table:table-cell office:value-type="float" office:value="1014">
            <text:p>1014</text:p>
          </table:table-cell>
          <table:table-cell table:style-name="ce104" office:value-type="string">
            <text:p>canonisation d' Israël du Dorat. Il fut remarqué par l'évêque de Limoges Hilduin <text:s/>pour sa haute culture, il l'engagea comme écolâtre et l'éleva dans les charges sacerdotales. Il est né dans en 950 dans une famille noble du Dorat, à la porte de Dinsac. Il enseigna alors la théologie à l'école épiscopale, et rédigea une vie versifiée du Christ en langue limousine, un siècle avant la poésie lyrique des troubadours.</text:p>
            <text:p>En 994, lors d'une épidémie de peste, il soigna les malades, et ensevelit lui-même les morts.</text:p>
            <text:p>Il accompagna Aldouin lors de son déplacement auprès de Robert II le Pieux, roi de France.</text:p>
            <text:p>Des moines de l'abbaye de Saint-Junien ayant été massacrés dans la paroisse d'Étagnac, alors qu'ils percevaient la dîme, le prieur Itier en mourut. Le Pape Sylvestre II chargea Israël du rétablissement de ce chapitre avec le titre de prévôt. Il en fit rebâtir l’église.</text:p>
            <text:p/>
            <text:p/>
          </table:table-cell>
          <table:table-cell/>
          <table:table-cell table:style-name="ce100" office:value-type="string">
            <text:p>Fulbert de Chartres correspond avec des évêques comme: Isembert de Poitiers, Hubert d'Angers, Léo de Verceil, l'archevêque de Tours Arnulf...On conserve de Fulbert de Chartres cent treize lettres , neuf sermons, plus trois textes de polémique contre les Juifs <text:s/>et une trentaine de poèmes et textes liturgiques. Il écrit aussi à des abbés de monastère, notamment Odilon de Cluny (quatre lettres). Parmi ses destinataires laïcs, on relève notamment le roi Robert le Pieux (quinze lettres), le duc Guillaume V d'Aquitaine (cinq lettres), mais aussi une lettre au duc Richard II de Normandie et une autre au roi Knut (roi de Danemark et d'Angleterre). Il y a aussi sa correspondance avec Hildegaire, son disciple le plus proche (à qui il adresse sept lettres, et douze lettres d'Hildegaire, dont six à Fulbert).</text:p>
          </table:table-cell>
          <table:table-cell/>
          <table:table-cell table:style-name="ce197" office:value-type="string">
            <text:p>1012_ au cœur de Poitiers l' abesse de Ste Croix , Béliarde, fait faire des travaux pour retrouver les reliques de Ste Radegonde et lui ménager un endroit <text:s/>"Béliarde fit cette découverte alors que Robert était roi et qu'à Poitiers le duc Guillaume était le cinquième prince. Gislebert gouvernant l'église de Poitiers."</text:p>
          </table:table-cell>
          <table:table-cell table:number-columns-repeated="1018"/>
        </table:table-row>
        <table:table-row table:style-name="ro22">
          <table:table-cell office:value-type="string">
            <text:p>1014</text:p>
          </table:table-cell>
          <table:table-cell table:style-name="ce6" office:value-type="string">
            <text:p>Comète de HALEY " Il arriva en effet bientôt qu'un incendie détruisit l'église de St Michel Archange, qui se dresse sur un rocher au bord de la mer océane, et fait jusqu'à présent l'objet de la vénération du monde entier" (Glaber)</text:p>
          </table:table-cell>
          <table:table-cell/>
          <table:table-cell table:style-name="ce9" office:value-type="string">
            <text:p>La Bourgogne passe <text:s/>dans la mouvance française </text:p>
          </table:table-cell>
          <table:table-cell/>
          <table:table-cell table:style-name="ce42" office:value-type="string">
            <text:p>Le 29 juillet 1014, Basile II remporte sur l'armée du tsar Samuel 1er une victoire décisive à Stroumitza (aujourd'hui Strumica, en Macédoine). Ayant capturé 15.000 Bulgares, il leur fait à tous crever les yeux, sauf à 150 d'entre eux qui sont seulement éborgnés afin qu'ils puissent guider la troupe jusqu'au tsar Samuel. Celui-ci meurt d'émotion à leur vue le 6 octobre 1014. Cette aimable pochade vaudra beaucoup plus tard à Basile II le surnom de Bulgaroctone (le «tueur de Bulgares»)... En attendant, elle fait passer la Bulgarie sous domination byzantine.</text:p>
            <text:p/>
          </table:table-cell>
          <table:table-cell table:number-columns-repeated="1018"/>
        </table:table-row>
        <table:table-row table:style-name="ro3">
          <table:table-cell/>
          <table:table-cell table:style-name="ce5" office:value-type="string">
            <text:p>1014 Les Dannois prennent LONDRES</text:p>
          </table:table-cell>
          <table:table-cell/>
          <table:table-cell table:style-name="ce9"/>
          <table:table-cell/>
          <table:table-cell table:style-name="ce42"/>
          <table:table-cell table:number-columns-repeated="1018"/>
        </table:table-row>
        <table:table-row table:style-name="ro20">
          <table:table-cell office:value-type="string">
            <text:p>1014</text:p>
          </table:table-cell>
          <table:table-cell table:style-name="ce105" office:value-type="string">
            <text:p>Henri II couronné empereur . Prise de Londres par les Danois. Svend devient roi d'Angleterre. 1014 ex Raoul GLABER " <text:s/>Le pape Benoît s'étant donc avancé selon l'usage, avec un cortége nombreux de citoyens et d'Ordres religieux, au-devant de l'empereur Henri, qui venait à Rome à cet effet, lui remit entre les mains, à la vue de tout le peuple, ce symbole de la puissance impériale (<text:span text:style-name="T3">un orbe en or </text:span><text:span text:style-name="T3">surmonté de la croix</text:span><text:span text:style-name="T6">). Henri le reçut avec </text:span><text:span text:style-name="T6">joie, et l'ayant considéré de tous côtés: «Bon </text:span><text:span text:style-name="T6">père, dit-il au pape avec la sagacité qui lui </text:span><text:span text:style-name="T6">était ordinaire, en me mettant sous les yeux le </text:span><text:span text:style-name="T6">signe de notre monarchie, vous m'avez en </text:span><text:span text:style-name="T6">même temps donné une leçon ingénieuse sur </text:span><text:span text:style-name="T6">la manière dont je dois l'administrer.»</text:span></text:p>
          </table:table-cell>
          <table:table-cell/>
          <table:table-cell table:style-name="ce28" office:value-type="string">
            <text:p>1015_Prise et incendie de PISE par les arabes Les Pisans chassent les arabes de SARDAIGNE</text:p>
          </table:table-cell>
          <table:table-cell/>
          <table:table-cell table:style-name="ce9" office:value-type="string">
            <text:p>1015 Robert confie le duché de Bourgogne à son second fils Henri</text:p>
          </table:table-cell>
          <table:table-cell table:number-columns-repeated="1018"/>
        </table:table-row>
        <table:table-row table:style-name="ro16">
          <table:table-cell office:value-type="string">
            <text:p>1015 </text:p>
          </table:table-cell>
          <table:table-cell table:style-name="ce6" office:value-type="string">
            <text:p>construction du pont d'Amboise sur la Loire</text:p>
          </table:table-cell>
          <table:table-cell/>
          <table:table-cell table:style-name="ce49" office:value-type="string">
            <text:p>première expansion de CLUNY Jusqu'aux environs de 1015, l'abbatiat d'Odilon peut se voir comme une première période de développement de l'Ecclesia cluniacensis. Au départ, l'abbé de Cluny fonde de petits monastères alentour et en reçoit en donation. Les prieurés de Charolles et de Marcigny (Saône-et-Loire) dépendaient de l'ordre de Cluny, comme Paray-le-Monial, octroyé en 999 par Hugues, évêque d'Auxerre et comte de Chalon et dont la seconde abbatiale (dite Paray II) est sans doute érigée sur les plans d'Odilon, sur les rives de la Bourbince, et consacrée vers 1004. Il demeure tout de même deux choses de cette abbatiale, la tour sud et, flanquée aux deux tours, le narthex. Vous remarquerez que la tour nord (à gauche) est plus ouvragée et date probablement de l'église d'Hugues de Semur (dite Paray III), le successeur d'Odilon, celle que l'on admire aujourd'hui : Citons aussi Bourbon-Lancy, Mesvres, Mont-Saint-Vincent, Saint-Racho-les-Autun, La Voûte-Chilhac (Haute-Loire), Vaux-sur-Poligny (Jura). </text:p>
            <text:p/>
            <text:p/>
          </table:table-cell>
          <table:table-cell/>
          <table:table-cell table:style-name="ce6" office:value-type="string">
            <text:p>1014 Construction de la tour occidentale de l'église St Germain des Prés . 1015-1028 Construction de la cathédrale de Strasbourg .1017 Construction de la chapelle St Barthélemy de Paderborn .1018-1045 entre Couverture de l'évangéliaire de l'archevêque Aribert</text:p>
          </table:table-cell>
          <table:table-cell table:number-columns-repeated="1018"/>
        </table:table-row>
        <table:table-row table:style-name="ro8">
          <table:table-cell office:value-type="string">
            <text:p>1015</text:p>
          </table:table-cell>
          <table:table-cell table:style-name="ce6" office:value-type="string">
            <text:p>Romuald de Ravenne (951-1027) ermite à Arrezo en 1012 fonde en 1015 à Camaldoli (Toscane) un monastère <text:s/>(Les Calmaldules constitution en 1085 2 congrégations en Italie )</text:p>
          </table:table-cell>
          <table:table-cell/>
          <table:table-cell table:style-name="ce129" office:value-type="string">
            <text:p>Vers 1017 : le catharisme, apparu en Limousin, gagna l’Aquitaine.<text:span text:style-name="T6"> </text:span></text:p>
          </table:table-cell>
          <table:table-cell/>
          <table:table-cell table:style-name="ce6" office:value-type="string">
            <text:p>Wulfstan de Londres a laissé de nombreux textes, dont le plus célèbre est son homélie Sermo Lupi ad Anglos, rédigée en 1014. Son argument est que les Danois sont un fléau envoyé par Dieu aux Anglais pour les punir de leurs péchés. "Le monde se hâte vers sa fin toute proche...avant l'arrivée de l'Antéchrist."</text:p>
          </table:table-cell>
          <table:table-cell table:number-columns-repeated="1018"/>
        </table:table-row>
        <table:table-row table:style-name="ro6">
          <table:table-cell/>
          <table:table-cell table:style-name="ce6"/>
          <table:table-cell/>
          <table:table-cell office:value-type="string">
            <text:p>1015 installation de comptoirs gênois et pisans en Sardaigne</text:p>
          </table:table-cell>
          <table:table-cell/>
          <table:table-cell table:style-name="ce22" office:value-type="string">
            <text:p>en 1016 <text:s/>à St Jean d'Angely, une cérémonie <text:s/>atteste des bons rapports de Guillaume avec l'abbaye qui lui fait de précieuses donations</text:p>
          </table:table-cell>
          <table:table-cell table:number-columns-repeated="1018"/>
        </table:table-row>
        <table:table-row table:style-name="ro2">
          <table:table-cell office:value-type="string">
            <text:p>1016</text:p>
          </table:table-cell>
          <table:table-cell table:style-name="ce106" office:value-type="string">
            <text:p>Foulques Nerra conquiert la Touraine<text:span text:style-name="T3"> </text:span><text:span text:style-name="T3">Serment des chevaliers bourguignons pour </text:span><text:span text:style-name="T3">l'établissement de " la Paix de Dieu " au </text:span><text:span text:style-name="T3">concile de Verdun</text:span></text:p>
          </table:table-cell>
          <table:table-cell/>
          <table:table-cell table:style-name="ce130" office:value-type="string">
            <text:p>1016 Chate de St Hilaire de Poitiers commence ainsi: "Il <text:s/>fait bon usage de ses biens terrestres, celui qui se préoccupe de lui-même en cette vie: Il vaut mieux pour chacun quitter ce monde libre et débarrassé de sa fortune que de compter sur autrui pour espérer êytre libéré de l'enfer..."</text:p>
          </table:table-cell>
          <table:table-cell/>
          <table:table-cell table:style-name="ce6" office:value-type="string">
            <text:p>1016 a NARBONNE, le comte et le vicomte vendent l'archevêché au plus offrant et encaissent ainsi 100000 sous d'or. Le diocèse d'ALBI se vendra 5000.</text:p>
          </table:table-cell>
          <table:table-cell table:number-columns-repeated="1018"/>
        </table:table-row>
        <table:table-row table:style-name="ro14">
          <table:table-cell office:value-type="string">
            <text:p>1016</text:p>
          </table:table-cell>
          <table:table-cell table:style-name="ce26" office:value-type="string">
            <text:p>Concile de VERDUN :. En 1016, au concile de Verdun-sur-le-Doubs, le serment de paix interdit la guerre pendant le temps du Carême, et à Elne, on passera à 52 dimanches tabous. La guerre est alors interdite à d'autres périodes liturgiques et jours de la semaine : du jeudi au lundi matin, quatre jours réputés saints de la semaine (le jeudi en souvenir de la Cène ; le vendredi en souvenir de la Passion ; le samedi en souvenir de la mise en sépulcre ; le dimanche en souvenir de la Résurrection) ; pendant l'Avent, le Carême, Noël, Pâques, Pentecôte ; pendant les Vigiles et les autres grandes fêtes liturgiques. Nous ne sommes plus dans une paix protégeant les saints de tel ou tel monastère, de telle ou telle église, mais de tous les chrétiens. </text:p>
          </table:table-cell>
          <table:table-cell/>
          <table:table-cell table:style-name="ce51" office:value-type="string">
            <text:p>Le décret dit aussi :"(2) D'aucune façon on ne devrait attaquer le moine ou le clerc allant sans armes, ni aucun homme se rendant à l'église ou au concile et s'en revenant, ni aucun homme accompagné de femmes.</text:p>
            <text:p>(3) Nul n'oserait violer ou enfreindre une église ou les maisons d'alentour dans un rayon de trente pas.</text:p>
            <text:p>Ils avaient établi ce pacte ou trêve, car la loi divine et presque toute la tradition chrétienne étaient réduites à néant. Comme il est écrit, "l'iniquité abondait et la charité se refroidissait". </text:p>
          </table:table-cell>
          <table:table-cell/>
          <table:table-cell table:style-name="ce26" office:value-type="string">
            <text:p>1012-1045 La papauté sous l'influence de l'aristocratie romaine</text:p>
          </table:table-cell>
          <table:table-cell table:number-columns-repeated="1018"/>
        </table:table-row>
        <table:table-row table:style-name="ro2">
          <table:table-cell office:value-type="string">
            <text:p>1017-1035</text:p>
          </table:table-cell>
          <table:table-cell table:style-name="ce4" office:value-type="string">
            <text:p>Knut le grand roi d'Angleterre, de Danemark et de Norvège</text:p>
          </table:table-cell>
          <table:table-cell/>
          <table:table-cell table:style-name="ce156" office:value-type="string">
            <text:p>Le roi Robert le pieux ( 970-1031) (excommunié en 998 pour avoir quitté Rozala pour Berthe) (remarié en 1003 à Constance) fait sacrerà Reims le 9 juin 1017 son fils aîné Hugues ( Hugue mourut le 17 sept 1025) Henri son deuxième fils reçoit le duché deBourgogne</text:p>
          </table:table-cell>
          <table:table-cell/>
          <table:table-cell table:style-name="ce22" office:value-type="string">
            <text:p>1019 le crâne dsaint Jean Baptiste est découvert "par hazard" à Saint Jean d'Angely. A l'occasion des fêtes l'abbé de Maillezais dérobe une dent. </text:p>
          </table:table-cell>
          <table:table-cell table:number-columns-repeated="1018"/>
        </table:table-row>
        <table:table-row table:style-name="ro17">
          <table:table-cell/>
          <table:table-cell table:style-name="ce100" office:value-type="string">
            <text:p>1016 fondation de la collégiale de Thiers:"l'an de l'incarnation de NS jésus-Christ, <text:s/>1016, le 8 des ides de janvier, regnant France le très pieux Robert, gouvernant l'Aquitaine Guillaume, comte de Poitou et étant prince en Auvergne Robert …"</text:p>
          </table:table-cell>
          <table:table-cell/>
          <table:table-cell table:style-name="ce129" office:value-type="string">
            <text:p>1017 à 1047 église ronde de <text:s/>charroux. Sa rotonde s'allie à la basilique par greffe d'un chœur à déambulatoire, de croisillons à absidioles et d'une longue nef à collatéraux sous berceaux</text:p>
          </table:table-cell>
          <table:table-cell/>
          <table:table-cell table:style-name="ce275" office:value-type="string">
            <text:p>1018 Basile II empereur bysantin envoie en Italie du sud un de ses meilleurs généraux:Boioannès, pour mater une insurection dirigée par Melo qui s'étendait sur toute la Pouille. Boioannès écrasa son adversaire à Cannes en octobre 1018.</text:p>
          </table:table-cell>
          <table:table-cell table:number-columns-repeated="1018"/>
        </table:table-row>
        <table:table-row table:style-name="ro8">
          <table:table-cell office:value-type="string">
            <text:p>1017</text:p>
          </table:table-cell>
          <table:table-cell table:style-name="ce22" office:value-type="string">
            <text:p>"Peu après 1017 surgirent, à travers l'Aquitaine, des manichéens, qui corrompurent le peuple. Ils niaient le saint Baptème, la croix tout ce qui constitue la sainte doctrine. S'abstenant de certaines nourritures, ils paraissaient semblables à des moines et simulaient la chasteté; mais entre eux ils se livraient à toutes sortes de débauches. Ils étaient les messagers de l'Antéchrist, et firent sortir beaucoup d'hommes de l'orbite de la foi" Raoul Glaber </text:p>
          </table:table-cell>
          <table:table-cell/>
          <table:table-cell table:style-name="ce195" office:value-type="string">
            <text:p>"Des manichéens furent découverts à <text:s/>Toulouse et exterminés; ces messagers de l'Antéchrist, surgissant en diverses régions de l'occident, pernaient soin de se dissimuler dans des cachettes et corrompaient autant d'hommes et de femmes qu'ils pouvaient." (Adhémar)</text:p>
          </table:table-cell>
          <table:table-cell/>
          <table:table-cell table:style-name="ce5" office:value-type="string">
            <text:p>vers 1018 Agnès qui a environ 18 ans, fille d'Otton-Guillaume, comte de Bourgogne est mariée au comte de Poitiers Guillaume <text:s/>V le grand âgé de 49 ans et dont c'est le troisième mariage. Il mourra en 1030</text:p>
          </table:table-cell>
          <table:table-cell table:number-columns-repeated="1018"/>
        </table:table-row>
        <table:table-row table:style-name="ro2">
          <table:table-cell/>
          <table:table-cell table:style-name="ce100" office:value-type="string">
            <text:p>1018 la cathédrale de Poitiers est détruite par un incendie, reconstruite elle sera consacrée en 1024 par Isembert évêque de la cité. Fulbert évêque de Chartres invité décline car il doit terminer de couvrir la crypte de Chartres avant l'hiver</text:p>
          </table:table-cell>
          <table:table-cell/>
          <table:table-cell table:style-name="ce195"/>
          <table:table-cell/>
          <table:table-cell table:style-name="ce5"/>
          <table:table-cell table:number-columns-repeated="1018"/>
        </table:table-row>
        <table:table-row table:style-name="ro12">
          <table:table-cell office:value-type="string">
            <text:p>1019-1020</text:p>
          </table:table-cell>
          <table:table-cell table:style-name="ce6" office:value-type="string">
            <text:p>Linteau de la porte d'entrée de l'église St Genis-des-Fontaines inscription 24 ième année du règne de Robert le Pieux. Représente le Christ en mandorle porté par deux anges et des apôtres en arcade à arcs outrepassés Pièce initialement d'un autel. C'est le plus ancien témoin de sculpture romane intégrant un programme iconographique. Relief sommaire et méplat. Le même sculpteur à St André de Sorède et St Genis</text:p>
          </table:table-cell>
          <table:table-cell/>
          <table:table-cell table:style-name="ce196" office:value-type="string">
            <text:p>1018 Guillaume le grand demande à Odillon abbé de Cluny de prendre en charge l'abbaye de St Jean D'ANGELY , il y introduira aussitôt la réforme. C'est le début de l'essor monastique . Les ducs d'Aquitaine et comtes d'Anjou en sont les promoteurs, les premiers pour renforcer leur empriseau delà de l'Aunis et les second pour asseoir leurs positions dans les terres qu'ils viennent de pénétrer</text:p>
          </table:table-cell>
          <table:table-cell/>
          <table:table-cell table:style-name="ce22" office:value-type="string">
            <text:p>1018 Guillaume V la cinquantaine veuf de sa deuxième femme épouse Agnès de Bourgogne très jeune, fille du comte Otte-Guillaume. Ils auront trois enfants, Pierre dit "Aigtet" qui sera comte de Poitiers de 1039 à1058, Guy dit Guy-Geoffroy qui sera comte de Poitiers de 1058 à 1086 et Ala (Agnès) qui épousera en 1043 l'empereur Henri III de Germanie, et sera couronnée impératrice à Rome le 25 décembre 1046. La jeune duchesse veut faire passer ses enfants avant ceux du premier lit dans l'ordre de succession ce qui vaudra des tensions. Guillaume V associera son fils aîné au gouvernement et se retirera en l'Abbaye de Maillezais pour lui céder le pouvoir.</text:p>
          </table:table-cell>
          <table:table-cell table:number-columns-repeated="1018"/>
        </table:table-row>
        <table:table-row table:style-name="ro4">
          <table:table-cell office:value-type="string">
            <text:p>1019</text:p>
          </table:table-cell>
          <table:table-cell table:style-name="ce22" office:value-type="string">
            <text:p>Raid Normand sur les cotes de Saintonge alors que l'on ne pensait plus à eux. Près de Tonnay Charente à Foret paysan une bataille eu lieu avec le duc d'Aquitaine Les Normands reprennent la mer mais le comte de Taillebourg Ostend 1 <text:s/>y laissera la vie.</text:p>
          </table:table-cell>
          <table:table-cell/>
          <table:table-cell table:style-name="ce196" office:value-type="string">
            <text:p>Aimery 1 succède à Ostend 1 comte de Taillebourg et il se parjure devant Guillaume comte d'Angoulême .Geoffroy fils de Guillaume prend les armes et le tue dans une rencontre. Le comte assiège Taillebourg occupé par les enfants d'Aimery prend la ville et rase le château, qu'il reconstruira et donnera à son fils Geoffroy.</text:p>
          </table:table-cell>
          <table:table-cell/>
          <table:table-cell table:style-name="ce26" office:value-type="string">
            <text:p>Vers 1020 l'évêque d' Angoulème recourt à une troupe de paysans armés pour décider seigneurs et chevaliers à préter serment et respecter la "paix"</text:p>
          </table:table-cell>
          <table:table-cell table:number-columns-repeated="1018"/>
        </table:table-row>
        <table:table-row table:style-name="ro9">
          <table:table-cell office:value-type="string">
            <text:p>1020</text:p>
          </table:table-cell>
          <table:table-cell table:style-name="ce5" office:value-type="string">
            <text:p>1019 Cnut roi de Danemark (avec Norvège et Suède) et d' Angleterre</text:p>
          </table:table-cell>
          <table:table-cell/>
          <table:table-cell table:style-name="ce146" office:value-type="string">
            <text:p>mort de Hakim qui détruisit le saint sepulcre.Il est permis de le reconstruire mais faute d'argent se ne sera possible qu'en 1042</text:p>
          </table:table-cell>
          <table:table-cell/>
          <table:table-cell table:style-name="ce26"/>
          <table:table-cell table:number-columns-repeated="1018"/>
        </table:table-row>
        <table:table-row table:style-name="ro6">
          <table:table-cell office:value-type="string">
            <text:p>1020</text:p>
          </table:table-cell>
          <table:table-cell table:style-name="ce28" office:value-type="string">
            <text:p><text:s/>En 1019, les Normands conquièrent le sud de l'Italie et la Sicile et des raids sarrasins ont lieu contre les îles de Lérins et Narbonne.Les Byzantins reprennent MESSINE.</text:p>
          </table:table-cell>
          <table:table-cell/>
          <table:table-cell office:value-type="string">
            <text:p>1019 consécration de l'église St Martin d'AIME</text:p>
          </table:table-cell>
          <table:table-cell/>
          <table:table-cell table:style-name="ce197" office:value-type="string">
            <text:p>1020 Liber Vitae avec le roi Knut roi du Danemark et d'Angleterre</text:p>
          </table:table-cell>
          <table:table-cell table:number-columns-repeated="1018"/>
        </table:table-row>
        <table:table-row table:style-name="ro5">
          <table:table-cell office:value-type="string">
            <text:p>1021</text:p>
          </table:table-cell>
          <table:table-cell table:style-name="ce28" office:value-type="string">
            <text:p>Transfert du protectorat des chrétiens de l'hospice de Jérusalem fondé par les Bénédictins avant 870 aux empereurs de Byzance. L'hospice subira durant une courte période les persécutions de Hakem Biamrillah. Puis les Bénédictins et les Amalfi tains (commerçants italiens d'Amalfi près de Salerne qui possède une école de médecine dans laquelle l'abbé du mont Cassin Désiderio se fera soigner en 1050) entretiendront des relations avec les califes Fatimides ceci entre 1014 et 1070. Sous domination musulmane un Hospice sera construit près du saint sépulcre</text:p>
          </table:table-cell>
          <table:table-cell/>
          <table:table-cell office:value-type="string">
            <text:p>Construction aussi d'un monastère en l'honneur de Marie ? ou de Jean Eleymon dit <text:s/>l'aumônier <text:s/>: le monastère des latins. Puis peu après d'un asile pour les "saintes et vertueuses" veuves venues en pèlerinage et pour accueillir les pèlerins dépouillés par les arabes dans une aile du monastère.</text:p>
          </table:table-cell>
          <table:table-cell/>
          <table:table-cell table:style-name="ce197" office:value-type="string">
            <text:p>Vers 1020 : le catharisme s’étendit de l'aquitaine vers <text:s/>le comté de Toulouse et dans le midi." En 1022 "Les deux hérésiaques (manichéens) de cette doctrine perverse furent , hélas, ceux qui passaient dans la cité (orléans) pour les deux membres les plus nobles et les plus savants du clergé...." (Raoul Glaber)</text:p>
          </table:table-cell>
          <table:table-cell table:number-columns-repeated="1018"/>
        </table:table-row>
        <table:table-row table:style-name="ro19">
          <table:table-cell office:value-type="float" office:value="1022">
            <text:p>1022</text:p>
          </table:table-cell>
          <table:table-cell table:style-name="ce22" office:value-type="string">
            <text:p>Le comte d'Angoulême GUILLAUME V, reçoit le château de BLAYE en récompense et des terres en AUNIS ( Guillaume, comte d'Angoulême, vassal du comte de Poitiers , avait inféodé à son propre vassal Aimery, seigneur de Rancogne, des terres que celui-ci protégea en construisant un fort à Fractabotum -peut-être Bouteville. D'ou guerre. Le fils de Guillaume tua Aimery, puis aida son père à combattre, au nom de Guillaume de Poitiers, le vicomte de Blaye) qui deviennent source de discorde entre ses fils. L'un finit par recevoir en partage deux châteaux en Saintonge: Archiac et bouteville.</text:p>
          </table:table-cell>
          <table:table-cell/>
          <table:table-cell table:style-name="ce21" office:value-type="string">
            <text:p>Pour des services analogues, FOULQUE-NERRE, comte d'Anjou, reçut de Guillaume de Poitiers <text:s/>la ville de SAINTES.</text:p>
          </table:table-cell>
          <table:table-cell/>
          <table:table-cell table:style-name="ce197" office:value-type="string">
            <text:p>1016-1030 vers Missel de Robert de Jumièges</text:p>
          </table:table-cell>
          <table:table-cell table:number-columns-repeated="1018"/>
        </table:table-row>
        <table:table-row table:style-name="ro6">
          <table:table-cell office:value-type="string">
            <text:p>1022 ?</text:p>
          </table:table-cell>
          <table:table-cell table:style-name="ce22" office:value-type="string">
            <text:p>Foulque Nerre comte d'Anjou <text:s/>attire le Comte du Mans à Saintes , le fait emprisonner jusqu'à se qu'il en meure au bout de deux ans.</text:p>
          </table:table-cell>
          <table:table-cell/>
          <table:table-cell office:value-type="string">
            <text:p>1020-1035 La tour-porche de l’abbaye de Fleury <text:s/>a été construite <text:s/>vers 1020, sous l'abbatiat de Gauzlin, pour s'achever vers 1035.</text:p>
          </table:table-cell>
          <table:table-cell/>
          <table:table-cell office:value-type="string">
            <text:p>1019-1040 Construction de St Vincent de Cardona_1022 consécration de San Pedro de Roda (navarre)</text:p>
          </table:table-cell>
          <table:table-cell table:number-columns-repeated="1018"/>
        </table:table-row>
        <table:table-row table:style-name="ro2">
          <table:table-cell office:value-type="string">
            <text:p>1024 ?</text:p>
          </table:table-cell>
          <table:table-cell table:style-name="ce21" office:value-type="string">
            <text:p>Incendie a SAINTES <text:s/>La Cathédrale est touchée</text:p>
          </table:table-cell>
          <table:table-cell/>
          <table:table-cell table:style-name="ce197" office:value-type="string">
            <text:p>1024-1025 reconstruction de la cathédrale de POITIERS sous les auspices de Guillaume le grand_ 1023-1030 construction d'une église à Brux par Hugues de Lusignan et en 1025 fondation de ND de Lusignan grâce à un échange de terres avec les chanoines de St Hilaire de Poitiers</text:p>
          </table:table-cell>
          <table:table-cell/>
          <table:table-cell office:value-type="string">
            <text:p>Début de construction de l'église abbatiale romane du Mont St Michel</text:p>
          </table:table-cell>
          <table:table-cell table:number-columns-repeated="1018"/>
        </table:table-row>
        <table:table-row table:style-name="ro9">
          <table:table-cell/>
          <table:table-cell table:style-name="ce22"/>
          <table:table-cell/>
          <table:table-cell office:value-type="string">
            <text:p>De 1021 à 1040, la famine ravage une partie de l'Europe (plus particulièrement la France et surtout la Bourgogne). Les gens se nourrissent de racines et d'herbes.</text:p>
          </table:table-cell>
          <table:table-cell/>
          <table:table-cell table:style-name="ce197" office:value-type="string">
            <text:p>1020 sacramentaire de FULDA 1023 Fresque de FULDA</text:p>
          </table:table-cell>
          <table:table-cell table:number-columns-repeated="1018"/>
        </table:table-row>
        <table:table-row table:style-name="ro30">
          <table:table-cell office:value-type="float" office:value="1018.1035">
            <text:p>1018,1035</text:p>
          </table:table-cell>
          <table:table-cell table:style-name="ce93" office:value-type="string">
            <text:p>Canut, conquerrant Norvégien devient Roi d'ANGLETERRE du DANEMARK et NORVÈGE</text:p>
          </table:table-cell>
          <table:table-cell/>
          <table:table-cell table:style-name="ce197" office:value-type="string">
            <text:p>1020 : Les plus anciens textes ou l'on parle de contrat vassalique (comté de Barcelone)</text:p>
          </table:table-cell>
          <table:table-cell/>
          <table:table-cell table:style-name="ce276" office:value-type="string">
            <text:p>1020-1021 Linteau du portail de l'église de Saint Genis des Fontaines (la plus ancienne sculpture romane historiée)"Guillaume , abbé par la grâce de Dieu, ordonna de faire cette œuvre en l'honneur du monastère de Saint Genis qu'on appelle des Fontaines" Motifs inspirés des sarcophages antiques représentant le Christ en majesté dans une mandorle soutenue par des anges ailés entouré de chaque cotés par trois apôtres.</text:p>
          </table:table-cell>
          <table:table-cell table:number-columns-repeated="1018"/>
        </table:table-row>
        <table:table-row table:style-name="ro4">
          <table:table-cell office:value-type="string">
            <text:p>1020</text:p>
          </table:table-cell>
          <table:table-cell table:style-name="ce20" office:value-type="string">
            <text:p>Lettre de Fulbert de Chartres :"Au très glorieux Guillaume duc des AQUITAINS , Fulbert ,évêque . Invité a écrire quelques mots sur les caractères de la fidélité voici ..Celui qui jure fidélité a son seigneur doit avoir 6 mots en mémoire :</text:p>
          </table:table-cell>
          <table:table-cell/>
          <table:table-cell table:style-name="ce20" office:value-type="string">
            <text:p>SAIN et SAUF (qu'il évite de porter préjudice au seigneur dans son corps ) , en SÉCURITÉ (....dans son secret et dans ses châteaux ) ,HONNÊTE (...dans sa justice ou affaire de son honneur ) , UTILE (...dans ses possessions ) , FACILE et <text:s/>POSSIBLE .</text:p>
          </table:table-cell>
          <table:table-cell/>
          <table:table-cell table:style-name="ce20" office:value-type="string">
            <text:p>Il reste au vassal a fournir fidèlement a son seigneur conseil et aide s'il veut apparaître digne de son bénéfice et sauvegarder la fidélité jurée .Le Seigneur doit rendre le pareil et s'il ne le fait pas il sera déclaré "de mauvaise foi " </text:p>
          </table:table-cell>
          <table:table-cell table:number-columns-repeated="1018"/>
        </table:table-row>
        <table:table-row table:style-name="ro4">
          <table:table-cell/>
          <table:table-cell table:style-name="ce33" office:value-type="string">
            <text:p>Être vassal c'est aussi et surtout aider militairement son Seigneur , charge lourde exigeant un équipement et un entraînement .C'est aussi former sa cour , l'aider a rendre la justice , participer aux dépenses tels que l'armement du fils aîné , le mariage</text:p>
          </table:table-cell>
          <table:table-cell/>
          <table:table-cell table:style-name="ce33" office:value-type="string">
            <text:p>de la fille aînée , la rançon a payer en cas de capture et partir en croisade ..Pour que le <text:s/>vassal puisse accomplir cela et entretenir sa famille et son rang le seigneur devait se montrer généreux en confiant un bienfait "fief" </text:p>
          </table:table-cell>
          <table:table-cell/>
          <table:table-cell table:style-name="ce33" office:value-type="string">
            <text:p>Au cours de l'investiture il lui remettait une motte de terre , un étendard , un sceptre , une bannière ou un simple bâton .Il le dotait d'une maison .Vassaux et seigneurs deviennent la caste qui combat .</text:p>
          </table:table-cell>
          <table:table-cell table:number-columns-repeated="1018"/>
        </table:table-row>
        <table:table-row table:style-name="ro5">
          <table:table-cell office:value-type="string">
            <text:p>1020</text:p>
          </table:table-cell>
          <table:table-cell table:style-name="ce6" office:value-type="string">
            <text:p>Les chevaliers doivent avant de recevoir leur épée jurer qu'ils ne porteront pas les armes contre l'église , ni son enclos , ni ses dépôts , ni les clercs , ni les moines , ni leur escorte s'ils ne sont pas armés .</text:p>
          </table:table-cell>
          <table:table-cell/>
          <table:table-cell table:style-name="ce198" office:value-type="string">
            <text:p>en 1022, le roi Robert <text:s/>le pieux ordonne l'arrestation de 14 chefs de l'hérésie d'Orléans . Sous la torture un seul abjure. Robert présidera à ORLEANS le premier suplice par le feu <text:s/>en france d' hérétiques L'église élevera une protestation solennelle contre cette exécution . Ils proclamaient le dégout de la vie terrestre, sont contre l'autorité de l'église , contre les images, <text:s/>refusent les dogmes surtout l'incarnation et la résurection. Ils sont végétariens et refusent le mariage .Ils sont organisés en secte à laquelle se sont ralliés des pretres, des chanoines du chapitre, des professeurs et le confesseur de la reine Constance.</text:p>
          </table:table-cell>
          <table:table-cell/>
          <table:table-cell table:style-name="ce100" office:value-type="string">
            <text:p>1020 incendie de la cathédrale de CHARTRES qui sera reconstruite dont il reste la crypte.1023 début de construction de la nef de l'église du Mont St Michel par l'abbé Hildebert 2_ 1019-1027 Isembert fait construire une église à Chauvigny en l' honneur du St Sépulcre au pied de son chateau</text:p>
          </table:table-cell>
          <table:table-cell table:number-columns-repeated="1018"/>
        </table:table-row>
        <table:table-row table:style-name="ro20">
          <table:table-cell office:value-type="string">
            <text:p>1022</text:p>
          </table:table-cell>
          <table:table-cell table:style-name="ce6" office:value-type="string">
            <text:p>à mesure que le christianisme se fait plus présent ,plus exigeant sur la foi et la morale il se fait intolérant . Les évêques exercent un contrôle croissant sur leurs ouailles , ils proposent plus de rachats pénitentiels , ils veulent que les mariages soient bénis ,ils imposent de payer la dîme et de vénérer le crucifix Leu tard de Vertus est accusé d'être habité par le démon . Il se suicidera .Son crime : Il quitte sa femme au nom d'un précepte évangélique , dans une église il brise un crucifix il endoctrine les paysans et les incite a refuser de payer la dîme . L'évêque Gibuin de Chalons le convoque et le discrédite (Récit de Raoul GLABER)</text:p>
          </table:table-cell>
          <table:table-cell/>
          <table:table-cell table:style-name="ce29" office:value-type="string">
            <text:p>L'affaire d'ORLÉANS:Les meneurs sont 10 clercs lettrés , chanoines de Ste croix d'ORLÉANS, proches du roi Robert le pieux et surtout de sa femme la reine Constance d'ARLES. Celle-ci est la nièce du comte d'ANJOU dont l'ennemi est le comte de BLOIS. Les hérétiques refusent l'imposition des mains , la sainteté des églises , la bénédiction du mariage , et la virginité de Marie .En fait ils gênent le reste du clergé en appliquant plus à la lettre plusieurs préceptes du Christianisme. et les supplantent dans l'estime du peuple et de l'élite noble .Ils seront dépouillés de leur dignité sacerdotale , puis expulsés de l'église enfin livrés aux flammes.(Récit d'Adémar de Chabannes)(contradiction ?)</text:p>
          </table:table-cell>
          <table:table-cell/>
          <table:table-cell table:style-name="ce252" office:value-type="string">
            <text:p>Le jongleur chante, danse, fait des acrobaties mais ne compose pas. Transposé dans le langage d'aujourd'hui, on pourrait dire que le troubadour est l'auteur compositeur et le jongleur, l'interprète, l'exécutant. Le jongleur est un artiste itinérant; musicien, bien sûr, mais aussi bateleur, saltimbanque, faiseur de tours, de force ou d'adresse, montreur de marionnettes ou d'animaux savants et même putain à la limite.</text:p>
          </table:table-cell>
          <table:table-cell table:number-columns-repeated="1018"/>
        </table:table-row>
        <table:table-row table:style-name="ro4">
          <table:table-cell/>
          <table:table-cell table:style-name="ce26" office:value-type="string">
            <text:p>en 1023 l'archivêque de Bourges ne reconnaît pas la consécration du nouvel évêque de Limoges( absent il n'a pas été rétribué pour l'imposition des mains) il excommunie tout le diocèse sauf l'abbaye st Martial qui dépend du pape_ Bouges est brouillé depuis 2 ans avec l'Aquitaine dont le duc est à l'origine de l'élection</text:p>
          </table:table-cell>
          <table:table-cell/>
          <table:table-cell table:style-name="ce6"/>
          <table:table-cell/>
          <table:table-cell table:style-name="ce252"/>
          <table:table-cell table:number-columns-repeated="1018"/>
        </table:table-row>
        <table:table-row table:style-name="ro4">
          <table:table-cell office:value-type="string">
            <text:p>1022</text:p>
          </table:table-cell>
          <table:table-cell table:style-name="ce26" office:value-type="string">
            <text:p>Concile de Pavie :le mariage des prêtres y est présenté comme un privilège de l'église locale</text:p>
          </table:table-cell>
          <table:table-cell/>
          <table:table-cell table:style-name="ce94" office:value-type="string">
            <text:p>1024 CLUNY échappe totalement à l'évêque diocésain et l'abbé peut faire appel à l'évêque de son choix pour ordonner les moines. CLUNY acquiert son indépendance politique avec le pouvoir banal sur ses domaines. L'église séculière et l'église régulière deviennent de plus en plus indépendantes.</text:p>
          </table:table-cell>
          <table:table-cell/>
          <table:table-cell table:style-name="ce277" office:value-type="string">
            <text:p>1023-1091 Les Abbassides prennent le pouvoir à Séville. Désormais capitale du royaume.</text:p>
          </table:table-cell>
          <table:table-cell table:number-columns-repeated="1018"/>
        </table:table-row>
        <table:table-row table:style-name="ro4">
          <table:table-cell office:value-type="string">
            <text:p>1024-1026</text:p>
          </table:table-cell>
          <table:table-cell table:style-name="ce33" office:value-type="string">
            <text:p>Hildegaire écolâtre à St Hilaire. Il correspond avec Fulbert de Chartres</text:p>
          </table:table-cell>
          <table:table-cell/>
          <table:table-cell table:style-name="ce95"/>
          <table:table-cell/>
          <table:table-cell table:style-name="ce278" office:value-type="string">
            <text:p>(vers 1025 ou 1026)Guido d'Arezzo écrit "Micrologus de disciplina artis musicæ" <text:s/>: il s'agit de l'un des plus gros traités du Moyen Âge. Il est destiné aux maîtres et aux experts et non aux simples chantres.</text:p>
          </table:table-cell>
          <table:table-cell table:number-columns-repeated="1018"/>
        </table:table-row>
        <table:table-row table:style-name="ro13">
          <table:table-cell office:value-type="string">
            <text:p>1025</text:p>
          </table:table-cell>
          <table:table-cell table:style-name="ce21" office:value-type="string">
            <text:p>intrusion des Angevins <text:span text:style-name="T6">mars 1025 Foulque </text:span><text:span text:style-name="T6">est à Saintes:"En ce temps, le comte Foulque </text:span><text:span text:style-name="T6">d'Anjou, ne pouvant réussir ouvertement à </text:span><text:span text:style-name="T6">triompher d'Herbert, comte du Mans, fils </text:span><text:span text:style-name="T6">d'Hugues, l'emmena traîtreusement avec lui à </text:span><text:span text:style-name="T6">la citadelle de la ville de Saintes, sous couleur </text:span><text:span text:style-name="T6">de lui donner cette cité en fief. Comme Herbert </text:span><text:span text:style-name="T6">arrivai sans méfiance et ne soupçonnait rien </text:span><text:span text:style-name="T6">de mal, il l'enferma dans la citadelle et le </text:span><text:span text:style-name="T6">captura ainsi...Sa femme de son coté, </text:span><text:span text:style-name="T6">cherchait le même jour à s'emparer par ruse </text:span><text:span text:style-name="T6">de la femme d'Herbert, avant qu'elle eut appris </text:span><text:span text:style-name="T6">la trahison...mais quelqu'un vint prévenir la </text:span><text:span text:style-name="T6">malheureuse du piège tendu. Aussi Foulque, </text:span><text:span text:style-name="T6">par crainte de la femme d'Herbert et de ses </text:span><text:span text:style-name="T6">vassaux, n'osa point tuer le comte, mais le </text:span><text:span text:style-name="T6">garda emprisonné pendant deux ans; puis le </text:span><text:span text:style-name="T6">fit sortir de ses mains" (Adémar de </text:span><text:span text:style-name="T6">Chabannes)</text:span></text:p>
          </table:table-cell>
          <table:table-cell/>
          <table:table-cell table:style-name="ce21" office:value-type="string">
            <text:p>Les divisions de la Saintonge<text:span text:style-name="T6">: A partir du Xe </text:span><text:span text:style-name="T6">l'Aunis sera sous l'influence du comte de </text:span><text:span text:style-name="T6">Poitiers. La haute Saintonge passe sous le </text:span><text:span text:style-name="T6">contrôle du comte d'Angoulême. Le pays de </text:span><text:span text:style-name="T6">Saintes, Pons, et la basse Saintonge ont été </text:span><text:span text:style-name="T6">occupés par les comtes de Poitiers qui </text:span><text:span text:style-name="T6">commencent à se dire comtes d'Aquitaine. </text:span><text:span text:style-name="T6">Ceux-ci ont mis la main sur la région à la </text:span><text:span text:style-name="T6">faveur des désorganisations provoquées par </text:span><text:span text:style-name="T6">les invasions Vikings ou la faiblesse des </text:span><text:span text:style-name="T6">comtes d'Angoulême après 950. La Saintonge </text:span><text:span text:style-name="T6">girondine entre Seudre et Gironde reste en </text:span><text:span text:style-name="T6">dehors de ces zones d'influence. Ni le comte </text:span><text:span text:style-name="T6">de Poitiers, ni le comte d'Angoulême, ni le </text:span><text:span text:style-name="T6">comte d'Anjou n'y interviendrons durablement </text:span><text:span text:style-name="T6">au cours du XIe</text:span></text:p>
          </table:table-cell>
          <table:table-cell/>
          <table:table-cell table:style-name="ce259" office:value-type="string">
            <text:p>1024-1032 Jean XIX pape laïc monte tous les échelons de la cléricature</text:p>
          </table:table-cell>
          <table:table-cell table:number-columns-repeated="1018"/>
        </table:table-row>
        <table:table-row table:style-name="ro20">
          <table:table-cell office:value-type="string">
            <text:p>1025</text:p>
          </table:table-cell>
          <table:table-cell table:style-name="ce6" office:value-type="string">
            <text:p>Affaire d'ARRAS : hérésie semblable à celle d'Orléans .Ils rêvent d'une autre société et traitent les pasteurs du peuple de loups qui se nourrissent des péchés du peuple ..En effet les péchés sont pardonnés au prix de l'argent et les aumônes sont souvent des terres et l'église s'enrichit</text:p>
          </table:table-cell>
          <table:table-cell/>
          <table:table-cell table:style-name="ce33" office:value-type="string">
            <text:p>En fait il y a un climat d'inquiétudes sur la valeur des sacrements dispensés par des prêtres critiquables , sur le commerce des reliques sur le salut de soi après la mort ..Ils voudraient davantage de saints vivants et un peu moins de cérémonies autour des reliques de saints ! et croient que l'on gagne la vie éternelle par ses actes plutôt que par des trafics avec le clergé pour se faire pardonner </text:p>
          </table:table-cell>
          <table:table-cell/>
          <table:table-cell table:style-name="ce252" office:value-type="string">
            <text:p>Il est au plus bas de l'échelle sociale. Le métier de jongleur est décrié, honni des gens de bien, en particulier, des gens d'Église. L'image stéréotypée que l'on se fait du troubadour, un jeune chanteur romantique au regard langoureux, chantre de l'amour courtois, tenant dans ses mains un luth ou une lyre, correspond en fait davantage à ce qu'est un jongleur. Certains troubadours ont débuté comme jongleurs. </text:p>
          </table:table-cell>
          <table:table-cell table:number-columns-repeated="1018"/>
        </table:table-row>
        <table:table-row table:style-name="ro8">
          <table:table-cell office:value-type="string">
            <text:p>1025</text:p>
          </table:table-cell>
          <table:table-cell table:style-name="ce6" office:value-type="string">
            <text:p>Expansion de CLUNY :En Haute-Loire, près de chez lui, Odilon fonde le monastère Sainte-Croix de La Voûte-Chilhac à qui il confère le rang prieuré par une charte du 14 septembre 1025 .Vézelay, en Bourgogne toujours, entre dans le giron de l'abbaye de Cluny dès 1026</text:p>
          </table:table-cell>
          <table:table-cell/>
          <table:table-cell table:style-name="ce42" office:value-type="string">
            <text:p><text:s/>Le déclin de l'empire byzantin va venir dans le demi-siècle qui suit la mort de Basile II (15 décembre 1025). Ce dernier, célibataire sans enfant, n'a pas pris la précaution de préparer sa succession et de nombreux coups d'État vont s'enchaîner jusqu'à l'avènement d'une nouvelle dynastie stable. Crise économique et crise politique s'accompagnent d'une forte dévaluation de la prestigieuse monnaie d'or de Byzance, le nomisma.</text:p>
            <text:p>1025-1028 Constantin VIII empereur Byzantin</text:p>
          </table:table-cell>
          <table:table-cell/>
          <table:table-cell table:style-name="ce262" office:value-type="string">
            <text:p>vers 1024 Début de la construction de l'église de BERNAY. _ Le prieuré de Saint Paul de Bouteville est donné à Savigny</text:p>
          </table:table-cell>
          <table:table-cell table:number-columns-repeated="1018"/>
        </table:table-row>
        <table:table-row table:style-name="ro2">
          <table:table-cell office:value-type="string">
            <text:p>1023,1035</text:p>
          </table:table-cell>
          <table:table-cell table:style-name="ce6" office:value-type="string">
            <text:p>St Etienne d'AUXERRE crypte voûtée d'arêtes à piles arcs doubleaux</text:p>
          </table:table-cell>
          <table:table-cell/>
          <table:table-cell table:style-name="ce29" office:value-type="string">
            <text:p>1023 MONT St MICHEL construction de l'église romane (1023à1058) par Hildebert II</text:p>
          </table:table-cell>
          <table:table-cell/>
          <table:table-cell table:style-name="ce6" office:value-type="string">
            <text:p>1025 fondation de l'abbaye de Limbourg sur la ha art __ 1025-1080 construction de St MARTIAL à LIMOGES église de pelerinage avec déambulatoire</text:p>
          </table:table-cell>
          <table:table-cell table:number-columns-repeated="1018"/>
        </table:table-row>
        <table:table-row table:style-name="ro13">
          <table:table-cell office:value-type="string">
            <text:p>1024</text:p>
          </table:table-cell>
          <table:table-cell table:style-name="ce26" office:value-type="string">
            <text:p>Les moines de St Martial revendiquent le statut d'apôtre pour leur st patron. L'évêque de Limoges y voit une menace pour sa suprématie. L'affaire est débatue au concile de Poitiers le 13 janv 1024 et celui du 24 mai 1024. Le 11 juin 1024 Benoît VIII meurt et c'est Jean XIX qui en aout 1029 règlera au concile de Limoges le différent. L'office de St Martial sera célébré comme celui d'un apôtre et ceux qui enfeindront seront passible d'excommunication!!</text:p>
          </table:table-cell>
          <table:table-cell/>
          <table:table-cell table:style-name="ce130" office:value-type="string">
            <text:p>1024 privilège d'exemption étendu à tous les clunisiens en 1024 par Jean XIX .1025 mort de Basile II empereur byzantin de 960 à 1025, né vers 958, mort le 15 décembre 1025, fils de Romain II et de Théophano. </text:p>
            <text:p>Basile II donna à l’empire ce qui correspond à son espace géographique à son apogée de l'époque méso-byzantine : la péninsule des Balkans, l’Asie Mineure, le nord de la Syrie, la Haute-Mésopotamie, l’Arménie et l’Italie du Sud ; l’empire qu’il laisse à son frère Constantin VIII est le plus vaste de l’histoire byzantine depuis le temps de Justinien.</text:p>
          </table:table-cell>
          <table:table-cell/>
          <table:table-cell table:style-name="ce6" office:value-type="string">
            <text:p>En 1025 au synode d'Arras, comparurent devant Gérard, évêque d <text:s/>des "manichéens" qui se disaient disciples de l'Italien Gondolfe. Tout en étant chrétiens ils refusent les sacrements et n'accordaient vénération qu'aux apôtres et aux martyrs. Ils pensaient que l'homme n'était justifié que par sa conduite et ses mérites propres, et non par la grâce; leur idéal ascétique était celui des moines; ils voulaient quitter le monde pour échapper à la concupiscence et pratiquer la charité en ne vivant que du travail de leurs mains.</text:p>
          </table:table-cell>
          <table:table-cell table:number-columns-repeated="1018"/>
        </table:table-row>
        <table:table-row table:style-name="ro8">
          <table:table-cell/>
          <table:table-cell table:style-name="ce26"/>
          <table:table-cell/>
          <table:table-cell table:style-name="ce123" office:value-type="string">
            <text:p>1024-1026 Hildegaire est écolâtre à St Hilaire de Poitiers</text:p>
          </table:table-cell>
          <table:table-cell/>
          <table:table-cell table:style-name="ce103" office:value-type="string">
            <text:p>Fulbert de Chartres correspond avec <text:s/>St Hilaire, Isembert de Poitiers évêque, Hubert d' Angers, Léo de Verceil , Arnulf archévêque de Tours…Robert le pieux , le marquis Manfred de Turin, le comte Foulques d' Anjou , Guillaume V lequel est selon Adémar "doctus litteris" et s'adonne à la lecture</text:p>
          </table:table-cell>
          <table:table-cell table:number-columns-repeated="1018"/>
        </table:table-row>
        <table:table-row table:style-name="ro16">
          <table:table-cell office:value-type="string">
            <text:p>1024,1039</text:p>
          </table:table-cell>
          <table:table-cell table:style-name="ce93" office:value-type="string">
            <text:p>Conrad II le salique Empereur Germanique fondateur de la dynastie des saliens couronné impérial à Rome en 1027. Pour faire échec au régionalisme des duchés nationaux, il fait sombrer l'Allemagne dans l'anarchie féodale en soutenant les petits féodaux contre les grands et leur demandant de prêter directement hommage.</text:p>
          </table:table-cell>
          <table:table-cell/>
          <table:table-cell table:style-name="ce26" office:value-type="string">
            <text:p>1024-1032 pontificat de JEAN IXX (XX?) Frère du pape Benoît VIII il est laïque et fut le premier qui accède sans aucun ordre sacré à la papauté. Il était sénateur et acheta les électeurs. Il ne voulut pas reconnaître aux constantinopolains le titre d'église universelle et commencèrent dès lors les différents entre les deux églises. Il couronna Conrad II le Salique le jour de Paques 1027 et le roi d'Angleterre en pèlerinage à Rome en cette mème période institua le denier de Saint Pierre. C'est Jean qui décida en faveur des parisiens contre les Limougeauds du titre de Saint Martial se sera confesseur et non apôtre.</text:p>
          </table:table-cell>
          <table:table-cell/>
          <table:table-cell table:style-name="ce49" office:value-type="string">
            <text:p>1023 serment de paix de Beauvais:"Je n'attaquerai pas le clerc ou le moine ne portant aucune arme, ni leur compagnon allant sans arme et sans écu. Je ne prendrai pas leur cheval, sauf le cas de flagrant délit.</text:p>
            <text:p>Je ne saisirai pas le vilain ou la vilaine, ni les sergents, ni les marchands ; je ne prendrai pas leurs deniers, je ne les mettrai pas à rançon...</text:p>
            <text:p>Je n'incendierai ni n'abattrai de maison, sauf si j'y trouve un chevalier de mes ennemis ou un larron. Je ne couperai, ni ne déracinerai, ni vendangerai les vignes d'autrui sous prétexte de guerre, si ce n'est sur la terre qui est mienne ou qui devrait être mienne.</text:p>
            <text:p/>
            <text:p/>
          </table:table-cell>
          <table:table-cell table:number-columns-repeated="1018"/>
        </table:table-row>
        <table:table-row table:style-name="ro14">
          <table:table-cell office:value-type="string">
            <text:p>1025-1029</text:p>
          </table:table-cell>
          <table:table-cell table:style-name="ce28" office:value-type="string">
            <text:p>Les Fatimides affrontent des révoltes bédouines et des sécessions de provinces comme Alep ou la dynastie des Mirdassides s'empare du pouvoir en 1025.Les califes Fatimides s'affaiblissent</text:p>
          </table:table-cell>
          <table:table-cell/>
          <table:table-cell office:value-type="string">
            <text:p>1025 synode de Leyre qui établit la réforme clunisienne à San Juan de la PENA</text:p>
          </table:table-cell>
          <table:table-cell/>
          <table:table-cell table:style-name="ce107" office:value-type="string">
            <text:p>SUITE: Je ne détruirai pas de moulin et je ne déroberai pas le grain qui s'y trouvera sauf quand je serai en chevauchée ou à l'ost...</text:p>
            <text:p>Je ne tuerai pas le bétail du vilain, sauf pour assurer ma subsistance et celle de mes gens.</text:p>
            <text:p>Ces promesses ne valent pas pour le cas où je bâtirai ou assiégerai un château, où je serai à l'ost du roi ou de nos évêques, ou en chevauchée...</text:p>
            <text:p>Du Carême jusqu'à Pâques, je n'attaquerai pas le cavalier désarmé..."</text:p>
          </table:table-cell>
          <table:table-cell table:number-columns-repeated="1018"/>
        </table:table-row>
        <table:table-row table:style-name="ro6">
          <table:table-cell office:value-type="string">
            <text:p>1027</text:p>
          </table:table-cell>
          <table:table-cell table:style-name="ce9" office:value-type="string">
            <text:p>Adalbéron évêque de LAON écrit :"l'état est entraîné à sa ruine , les lois sont abolies "</text:p>
          </table:table-cell>
          <table:table-cell/>
          <table:table-cell table:style-name="ce9" office:value-type="string">
            <text:p>Les actes sont signés par des subalternes , les grands désertent la cour , le domaine royal est étriqué de Compiègne à Orléans </text:p>
          </table:table-cell>
          <table:table-cell/>
          <table:table-cell table:style-name="ce9" office:value-type="string">
            <text:p>Les vrais seigneurs sont les Sires de Montlhéry , d'estampes , de Coucy , d'Houdan , de Rochefort et du Puiset </text:p>
          </table:table-cell>
          <table:table-cell table:number-columns-repeated="1018"/>
        </table:table-row>
        <table:table-row table:style-name="ro2">
          <table:table-cell/>
          <table:table-cell table:style-name="ce20" office:value-type="string">
            <text:p>1027 à 1029 _ FAMINES</text:p>
          </table:table-cell>
          <table:table-cell/>
          <table:table-cell table:style-name="ce9" office:value-type="string">
            <text:p>1027_Henri I (1008-4 aout 1060) deuxième fils de Robert le Pieux sacré en dépit de l'opposition de sa mère Constance (?-1032) <text:s/>qui aurait préféré Robert son cadet. Robert duc de Bourgogne_ Après 1032 la Bourgogne n'est plus contrôlée par le roi de France.</text:p>
          </table:table-cell>
          <table:table-cell/>
          <table:table-cell table:style-name="ce9"/>
          <table:table-cell table:number-columns-repeated="1018"/>
        </table:table-row>
        <table:table-row table:style-name="ro17">
          <table:table-cell/>
          <table:table-cell table:style-name="ce26" office:value-type="string">
            <text:p>Raoul Glaber évêque écrit : Cette peste a sévi en long et en large parmi tous les prélats Le don gratuit et vénérable du Christ ils l'ont converti comme pour rendre plus sure leur damnation en un trafic de cupidité .</text:p>
          </table:table-cell>
          <table:table-cell/>
          <table:table-cell table:style-name="ce26" office:value-type="string">
            <text:p>De tels prélats paraissent d'autant moins capables d'accomplir l'œuvre divine qu'on sait bien qu'ils n'ont point accédé à leurs fonctions en passant par la porte principale ..</text:p>
          </table:table-cell>
          <table:table-cell/>
          <table:table-cell table:style-name="ce9" office:value-type="string">
            <text:p>Même les rois , qui devraient être les juges de la capacité des candidats aux emploies sacrés , corrompus par les présents qui leur sont prodigués , préfèrent , pour gouverner les églises et les âmes , celui dont ils espèrent les plus riches cadeaux</text:p>
          </table:table-cell>
          <table:table-cell table:number-columns-repeated="1018"/>
        </table:table-row>
        <table:table-row table:style-name="ro17">
          <table:table-cell office:value-type="string">
            <text:p>1027</text:p>
          </table:table-cell>
          <table:table-cell table:style-name="ce33" office:value-type="string">
            <text:p>Girard de Monforte condamné à Milan pour hérésie . La vierge Marie serait une allégorie de l'écriture , le fils de Dieu une de l'âme .Sa profession de foi : Nous louons par dessus tout la virginité" Cela s'applique à tous clercs et laïcs . Sa communauté est imprégnée de l'idéal de l'église primitive . Jeune , prière, biens en commun .</text:p>
          </table:table-cell>
          <table:table-cell/>
          <table:table-cell table:style-name="ce199" office:value-type="string">
            <text:p>L'ORDALIE se pratique c'est une épreuve judiciaire destinée à confondre ou justifier un accusé. L'épreuve de l'eau consiste à plonger l'accusé dans un bassin ou une rivière en le tenant par une corde pieds et poings liés , s'il coule il est innocent , s'il surnage il est coupable car rejeté par un élément impur . Robert le pieux<text:span text:style-name="T3"> inaugure aussi le suplice du </text:span><text:span text:style-name="T3">feu... pour les "hérétiques" manichéens qui </text:span><text:span text:style-name="T3">sévissent d'Orléans à l'Aquitaine.</text:span></text:p>
          </table:table-cell>
          <table:table-cell/>
          <table:table-cell table:style-name="ce26" office:value-type="string">
            <text:p>En Catalogne prend corps la PAIX DE DIEU au premier synode de Toulouges. En Catalogne les petites propriétés paysannes disparaissent car on lègue à l'église ou au monastère le tiers de la récolte future au moment de mourir.</text:p>
          </table:table-cell>
          <table:table-cell table:number-columns-repeated="1018"/>
        </table:table-row>
        <table:table-row table:style-name="ro31">
          <table:table-cell/>
          <table:table-cell table:style-name="ce100" office:value-type="string">
            <text:p>1028<text:span text:style-name="T9"> dans une charte pour Nouaillé: " Comme </text:span><text:span text:style-name="T9">le dit l'apôtre, celui qui sème chichement en </text:span><text:span text:style-name="T9">cette vie moissonnera chichement dans la vie </text:span><text:span text:style-name="T9">future, et nous croyons que cela est vrai: car la </text:span><text:span text:style-name="T9">crainte de tous les mortels, alors qu'ils vivent </text:span><text:span text:style-name="T9">dans leur corps, <text:s/>c'est d'être conduits devant </text:span><text:span text:style-name="T9">le tribunal du juste roi vides de bonnes </text:span><text:span text:style-name="T9">oeuvres et sans leurs fruits"</text:span></text:p>
          </table:table-cell>
          <table:table-cell/>
          <table:table-cell table:style-name="ce5" office:value-type="string">
            <text:p>Guillaume V le grand, quand il voyait un clerc briller par son savoir, l'entourait de tous ses égards. C'est ainsi que le moine Renaud dit Platon, dut à la sagesse qui l'ornait d'être mis abbé à la tête du monastère de St MAIXENT; De même il fit venir Fulbert, évêque de Chartres à St Hilaire comme trésorier</text:p>
          </table:table-cell>
          <table:table-cell/>
          <table:table-cell table:style-name="ce26"/>
          <table:table-cell table:number-columns-repeated="1018"/>
        </table:table-row>
        <table:table-row table:style-name="ro6">
          <table:table-cell office:value-type="string">
            <text:p>1028</text:p>
          </table:table-cell>
          <table:table-cell table:style-name="ce9" office:value-type="string">
            <text:p>Robert le Pieux nomme un successeur (Gauzlin son frère bâtard) comme évêque de Bourges contre l'élu du chapitre. Il assiège la ville pour imposer son choix</text:p>
          </table:table-cell>
          <table:table-cell/>
          <table:table-cell table:style-name="ce5" office:value-type="string">
            <text:p>Guillaume Taillefer comte d'Angoulème (960-1028) meurt d'une longue maladie, son fils fait brûler les sorcières jugées responsables de sa mort.</text:p>
          </table:table-cell>
          <table:table-cell/>
          <table:table-cell table:style-name="ce101" office:value-type="string">
            <text:p>En 1030, des cathares furent exécutés à Monteforte et Asti en Italie. </text:p>
          </table:table-cell>
          <table:table-cell table:number-columns-repeated="1018"/>
        </table:table-row>
        <table:table-row table:style-name="ro6">
          <table:table-cell office:value-type="string">
            <text:p>1028 </text:p>
          </table:table-cell>
          <table:table-cell table:style-name="ce5" office:value-type="string">
            <text:p>construction du prieuré de VOUVANT en Vendée par Théodolin abbé de Maillezais après don de Guillaume le grand du lieu.</text:p>
          </table:table-cell>
          <table:table-cell/>
          <table:table-cell table:style-name="ce5" office:value-type="string">
            <text:p>7 mai 1028 destruction par le feu du monastère d'Uzerche</text:p>
          </table:table-cell>
          <table:table-cell/>
          <table:table-cell table:style-name="ce5" office:value-type="string">
            <text:p>vers 1030Adémar de Chabannes écrit à Limoges sa chronique et son histoire des évêques de la ville.</text:p>
          </table:table-cell>
          <table:table-cell table:number-columns-repeated="1018"/>
        </table:table-row>
        <table:table-row table:style-name="ro19">
          <table:table-cell/>
          <table:table-cell table:style-name="ce5" office:value-type="string">
            <text:p>Sans année précise:Foulques III nera lors d'un pèlerinage ne peut entrer à Jérusalem qu'en payant une forte somme et à la condition qu'il urine sur le sépulcre. Le comte accepte à contre-cœur mais pissera du vin blanc grâce à une vessie de bélier entre ses cuisses, ce qui lui permettra de rapporter un morceau arraché avec ses dents comme relique pour l'église de Beaulieu, fondée par lui à Loches.</text:p>
          </table:table-cell>
          <table:table-cell/>
          <table:table-cell table:style-name="ce22" office:value-type="string">
            <text:p>Guillaume à la fin de sa vie vers 1028 1029 fait tenir à Charroux une assemblée dans le but déterminé de faire condamner l'hérésie des Manichéens et fait ordonner à tous les grands d'Aquitaine qu'il a convoqués de garder la paix de Dieu et de vénérer l'église catholique.</text:p>
          </table:table-cell>
          <table:table-cell/>
          <table:table-cell table:style-name="ce4" office:value-type="string">
            <text:p>1029 Fondation de la première principauté normande en Italie, quand le duc Serge IV de Naples installe l'un de leurs principaux chefs (Rainulf Drengot) dans la forteresse d'Aversa en 1029 (premier établissement permanent des Normands en Italie), ils commencent à organiser la conquête d'un pays divisé et en proie à l'anarchie. C'est Robert Guiscard qui unifiera plus tard...</text:p>
          </table:table-cell>
          <table:table-cell table:number-columns-repeated="1018"/>
        </table:table-row>
        <table:table-row table:style-name="ro6">
          <table:table-cell office:value-type="string">
            <text:p>1029</text:p>
          </table:table-cell>
          <table:table-cell table:style-name="ce93" office:value-type="string">
            <text:p>Sanche 3 le grand roi <text:s/>de Navarre hérite du comté de Castille et divise le royaume en Aragon Castille et Navarre Première principauté normande en Campanie (AVERSA)</text:p>
          </table:table-cell>
          <table:table-cell/>
          <table:table-cell table:style-name="ce6" office:value-type="string">
            <text:p>Début de la reconstruction de la cathédrale de SPIRE par Conrad 2</text:p>
          </table:table-cell>
          <table:table-cell/>
          <table:table-cell table:style-name="ce6" office:value-type="string">
            <text:p>1030 construction de la crypte de St Etienne à AUXERRE ; Missel de Mayence .codex Aureus d'Echternach</text:p>
          </table:table-cell>
          <table:table-cell table:number-columns-repeated="1018"/>
        </table:table-row>
        <table:table-row table:style-name="ro14">
          <table:table-cell office:value-type="string">
            <text:p>1030</text:p>
          </table:table-cell>
          <table:table-cell table:style-name="ce22" office:value-type="string">
            <text:p>31 janvier 1030 mort de Guillaume V <text:s/>(Guilhem le grand) qui après 35 ans de règne aura donné à l'Aquitaine une véritable indépendance. Il est le premier duc d'Occident. Il s'est soucié de repeupler les régions dévastées, <text:span text:style-name="T3">et favorisera la </text:span><text:span text:style-name="T3">construction de nombreuses églises</text:span><text:span text:style-name="T6">. Il </text:span><text:span text:style-name="T6">laisse plusieurs fils issus de trois mariages et </text:span><text:span text:style-name="T6">sa veuve Agnès a de l'ambition pour ses fils </text:span><text:span text:style-name="T6">qui n'occupent que le troisième et quatrième </text:span><text:span text:style-name="T6">rang successoral. En janvier 1032 Agnès se </text:span><text:span text:style-name="T6">remarie avec Geoffroy Martel fils de </text:span><text:span text:style-name="T6">FOULQUE NERRA, un angevin. </text:span></text:p>
          </table:table-cell>
          <table:table-cell/>
          <table:table-cell table:style-name="ce29" office:value-type="string">
            <text:p>A St Guilhem du désert première illustration de propagande artistique venue d'Italie pour le premier chantier Bandes lombardes à l'ext. Piliers à dosserets, voûtes en berceau à doubleaux, nef élancées et lumineuse plus haute que les collatéraux</text:p>
          </table:table-cell>
          <table:table-cell/>
          <table:table-cell table:style-name="ce22" office:value-type="string">
            <text:p>Guillaume VI dit le gros (v 1015-15 dec 1038) fils de Guillaume et Almonde de Gévaudan succède à son père à l'age de 26 ans. Homme pondéré il poursuit la politique de son père. Il se marie selon son cœur à une femme de petite noblesse: Eustachie . Agnès de Bourgogne perd la primauté à la cour ducale et quittera Poitiers. L'ennemi angevin le tiendra prisonnier pendant trois ans! Il résida volontiers à St Jean d'Angély qu'il mit sous la protection du St Siège</text:p>
          </table:table-cell>
          <table:table-cell table:number-columns-repeated="1018"/>
        </table:table-row>
        <table:table-row table:style-name="ro9">
          <table:table-cell office:value-type="string">
            <text:p>1030</text:p>
          </table:table-cell>
          <table:table-cell table:style-name="ce5" office:value-type="string">
            <text:p>Aux environs de 1030 Adémar de Bourgueil écrit sa chronique et histoire des évêques de la ville de Limoges</text:p>
          </table:table-cell>
          <table:table-cell/>
          <table:table-cell table:style-name="ce29" office:value-type="string">
            <text:p>Traduction en latin d'ouvrages de Thābit ibn Qurra_( 826-901) dont "De imaginibus" par Jean de Séville Hispalenis et Limiensis vers 1130.</text:p>
          </table:table-cell>
          <table:table-cell/>
          <table:table-cell table:style-name="ce5" office:value-type="string">
            <text:p>1030: origine du mouvement communal en Italie à Crémone par les riches bourgeois.</text:p>
          </table:table-cell>
          <table:table-cell table:number-columns-repeated="1018"/>
        </table:table-row>
        <table:table-row table:style-name="ro17">
          <table:table-cell office:value-type="float" office:value="1030">
            <text:p>1030</text:p>
          </table:table-cell>
          <table:table-cell table:style-name="ce93" office:value-type="string">
            <text:p>Knut le grand maître de la Norvège</text:p>
          </table:table-cell>
          <table:table-cell/>
          <table:table-cell office:value-type="string">
            <text:p>Cluny :Dès 1030, Odilon instaure un jour de commémoration des morts, le 2 novembre, lendemain de la Toussaint. Les moines étaient à cette occasion une espèce de lien entre l'assemblée des fidèles et celle des anges. Pour chaque moine passé à trépas, à Cluny ou dans un autre couvent clunisien, ce sont pas moins de six fois cinq messes qui sont dites pendant trente jours soit.. .neuf cents messes ! </text:p>
          </table:table-cell>
          <table:table-cell/>
          <table:table-cell table:style-name="ce193" office:value-type="string">
            <text:p>En NORMANDIE <text:s/>l'Abbaye de la Sainte Trinité du Mont (Seine-Maritime), sur la Côte Sainte Catherine, à Rouen, fondée en 1030 par Goscelin d'Arques et sa femme Émeline : </text:p>
            <text:p/>
          </table:table-cell>
          <table:table-cell table:number-columns-repeated="1018"/>
        </table:table-row>
        <table:table-row table:style-name="ro17">
          <table:table-cell/>
          <table:table-cell table:style-name="ce26" office:value-type="string">
            <text:p>Autour de 1030 Béranger directeur de l'école de Tours "Le pain et le vin sont un sacrement au sens de St Augustin, un signe visible, … le Christ n'a été immolé qu'une fois, son corps après la résurrection , reste incoruptible…il ne peut de nouveau être brisé ... le dogme de la transsubstantation ne peut s'ennoncer sans absurdité. Il fut donc condamné en 1050..</text:p>
          </table:table-cell>
          <table:table-cell table:number-columns-repeated="3"/>
          <table:table-cell table:style-name="ce193"/>
          <table:table-cell table:number-columns-repeated="1018"/>
        </table:table-row>
        <table:table-row table:style-name="ro14">
          <table:table-cell office:value-type="string">
            <text:p>1031</text:p>
          </table:table-cell>
          <table:table-cell table:style-name="ce28" office:value-type="string">
            <text:p><text:s/>En Espagne Hicham III dernier souverain Omeyyades est déposé. Le califat de Cordoue est aboli. De nombreux petits états se constituent; le royaumes de taifas qui ne cessent de se combattre. Fin du Califat omeyade de CORDOUE. Multiplication des "reyes de taifas" unis sous le sceptre de Sanche le grand roi de Navarre qui fera appel aux aquitains</text:p>
          </table:table-cell>
          <table:table-cell/>
          <table:table-cell table:style-name="ce20" office:value-type="string">
            <text:p>1031 à 1032 _ FAMINES Celle de 1031 (ou 1033?) décrite par Raoul le Glabre:Les riches et les bourgeois pâtirentt comme les pauvres, et la violence des grands céda devant la misère commune….Quelques-uns cherchèrent un remède contre la mort dans les racines des forets et les herbes des fleuves... Les voyageurs étaient assaillis par des cannibales... Ceux qui croyaient fuir la faim en quittant leurs demeures étaient assommés la nuit ...De malheureux enfants étaient attirés par l'appar d'un oeuf ou d'une pomme... On vit un misérable exposer au marché de Tournus et à celui de Macon de la viande humaine apprêtée comme viande de boucherie. Il fut arrêté et brûlé vif. La viande qu'il avait apportée fut enterrée, mais la nuit il se trouva un autre malheureux qui la déterra et mangea; Il fut brûlé à son tour.</text:p>
          </table:table-cell>
          <table:table-cell/>
          <table:table-cell table:style-name="ce45" office:value-type="string">
            <text:p>Le prieuré Saint Léger de Cognac est rattaché à l'Abbaye d'Ebreuil (Clermont)</text:p>
          </table:table-cell>
          <table:table-cell table:number-columns-repeated="1018"/>
        </table:table-row>
        <table:table-row table:style-name="ro32">
          <table:table-cell office:value-type="float" office:value="1031">
            <text:p>1031</text:p>
          </table:table-cell>
          <table:table-cell table:style-name="ce26" office:value-type="string">
            <text:p>CLUNY Comme le système pénitentiel, le système commémoratif rapportait gros, ce dernier sous forme de prébendes, dont le nombre allait croître de manière colossale, richesse qui permettra de nourrir chaque année près d'une vingtaine de milliers de pauvres. Et quand viendra la <text:span text:style-name="T3">grande famine </text:span><text:span text:style-name="T3">de 1031</text:span><text:span text:style-name="T6">, Odilon n'hésitera pas à vider les </text:span><text:span text:style-name="T6">greniers du monastère et à vendre des </text:span><text:span text:style-name="T6">ornements et des objets précieux pour venir </text:span><text:span text:style-name="T6">en aide aux miséreux.Pour des moines </text:span><text:span text:style-name="T6">appartenant à une grande famille, mais </text:span><text:span text:style-name="T6">dispersée aux quatre coins de l'Europe, il faut </text:span><text:span text:style-name="T6">des us et coutumes cataloguées de manière à </text:span><text:span text:style-name="T6">ce qu'ils puissent servir de référence dans </text:span><text:span text:style-name="T6">tous les monastères clunisiens. Pour toute la </text:span><text:span text:style-name="T6">société, il faut une historiographie et une </text:span><text:span text:style-name="T6">hagiographie marquante, qui mettra en avant </text:span><text:span text:style-name="T6">le prestige de l'abbaye.C'est ainsi que, pour </text:span><text:span text:style-name="T6">régir la vie dans tous les couvents clunisiens </text:span><text:span text:style-name="T6">sur le même mode, on réunit des coutumes </text:span><text:span text:style-name="T6">dans un ouvrage que nous appelons </text:span><text:span text:style-name="T6">coutumier. Sous l'abbatiat d'Odilon, les moines </text:span><text:span text:style-name="T6">terminent sûrement la rédaction du premier </text:span><text:span text:style-name="T6">coutumier commencé à l'époque de Maïeul, </text:span><text:span text:style-name="T6">exclusivement liturgique et que nous avons </text:span><text:span text:style-name="T6">décrit précédemment. </text:span></text:p>
          </table:table-cell>
          <table:table-cell/>
          <table:table-cell table:style-name="ce200" office:value-type="string">
            <text:p>Le deuxième coutumier de Cluny, commencé sous l'abbatiat d'Odilon (1027-1045) régit, quant à lui, la vie interne et externe du couvent (rapports avec les évêques, les rois, les empereurs) : c'est le Liber Tramitis, (le Livre du Chemin) ou Liber Tramitis aevi Odilonis. Il nous est connu par une copie de l'abbaye de Farfa, en Italie, les Consuetudines Farfenses.</text:p>
          </table:table-cell>
          <table:table-cell/>
          <table:table-cell table:style-name="ce193" office:value-type="string">
            <text:p>CLUNY et les RELIQUES :Nombreuses sont les reliques acquises alors par Odilon dans ce but, et qui seront déposées à l'intérieur de différents écrins : celles des papes Marcel (avant 1027) et Grégoire (vers 1030), dans une châsse d'argent, une mèche de Mayeul dans un vase de verre, le bras de saint Maur (vers 1033), le lait de la Vierge dans des contenants encore différents. Dans des statues de saint Pierre (mais aussi d'autres saints et évêques) on enfermait aussi beaucoup de ces objets sacrés : morceaux de la sainte Croix, du vêtement de Marie, des corps de saint Pierre et de l'apôtre Jacques, etc... Ils venaient de partout : Terre Sainte, Rome, Santiago (en Espagne), mais aussi en Francie, à Paris, à Chalons : toute sorte de hauts-lieux du christianisme et qui permettent à Odilon de dessiner une géographie sacrée propre à s'inscrire, avec toutes les autres ordonnances liturgiques, à un programme spirituel de grande ampleur, pour faire battre à Cluny le coeur de la chrétienté. </text:p>
            <text:p/>
          </table:table-cell>
          <table:table-cell table:number-columns-repeated="1018"/>
        </table:table-row>
        <table:table-row table:style-name="ro21">
          <table:table-cell/>
          <table:table-cell table:style-name="ce26"/>
          <table:table-cell/>
          <table:table-cell table:style-name="ce200"/>
          <table:table-cell/>
          <table:table-cell table:style-name="ce193"/>
          <table:table-cell table:number-columns-repeated="1018"/>
        </table:table-row>
        <table:table-row table:style-name="ro2">
          <table:table-cell table:style-name="ce9" office:value-type="string">
            <text:p>1031,1060</text:p>
          </table:table-cell>
          <table:table-cell table:style-name="ce9" office:value-type="string">
            <text:p>Mort de Robert II le pieux son fils Henri Ier ROI de France .le fils de Robert, qui lui a succédé sur le trône, est très mal connu. Raoul Glaber dit de lui qu'il est "vif d'esprit et actif de corps", traits corroborés par d'autres moines. </text:p>
          </table:table-cell>
          <table:table-cell/>
          <table:table-cell table:style-name="ce200"/>
          <table:table-cell/>
          <table:table-cell office:value-type="string">
            <text:p>1031 consécration de l'abbaye d'Echternach</text:p>
          </table:table-cell>
          <table:table-cell table:number-columns-repeated="1018"/>
        </table:table-row>
        <table:table-row table:style-name="ro14">
          <table:table-cell/>
          <table:table-cell table:style-name="ce22" office:value-type="string">
            <text:p>1 janvier 1032 Geoffroy MARTEL jeune héritier du comte d'ANJOU FOULQUE NERRA épouse sans le consentement de ce dernier la 3ieme femme <text:s/>de Guillaume <text:s/>V de POITIERS Agnès de Bourgogne veuve depuis 2 ans avec 2 fils en bas-ages. Geoffroy Martel est ambitieux, et prenant prétexte que la fille d'Agnès est à Poitiers Il en demande la garde les armes à la main. Geoffroy entre en Poitou Guillaume Vi le gros est fait prisonnier en sept 1033 et ne sera relâché contre rançon que trois ans plus tard et mourra le 15 dec 1038. Il prétends garder la Saintonge bien que Guillaume le Gros soit le fils du Prince. Ademar de Chabannes évoque un incendie de Saintes suite à l'emprisonnement à Saintes du comte du Maine Arbert Eveille mais les historiens contestent ce fait</text:p>
          </table:table-cell>
          <table:table-cell/>
          <table:table-cell table:style-name="ce30" office:value-type="string">
            <text:p>SUITE: Il vise à SAINTES le fonctionnement de la monnaie géré par moitié par Francon dépendant du comte d'ANJOU et le Seigneur de Tonnay-charente dépendant du comte de POITIERS lequel est prisonnier de Geoffroy Martel. Ce dernier ordonne de frapper monnaie mais sans succès pendant 10 ans, après un ultimatum de trois ans il reprend la part de Francon et son épouse Agnès rachète celle de Mascelin de TONNAY et fait venir des monétaires afin qu'à la fin de la construction de l'abbaye il puisse confier le droit à l'abbesse avec le droit au change pour le diocèse. </text:p>
          </table:table-cell>
          <table:table-cell table:style-name="ce23"/>
          <table:table-cell table:style-name="ce252" office:value-type="string">
            <text:p>Le ménestrel est un jongleur attaché au service (ministériel, d'où sont nom) d'un seigneur ou d'une cours. Il a pour fonction d'animer les loisirs de son maître. C'est en quelque sorte l'ascension sociale à laquelle rêvent tous les jongleurs condamnés à l'itinérance pour gagner leur pitance. </text:p>
          </table:table-cell>
          <table:table-cell table:number-columns-repeated="1018"/>
        </table:table-row>
        <table:table-row table:style-name="ro8">
          <table:table-cell office:value-type="string">
            <text:p>1032</text:p>
          </table:table-cell>
          <table:table-cell table:style-name="ce21" office:value-type="string">
            <text:p>L'union d'Anès avec Geoffroy Martel est jugée incestueuse par les canons de l'église et Agnès devra fonder deux abbayes l'une de la Trinité à Vendôme l'autre à Saintes. Agnès incitera son époux à la guerre contre son beau-fils nouveau duc d'Aquitaine né du premier lit de Guillaume le grand, il sera fait prisonnier le 20 sept 1033 au plateau de St Jouin les Marnes et libéré fin 1036 contre énorme rançon</text:p>
          </table:table-cell>
          <table:table-cell/>
          <table:table-cell table:style-name="ce25" office:value-type="string">
            <text:p>1032-1034 consécration du monastère Ste Marie à RI POLL _5 nefs voutées de pierres</text:p>
          </table:table-cell>
          <table:table-cell table:style-name="ce23"/>
          <table:table-cell table:style-name="ce259" office:value-type="string">
            <text:p>1032-1045 Benoît IX pape vend sa charge le 5 mai 1045 à son parrain Jean Gracien pour 1500 livres or. Celui-ci devient pape Grégoire VI</text:p>
          </table:table-cell>
          <table:table-cell table:number-columns-repeated="1018"/>
        </table:table-row>
        <table:table-row table:style-name="ro8">
          <table:table-cell/>
          <table:table-cell table:style-name="ce100"/>
          <table:table-cell/>
          <table:table-cell table:style-name="ce30" office:value-type="string">
            <text:p>Eudes (v 1015-11 mars 1039) fils de Guillaume le grand _frère de Guillaume IV lme gros-duc d'Aquitaine_et de sa deuxième épouse Brisque de Gascogne. A la mort de son oncle Sancho le 4 octobre 1032 Eudes hérite du duché de Gascogne. Il succombe alors qu'il est en lutte avec ses vasseaux révoltés à l'instigation des angevins au siège de Mauzé.</text:p>
          </table:table-cell>
          <table:table-cell table:style-name="ce23"/>
          <table:table-cell table:style-name="ce278" office:value-type="string">
            <text:p>Otloh en 1032 reste à Saint-Emmeram jusqu'en 1062, puis il dut trouver refuge à Fulda après avoir fui son monastère d'origine où il redoutait d'être assassiné. Augustinien fervant il déclare que la science moderne est interdite aux moines et que les paroles des saints prime sur les théories d'Aristote ou Platon.</text:p>
          </table:table-cell>
          <table:table-cell table:number-columns-repeated="1018"/>
        </table:table-row>
        <table:table-row table:style-name="ro9">
          <table:table-cell office:value-type="string">
            <text:p>1033</text:p>
          </table:table-cell>
          <table:table-cell table:style-name="ce107" office:value-type="string">
            <text:p>20 sept 1033 le duc ( guillaume X ?) est fait prisonnier à st jouin les marnes et ne sera libéré qu'en 1036 contre énorme rançon</text:p>
          </table:table-cell>
          <table:table-cell/>
          <table:table-cell table:style-name="ce120" office:value-type="string">
            <text:p>Avant 1032 L'aristocratie s'empare du pouvoir à VENISE</text:p>
          </table:table-cell>
          <table:table-cell table:style-name="ce23"/>
          <table:table-cell table:style-name="ce250" office:value-type="string">
            <text:p>1033-1034 Sac de BÔNE par les Pisans et les Génois</text:p>
          </table:table-cell>
          <table:table-cell table:number-columns-repeated="1018"/>
        </table:table-row>
        <table:table-row table:style-name="ro17">
          <table:table-cell/>
          <table:table-cell table:style-name="ce51" office:value-type="string">
            <text:p><text:s/>A Vic, on retrouve le triptyque de Charroux : l'espace sacré des trente pas autour de l'église, le vilain (villa nus) et la vilaine (villana) à ne pas maltraiter, ni les dépouiller de leurs vêtements, ni de leur cire (article du Puy, cette fois). Comme pour le serment de Vienne, il faut également prendre garde aux mules et mulets et ne pas détruire de maisons : cette fois, on protège d'avantage la vie et le travail des paysans </text:p>
          </table:table-cell>
          <table:table-cell/>
          <table:table-cell table:style-name="ce120"/>
          <table:table-cell table:style-name="ce23"/>
          <table:table-cell table:style-name="ce250"/>
          <table:table-cell table:number-columns-repeated="1018"/>
        </table:table-row>
        <table:table-row table:style-name="ro19">
          <table:table-cell office:value-type="string">
            <text:p>1033</text:p>
          </table:table-cell>
          <table:table-cell table:style-name="ce49" office:value-type="string">
            <text:p>Éclipse de soleil le 29 juin 1033 mentionnée par Sigebert de GemblouxConstruction de l'église d'Hastière</text:p>
          </table:table-cell>
          <table:table-cell/>
          <table:table-cell table:style-name="ce26" office:value-type="string">
            <text:p>1033-1044 et 1047-1048 Benoît IX pape à 30 ans (sa famille jeta tant d'or au peuple romains que ceux-ci le reconnurent comme pape) Le 19 juin 1037 les romains ne peuvent plus supporter sa vie licencieuse le déposent mais Conrad le rétablit. Il s'éleva deux factions à Rome qui se firent une guerre cruelle. Sylvestre III fut nommé Pape mais les romains lui rendent son titre qu'il abandonnera au profit de <text:s/>Grégoire VI en 1044. A la mort de Clément II Benoît occupera encore une fois le siège pontifical. de 1047 à 1048 puis se retire comme moine jusqu'à sa mort en 1065._. Sylvestre III antipape <text:s/>installé par Ptolémée consul romain eu un pouvoir éphémère.</text:p>
          </table:table-cell>
          <table:table-cell table:style-name="ce23"/>
          <table:table-cell table:style-name="ce278" office:value-type="string">
            <text:p>1033: naissance d'Anselme à Aoste (royaume de Bourgogne) il devient moine du Bec en 1059. Elève de Lanfranc</text:p>
          </table:table-cell>
          <table:table-cell table:number-columns-repeated="1018"/>
        </table:table-row>
        <table:table-row table:style-name="ro14">
          <table:table-cell table:style-name="ce20" office:value-type="string">
            <text:p>1033</text:p>
          </table:table-cell>
          <table:table-cell table:style-name="ce97" office:value-type="string">
            <text:p>Nouvelle période de famine et épidémies qui dur trois ans "Des pluies continuelles avaient imbibé la terre entierre au point que pendant trois ans on ne put ouvrir de sillons capables de recevoir semence" dixit Raoul Glaber</text:p>
          </table:table-cell>
          <table:table-cell/>
          <table:table-cell table:style-name="ce24" office:value-type="string">
            <text:p>Inondations et pluies depuis 3 ans <text:s/>en Europe et une longue éclipse en 1033. Scènes de canibalisme..Odilon, abbé de Cluny vend une partie du mobilier en métal précieux pour secourir les paysans affamés. A l'époque les laics ne font que rarement l'aumone aux pauvres tache dévolue aux monastères ou aux guildes .</text:p>
          </table:table-cell>
          <table:table-cell table:style-name="ce23"/>
          <table:table-cell table:style-name="ce25" office:value-type="string">
            <text:p><text:s/>Construction de l'abbatiale de Conques entre 1030 et 1060 sous l'abbé Oldoric. Tout au long du XIe siècle, sainte Foy, au nom symbolique, patronne la croisade de la Reconquista espagnole. Deux moines de Conques deviennent évêques en Navarre et en Aragon : Pierre d'Andoque, à Pampelune, vers 1077, et, en 1100, un certain Pons, dans la ville de Barbastro (Gaspar), où, l'année suivante, le roi Pierre Ier d'Aragon fonde un monastère dédié à sainte Foy.</text:p>
          </table:table-cell>
          <table:table-cell table:number-columns-repeated="1018"/>
        </table:table-row>
        <table:table-row table:style-name="ro9">
          <table:table-cell office:value-type="float" office:value="1033">
            <text:p>1033</text:p>
          </table:table-cell>
          <table:table-cell table:style-name="ce93" office:value-type="string">
            <text:p>Le Royaume de Bourgogne et Provence passe par Héritage a l'Empereur de GERMANIE</text:p>
          </table:table-cell>
          <table:table-cell/>
          <table:table-cell office:value-type="string">
            <text:p>1033-1109 St Anselme</text:p>
          </table:table-cell>
          <table:table-cell/>
          <table:table-cell table:style-name="ce9" office:value-type="string">
            <text:p>1034 Robert ,frère d'Henri I est investi du duché de Bourgogne</text:p>
          </table:table-cell>
          <table:table-cell table:number-columns-repeated="1018"/>
        </table:table-row>
        <table:table-row table:style-name="ro4">
          <table:table-cell/>
          <table:table-cell table:style-name="ce51" office:value-type="string">
            <text:p>Pierre Damien devenu adulte se découvre une vocation d’ermite et se retire en 1035 au monastère de Fonte Avellana, fondé quelques années plus tôt par Romuald de Ravenne, fondateur des camaldules. Pierre Damien rédigera par la suite une Vita Romualdi (1042). Il se distingue alors par la rigueur des pénitences qu’il s’inflige. </text:p>
          </table:table-cell>
          <table:table-cell table:number-columns-repeated="3"/>
          <table:table-cell table:style-name="ce9"/>
          <table:table-cell table:number-columns-repeated="1018"/>
        </table:table-row>
        <table:table-row table:style-name="ro9">
          <table:table-cell office:value-type="float" office:value="1035">
            <text:p>1035</text:p>
          </table:table-cell>
          <table:table-cell table:style-name="ce93" office:value-type="string">
            <text:p>Guillaume le Bâtard <text:s/>un descendant de Rollon le VIKING devient Duc de NORMANDIE</text:p>
          </table:table-cell>
          <table:table-cell/>
          <table:table-cell table:style-name="ce26" office:value-type="string">
            <text:p>1035-1101 Saint BRUNO fondateur de l'ordre des CHARTREUX</text:p>
          </table:table-cell>
          <table:table-cell/>
          <table:table-cell table:style-name="ce93" office:value-type="string">
            <text:p>Mort de Knut le grand : dislocation de son empire</text:p>
          </table:table-cell>
          <table:table-cell table:number-columns-repeated="1018"/>
        </table:table-row>
        <table:table-row table:style-name="ro8">
          <table:table-cell office:value-type="string">
            <text:p>1035</text:p>
          </table:table-cell>
          <table:table-cell table:style-name="ce101" office:value-type="string">
            <text:p>Foulques part pour la troisième fois en Palestine. <text:s/>Il confie l'administration à Geoffroy Martel mais à son retour (il a 63 ans) son fils refuse de lui rendre ses états c'est la guerre civile en Anjou pendant quatre ans Geoffroy est blessé et doit faire amende honorable. Foulques Nerra mourra l'année suivantes.</text:p>
          </table:table-cell>
          <table:table-cell/>
          <table:table-cell table:style-name="ce22" office:value-type="string">
            <text:p>La lutte entre le père et le fils met un terme à la captivité de Guillaume le gros duc d'Aquitaine. Geoffroy Martel moyennant le paiement d'une très forte rançon (pour payer ses troupes) le libère. Durant les trois années de captivité l'Aquitaine est restée fidèle à son duc grâce à l'évêque de Poitiers Isambert et à Eustachie son épouse. Guillaume mourra peu après le 15 dec 1038. Il est enterré près de son père à Maillezais. Eustachie se retire du monde et sera ensevelie à ND de Poitiers quelques années plus tard.</text:p>
          </table:table-cell>
          <table:table-cell/>
          <table:table-cell table:style-name="ce28" office:value-type="string">
            <text:p>L'unité réalisée entre Léon et Galice réunis à la <text:s/>Castille sous Ferdinand I ier marque le début de la reconquista</text:p>
          </table:table-cell>
          <table:table-cell table:number-columns-repeated="1018"/>
        </table:table-row>
        <table:table-row table:style-name="ro18">
          <table:table-cell office:value-type="string">
            <text:p>1034,1037</text:p>
          </table:table-cell>
          <table:table-cell table:style-name="ce6" office:value-type="string">
            <text:p>Construction du pont de TOURS</text:p>
          </table:table-cell>
          <table:table-cell/>
          <table:table-cell office:value-type="string">
            <text:p>Geoffroy de Vigeois rapporte que, vers 1030-1040, un certain Simplicius rapporte de Narbonne la pierre destinée au maître autel de SAINT-MARTIAL. Cette pierre ne peut emprunter un autre itinéraire que celui de Capdenac; le seigneur averti , non seulement détruit les murs de l'enceinte pour élargir le passage, mais prête des bœufs pour tirer le chariot</text:p>
          </table:table-cell>
          <table:table-cell/>
          <table:table-cell table:style-name="ce152" office:value-type="string">
            <text:p>Mort d'Ademard de Chabannes au cours d'un pèlerinage à Jérusalem. L'un des moines les mieux connus du XIe siècle, grâce à la conservation d'une abondante oeuvre autographe. Il a fait de fréquents séjours à Saint-Martial de Limoges, écrit d'importants textes en faveur de cette abbaye et lui lèguera tous ses livres .Premier grand écrivains des régions du Sud de la Loire et rédacteur d'une Chronicon dont le dernier livre est une histoire de l'Aquitaine. Période de rédaction des Historiae par Raoul Glaber .</text:p>
          </table:table-cell>
          <table:table-cell table:number-columns-repeated="1018"/>
        </table:table-row>
        <table:table-row table:style-name="ro8">
          <table:table-cell office:value-type="string">
            <text:p>1035 </text:p>
          </table:table-cell>
          <table:table-cell table:style-name="ce6" office:value-type="string">
            <text:p>construction du pont sur le TARN a ALBI</text:p>
          </table:table-cell>
          <table:table-cell/>
          <table:table-cell office:value-type="string">
            <text:p>Limoges à l'An Mil se trouve au cœur d'une polémique très vive, ayant pour objet l'apostolicité de saint Martial, évangélisateur et premier évêque du Limousin, saint patron d'une puissante abbaye. Adémar de Chabannes prend activement part au débat, rédige de nombreux sermons en faveur de l'apostolicité de Martial et engage en 1028 une violente discussion avec Benoît, prieur de Cluse, qui rejette avec véhémence ce qu'il considère comme une falsification grossière de la liturgie.</text:p>
          </table:table-cell>
          <table:table-cell/>
          <table:table-cell table:style-name="ce193" office:value-type="string">
            <text:p>1035 L'abbaye bénédictine de Saint Pierre et Saint Paul de Conches, en pays d'Ouche, </text:p>
            <text:p>(Eure), est fondée vers 1035 par le premier Seigneur de Conches, Roger de Tosny, (990-1038), qui avait rapporté des reliques de sainte Foy de Conques</text:p>
          </table:table-cell>
          <table:table-cell table:number-columns-repeated="1018"/>
        </table:table-row>
        <table:table-row table:style-name="ro14">
          <table:table-cell/>
          <table:table-cell table:style-name="ce22" office:value-type="string">
            <text:p>25 juillet 1037 Mort de Guillaume X le Toulousain toujours en lutte contre Geoffroy-Martel. Le duché revient au second fils de Guillaume le grand. De suite Agnès décide les seigneurs à à prendre les armes contre leur nouveau suzerain, Eudes. Guillaume le batard , seigneur de Mauzé ferme les portes de son chateau au duc, celui attaque Mauzé mais succombe le 11 mars 1039. Ainsi 9 ans après avoir été écartée du pouvoir ducal, Agnès redevient première dame d'Aquitaine, par le biais de la régence de son fils mineur, Pierre Aigret qui devient le comte de Poitiers Guillaume VI Aigret.Le deuxième fils d'Agnès , Guy-Geoffroy se voit attribué le comté de Gascogne. Guillaume Aigret reste sous la tutelle de sa mère jusqu' après 1044 alors que le duc à la majorité et est marié.</text:p>
          </table:table-cell>
          <table:table-cell/>
          <table:table-cell office:value-type="string">
            <text:p>1035 mort de Knut le grand et dislocation de son empire</text:p>
          </table:table-cell>
          <table:table-cell/>
          <table:table-cell table:style-name="ce45" office:value-type="string">
            <text:p>1037 ARNOUL-ARNOUX ou ARNOLD évèque de Saintes, en 1040 il est à la dédicace de l'église de la Trinité de Vendôme, et en 1048 à la consécration de l'église de St Jean d' Angély. </text:p>
          </table:table-cell>
          <table:table-cell table:number-columns-repeated="1018"/>
        </table:table-row>
        <table:table-row table:style-name="ro9">
          <table:table-cell office:value-type="string">
            <text:p>1037,1065</text:p>
          </table:table-cell>
          <table:table-cell table:style-name="ce93" office:value-type="string">
            <text:p>Ferdinand I règne en Espagne du nord Castille et Léon entreprise de reconquête</text:p>
          </table:table-cell>
          <table:table-cell/>
          <table:table-cell office:value-type="string">
            <text:p>1037 consécration de la première cathédrale de CHARTRES</text:p>
          </table:table-cell>
          <table:table-cell/>
          <table:table-cell office:value-type="string">
            <text:p>1037 Fin de la construction de Ste Sophie de KIEV</text:p>
          </table:table-cell>
          <table:table-cell table:number-columns-repeated="1018"/>
        </table:table-row>
        <table:table-row table:style-name="ro2">
          <table:table-cell/>
          <table:table-cell office:value-type="string">
            <text:p>980-1037 vie du phylosophe persan Ibn-Sina dit Avicenne. Grand essor de la phylosophie islamique depuis que les Abassides essaient de concilier foi et raison sous l'influence grecque (Aristote)Averroès ( Ibn-Roch) en Espagne prendra le relais.</text:p>
          </table:table-cell>
          <table:table-cell table:number-columns-repeated="1022"/>
        </table:table-row>
        <table:table-row table:style-name="ro6">
          <table:table-cell office:value-type="string">
            <text:p>1038,1040</text:p>
          </table:table-cell>
          <table:table-cell table:style-name="ce22" office:value-type="string">
            <text:p>1036 ou 1038? Eudes fils du Duc d'Aquitaine et de Brice sœur de Sanche Guillaume duc de Gascogne succède à son oncle et devient <text:s/>Duc d'Aquitaine.</text:p>
          </table:table-cell>
          <table:table-cell/>
          <table:table-cell office:value-type="string">
            <text:p>1038 St Jean Gualbert , réformateur de la règle Bénédictine et de la vie civile Florentine , fonde Vallombeuse</text:p>
          </table:table-cell>
          <table:table-cell/>
          <table:table-cell table:style-name="ce28" office:value-type="string">
            <text:p>1038-1043 Reconquête de la SICILE orientale par le Byzantin Georges Maniakès</text:p>
          </table:table-cell>
          <table:table-cell table:number-columns-repeated="1018"/>
        </table:table-row>
        <table:table-row table:style-name="ro8">
          <table:table-cell office:value-type="string">
            <text:p>1039</text:p>
          </table:table-cell>
          <table:table-cell table:style-name="ce5" office:value-type="string">
            <text:p>Jean Gualbert (995-1073) ermite en forêt de Vallombreuse en 1036 le monastère de Vallombreuse en Toscane en 1039 (les Vallombrosiens )</text:p>
          </table:table-cell>
          <table:table-cell/>
          <table:table-cell table:style-name="ce26" office:value-type="string">
            <text:p>En 1038 le concile de Bourges crée une milice paroissiale dirigée par des clercs pour obliger à respecter la "paix" </text:p>
          </table:table-cell>
          <table:table-cell/>
          <table:table-cell table:style-name="ce5" office:value-type="string">
            <text:p>1039 dernier pelerinage de Foulque III nera à Jérusalem, il a 70 ans. Arrivé au St Sépulcre il traverse la foule étonnée des musulmans, se faisant fouetter par deux serviteurs et criant " Seigneur, reçois le méchant Foulques, comte d'Anjou, qui t'a trahi et <text:s/>renié. Regarde mon âme repentie ô Jésus-Christ"</text:p>
          </table:table-cell>
          <table:table-cell table:number-columns-repeated="1018"/>
        </table:table-row>
        <table:table-row table:style-name="ro16">
          <table:table-cell office:value-type="float" office:value="1039">
            <text:p>1039</text:p>
          </table:table-cell>
          <table:table-cell table:style-name="ce22" office:value-type="string">
            <text:p>1040-1060_Geoffroy Martel comte d'Anjou , fils de FOULQUE-NERRE a épousé la troisième femme de Guillaume V de Poitiers (duc d'Aquitaine)restée veuve, ce qui lui donne des droits et partisans en Saintonge alors qu'elle revient à Guillaume le gros, fils du prince. Guerre. Guillaume est vaincu, et fait prisonnier à la bataille St Jouint de Marnes en 1033. Son frère Othon est tué en assiégeant Mauzé. Les droits de Geoffroy deviennent réalité et pour se faire accepter il fonde l'abbaye aux dames sur les lieux ou s'élevait autrefois l'abbaye de Saint Palais..</text:p>
          </table:table-cell>
          <table:table-cell/>
          <table:table-cell table:style-name="ce22" office:value-type="string">
            <text:p>Guillaume VI le gros, duc d'Aquitaine, vaincu fait prisonnier et <text:s/>meurt le 15 dec 1038 sans descendants. L'héritier naturel est son frère Eudes (deuxième lit de guillaume le grand) qui est à Bordeaux et fait valoir ses droits <text:s/>et fut investi par l'Achevèque de Bordeaux en l'église St Seurin. Il a 26 ans, il est déjà duc de Gascogne depuis 1036. Geoffroi Martel pendant le temps qu'Eudes fait valoir ses droits attaque le Poitou et Agnès fait prendre à son fils le titre de comte du Poitou. Eudes réunit une petite armée de Gascons et franchi la Sèvres à Niort, Le seigneur de Parthenay lui est hostile mais avant de s'y rendre il se heurte à une garnison d'Angevins au château de Germond.</text:p>
          </table:table-cell>
          <table:table-cell/>
          <table:table-cell table:style-name="ce30" office:value-type="string">
            <text:p>SUITE: L'hiver est vigoureux et la faim aidant après plusieurs assauts Eudes doit battre en retraite. Le seigneur de Mauzé -Guillaume le batard- lui ferme les portes de la ville alors Eudes attaque Mauzé mais meurt au combat le 11 mars 1039. Il sera enterré à l'Abbaye de Maillezais Les enfants d'Agnès ont le champ libre. Le duché de Gascogne revient à Bernard Tumalper comte d'Armagnac son neveu. <text:span text:style-name="T3">Geoffroy se conduit en maître de la </text:span><text:span text:style-name="T3">Saintonge pendant vingt ans sans exercer </text:span><text:span text:style-name="T3">en droit le pouvoir comtal</text:span><text:span text:style-name="T6">. L'Aunis et la </text:span><text:span text:style-name="T6">Saintonge girondine restent en dehors de son </text:span><text:span text:style-name="T6">atteinte. </text:span><text:span text:style-name="T3">Agnès redevient <text:s/>après 9 ans </text:span><text:span text:style-name="T3">première dame d'Aquitaine par le biais de </text:span><text:span text:style-name="T3">la régence de son fils mineur Peire Aigret.</text:span></text:p>
          </table:table-cell>
          <table:table-cell table:number-columns-repeated="1018"/>
        </table:table-row>
        <table:table-row table:style-name="ro27">
          <table:table-cell/>
          <table:table-cell office:value-type="string">
            <text:p>1039 mort d' Adhemar de Chabannes </text:p>
          </table:table-cell>
          <table:table-cell/>
          <table:table-cell table:style-name="ce5" office:value-type="string">
            <text:p>1939:Évangéliaire de Brème_1039 eglise de la Trinité d'ESSEN avec triforium</text:p>
          </table:table-cell>
          <table:table-cell/>
          <table:table-cell table:style-name="ce279" office:value-type="string">
            <text:p>"les Clunisiens menaient une vie de type seigneurial, donc oisive. Ils attendaient qu'on leur donnât en aumône de la terre toute faite, toute munie du personnel nécessaire à sa mise en valeur, des manses "vêtus", comme on disait alors, d'hommes et de bétail. Ils ne se souciaient nullement de défricher. A la fin du XIeme siècle, de nouveaux ordres religieux plus soucieux d'ascétisme décidèrent de s'établir dans la solitude, au milieu des friches ; ils restaurèrent en même temps la dignité du travail manuel."Mais ces nouveaux monastères s'installèrent dans des clairières déjà partiellement aménagées. De plus, ces communautés religieuses se vouaient surtout à l'élevage et se préoccupaient assez peu d'étendre les champs.</text:p>
          </table:table-cell>
          <table:table-cell table:number-columns-repeated="1018"/>
        </table:table-row>
        <table:table-row table:style-name="ro8">
          <table:table-cell office:value-type="string">
            <text:p>1039-1056</text:p>
          </table:table-cell>
          <table:table-cell table:style-name="ce93" office:value-type="string">
            <text:p>Henri III Empereur germanique</text:p>
          </table:table-cell>
          <table:table-cell/>
          <table:table-cell table:style-name="ce6" office:value-type="string">
            <text:p>Abbaye de la Trinité à ESSEN 1039 à 1058 construite par l'abbesse Mathilde (973,1011) petite fille d'Othon 1.Plafond bois ,grandes arcades et chapiteaux décorés de couleurs alternées.</text:p>
          </table:table-cell>
          <table:table-cell/>
          <table:table-cell table:style-name="ce22" office:value-type="string">
            <text:p>Eudes (v 1015-11 mars 1039) fils de Guillaume le grand et de sa deuxième épouse Brisque de Gascogne. A la mort de son oncle Sancho le 4 octobre 1032 Eudes hérite du duché de Gascogne. Il succombe alors qu'il est en lutte avec ses vasseaux révoltés à l'instigation des angevins.</text:p>
          </table:table-cell>
          <table:table-cell table:number-columns-repeated="1018"/>
        </table:table-row>
        <table:table-row table:style-name="ro9">
          <table:table-cell office:value-type="string">
            <text:p>1039?</text:p>
          </table:table-cell>
          <table:table-cell table:style-name="ce22" office:value-type="string">
            <text:p>Siège de Mauze</text:p>
          </table:table-cell>
          <table:table-cell/>
          <table:table-cell table:style-name="ce22" office:value-type="string">
            <text:p>Le frère de Guillaume est tué .<text:span text:style-name="T3">Geoffroy II </text:span><text:span text:style-name="T3">Martel maître de la Saintonge</text:span></text:p>
          </table:table-cell>
          <table:table-cell/>
          <table:table-cell table:style-name="ce280" office:value-type="string">
            <text:p>Croix et reliure de l'Évangéliaire de l'abbesse Théophano d'ESSEN</text:p>
          </table:table-cell>
          <table:table-cell table:number-columns-repeated="1018"/>
        </table:table-row>
        <table:table-row table:style-name="ro20">
          <table:table-cell table:style-name="ce21" office:value-type="string">
            <text:p>1039,1060</text:p>
          </table:table-cell>
          <table:table-cell table:style-name="ce21" office:value-type="string">
            <text:p>GEOFFROY II MARTEL <text:s/>comte d'ANJOU Seigneur souverain d'AQUITAINE auprès d'Agnès sa femme. Guy-Geoffroy est favorable à CLUNY et Agnès est pieuse. Eudes étant mort le duc légitime est le troisième fils de Guillaume le grand , Pierre qui n'a que seize ans fils d'Agnès de Bourgogne. Agnès avec son deuxième mari <text:s/>Geoffroy Martel exerce le pouvoir et Pierre change de nom pour Guillaume que l'histoire qualifiera d'Aigret. En fait les deux fils d'agnès dans les chartes sont dénommés comte de Poitou.Le deuxième fils d'Agnès Guy-Geoffroy se voit attribuer le comté de Gascogne.</text:p>
          </table:table-cell>
          <table:table-cell table:style-name="ce29"/>
          <table:table-cell table:style-name="ce17" office:value-type="string">
            <text:p>1040 Geoffroy II et Agnès fondent l'Abbaye de Vendôme en dotation de celle-ci : L'église de Saint Georges d'Oléron, le quart de l'île et l'église Ste Marie du CHÂTEAU</text:p>
          </table:table-cell>
          <table:table-cell table:style-name="ce11"/>
          <table:table-cell table:style-name="ce30" office:value-type="string">
            <text:p>1040 La fille d'Agnès <text:s/>est envoyée en Bourgogne auprès de Renaud son oncle dont les terres dépendent de l'empereur Henri III .La jeune fille belle qui a reçu une excellente éducation plait à l'empereur veuf depuis 1038 sans enfants et le mariage aura lieu le 21 oct. 1043 à Besançon. Au retour Agnès règle la situation de ses deux fils. </text:p>
          </table:table-cell>
          <table:table-cell table:number-columns-repeated="1018"/>
        </table:table-row>
        <table:table-row table:style-name="ro8">
          <table:table-cell table:style-name="ce22" office:value-type="string">
            <text:p>1040,1067</text:p>
          </table:table-cell>
          <table:table-cell table:style-name="ce6" office:value-type="string">
            <text:p>Reconstruction de l' Abbatiale de Jumièges qui sera consacrée en 1067</text:p>
          </table:table-cell>
          <table:table-cell/>
          <table:table-cell table:style-name="ce11" office:value-type="string">
            <text:p>Nef de 25m <text:s/>haut à collatéraux simples divisée en quatre travées par des piles à demi colonnes engagées. La nef est à trois étages avec grandes arcades ,tribunes et fenêtres hautes Elle était charpentée. Tandis que les bas cotés étaient voûtés d'arêtes entre doubleaux .Les bras du transept saillant étaient divisés en deux travées et surmontées de tribunes Une tour lanterne s"élevait a la croisée a l'ouest un massif comportant un porche et deux tribunes superposées était encadré de deux hautes tours ..</text:p>
          </table:table-cell>
          <table:table-cell table:style-name="ce11"/>
          <table:table-cell table:style-name="ce25" office:value-type="string">
            <text:p>1040 consécration de la cathédrale de CÔME . Raoul GLABER écrit Chronique . Vers 1040 fin de la construction de Ste Marie Majeure de LOMELLO . Croix de l'autel portatif de la comtesse Gertrude Consécration de l'Abbaye saint Michel de CUXA</text:p>
          </table:table-cell>
          <table:table-cell table:number-columns-repeated="1018"/>
        </table:table-row>
        <table:table-row table:style-name="ro9">
          <table:table-cell table:style-name="ce6" office:value-type="string">
            <text:p>1040</text:p>
          </table:table-cell>
          <table:table-cell table:style-name="ce93" office:value-type="string">
            <text:p>Prise de SYRACUSE par les Byzantins</text:p>
          </table:table-cell>
          <table:table-cell/>
          <table:table-cell table:style-name="ce71" office:value-type="string">
            <text:p>1042-1066 Règne en Angleterre d'Édouard le confesseur dernier roi anglo saxon</text:p>
          </table:table-cell>
          <table:table-cell table:style-name="ce11"/>
          <table:table-cell table:style-name="ce25" office:value-type="string">
            <text:p>vers 1040-1050 construction du clocher porche de St Benoît sur Loire</text:p>
          </table:table-cell>
          <table:table-cell table:number-columns-repeated="1018"/>
        </table:table-row>
        <table:table-row table:style-name="ro9">
          <table:table-cell table:style-name="ce6" office:value-type="string">
            <text:p>1042</text:p>
          </table:table-cell>
          <table:table-cell table:style-name="ce28" office:value-type="string">
            <text:p>reconstruction du st sépulcre détruit par Hakim vers 1010</text:p>
          </table:table-cell>
          <table:table-cell/>
          <table:table-cell table:style-name="ce71"/>
          <table:table-cell table:style-name="ce11"/>
          <table:table-cell table:style-name="ce25" office:value-type="string">
            <text:p>1040 une charte donne Corme-royal à l'abbaye de Vendôme</text:p>
          </table:table-cell>
          <table:table-cell table:number-columns-repeated="1018"/>
        </table:table-row>
        <table:table-row table:style-name="ro13">
          <table:table-cell office:value-type="float" office:value="1040">
            <text:p>1040</text:p>
          </table:table-cell>
          <table:table-cell table:style-name="ce22" office:value-type="string">
            <text:p>Pierre de DIDONE qui détient 1'ile d'OLÉRON cède l'église de St Georges a l'abbaye de la trinité de VENDÔME à la demande du comte d'ANJOU GEOFFROY MARTEL. <text:s/>L'église abbatiale de la Trinité fut consacré le 31 mai 1040 un mois avant que Geoffroy devienne comte d'Anjou. De l'édifice il ne reste que le transept. La Trinité est placée directement sous la dépendance de Rome et deviendra une des plus importantes fondations de la région. </text:p>
          </table:table-cell>
          <table:table-cell/>
          <table:table-cell table:style-name="ce6" office:value-type="string">
            <text:p>Le roi d'Angleterre , Édouard le confesseur, vaincu par les danois, s'était réfugié à Rouen, d'ou avec l'appui des Normands, il organisa une expédition victorieuse en 1042. Il mourut en 1066 et Harold son beau frère lui succéda.</text:p>
          </table:table-cell>
          <table:table-cell/>
          <table:table-cell table:style-name="ce177" office:value-type="string">
            <text:p>Avant 1040 Dans la Loire, Odilon (abbé de CLUNY) engage des travaux à l'abbaye Saint-fortuné de Charlieu <text:s/>(rattachée à Cluny depuis l'abbatiat d'Odon), réduite au rang de prieuré avant 1040. La prieurale, devenue trop petite, est agrandie et dédiée à saint Fortuné. Cette église sera du même style que les églises bénédictines de la région brionnaise (Anzy-le-Duc, etc..) et il nous en est parvenu quelques beaux éléments :dont des Chapiteaux à visages mandorlés </text:p>
            <text:p/>
          </table:table-cell>
          <table:table-cell table:number-columns-repeated="1018"/>
        </table:table-row>
        <table:table-row table:style-name="ro12">
          <table:table-cell office:value-type="string">
            <text:p>1043</text:p>
          </table:table-cell>
          <table:table-cell table:style-name="ce51" office:value-type="string">
            <text:p>Concile de NARBONNE "(1) La première de toutes nos institutions réunies dans ce livret est que nous voulons et ordonnons ceci, au nom de Dieu et au nôtre. Que nul chrétien ne tue un autre chrétien. Car celui qui tue un chrétien, sans nul doute, c'est le sang du Christ qu'il répand. Si cependant l'on tue un homme injustement, ce que nous ne voulons pas, il faudra payer pour cela une amende selon la loi. </text:p>
            <text:p/>
          </table:table-cell>
          <table:table-cell/>
          <table:table-cell table:style-name="ce51" office:value-type="string">
            <text:p>Concile de NARBONNE (2) Nous ordonnons et confirmons la même trêve de Dieu, déjà instituée par nous mais rompue à présent par de mauvais hommes; que désormais tous la respectent. Par Dieu, nous demandons et ordonnons que nul chrétien n'en recherche un autre pour lui faire du mal, depuis le coucher du soleil le mercredi jusqu'à son lever le lundi suivant. </text:p>
            <text:p/>
          </table:table-cell>
          <table:table-cell/>
          <table:table-cell table:style-name="ce177" office:value-type="string">
            <text:p>Concile de NARBONNE (10) Les moutons et les bergers qui les gardent doivent demeurer de même dans la trêve de Dieu en tous temps, en tous lieux. Que nul chrétien n'en fasse de razzia ni ne blesse ou spolie les bergers et les bergères. Si l'on agit ainsi, on devra tout réparer selon la procédure de trêve de Dieu."(19) Aucun chrétien ne doit s'emparer du bien d'un vilain - mais seulement de son corps et pour un forfait que ce dernier a commis lui-même - et attention de ne le contraindre ainsi qu'à bon droit. </text:p>
            <text:p/>
            <text:p/>
            <text:p/>
          </table:table-cell>
          <table:table-cell table:number-columns-repeated="1018"/>
        </table:table-row>
        <table:table-row table:style-name="ro9">
          <table:table-cell office:value-type="string">
            <text:p>1043</text:p>
          </table:table-cell>
          <table:table-cell table:style-name="ce107" office:value-type="string">
            <text:p>Pierre Damien (1007-1072)ermite à Fabriano <text:s/>fonde le monastère de Fonte Avellana <text:s/>(Ombrie) </text:p>
          </table:table-cell>
          <table:table-cell/>
          <table:table-cell table:style-name="ce138" office:value-type="string">
            <text:p>1044 Robert de Turlande (1001-1067) ermite à La Chaise Dieu y fonde un monastère</text:p>
          </table:table-cell>
          <table:table-cell/>
          <table:table-cell table:style-name="ce177" office:value-type="string">
            <text:p>29 juin 1042 éclipse de soleil suivie d'une famine</text:p>
          </table:table-cell>
          <table:table-cell table:number-columns-repeated="1018"/>
        </table:table-row>
        <table:table-row table:style-name="ro6">
          <table:table-cell office:value-type="string">
            <text:p>1043</text:p>
          </table:table-cell>
          <table:table-cell table:style-name="ce45" office:value-type="string">
            <text:p>1 nov 1043 à Besançon Agnès marie sa fille Agnès avec Henri le noir,empereur d'allemagne, veuf depuis 1038 et grand protecteur de la papauté</text:p>
          </table:table-cell>
          <table:table-cell/>
          <table:table-cell table:style-name="ce138"/>
          <table:table-cell/>
          <table:table-cell table:style-name="ce177"/>
          <table:table-cell table:number-columns-repeated="1018"/>
        </table:table-row>
        <table:table-row table:style-name="ro4">
          <table:table-cell office:value-type="string">
            <text:p>vers 1040</text:p>
          </table:table-cell>
          <table:table-cell table:style-name="ce49" office:value-type="string">
            <text:p>Bec Hellouin Abbaye du Bec, marques de maçon. La marque d'une étoile juive n'est pas étonnante : les juifs très tôt marginalisés, puis martyrisés, déjà au moyen-âge, étaient souvent réduits à pratiquer des métiers pénibles de tâcheron. </text:p>
            <text:p/>
          </table:table-cell>
          <table:table-cell/>
          <table:table-cell table:style-name="ce22" office:value-type="string">
            <text:p>Vers 1040 (1043)fondation du prieuré ND de Barbezieux par Audoin seigneur de Barbezieux et gendre de Foulque comte d'Angoulême(1047-1087)c'est l'archevêque de Bordeaux qui vient bénir les 3 premières pierres</text:p>
          </table:table-cell>
          <table:table-cell/>
          <table:table-cell table:style-name="ce177" office:value-type="string">
            <text:p>Écriture en langue d'oïl :La Vie de Saint Alexis (v. 1040-1045) </text:p>
          </table:table-cell>
          <table:table-cell table:number-columns-repeated="1018"/>
        </table:table-row>
        <table:table-row table:style-name="ro3">
          <table:table-cell office:value-type="string">
            <text:p>1043-1045</text:p>
          </table:table-cell>
          <table:table-cell table:style-name="ce97" office:value-type="string">
            <text:p>Nouvelle famine en Occident</text:p>
          </table:table-cell>
          <table:table-cell/>
          <table:table-cell table:style-name="ce93" office:value-type="string">
            <text:p>1042-1066 règne d'Édouard le confesseur dernier anglo-saxon</text:p>
          </table:table-cell>
          <table:table-cell/>
          <table:table-cell table:style-name="ce25" office:value-type="string">
            <text:p>1046 Henri III empereur Italie</text:p>
          </table:table-cell>
          <table:table-cell table:number-columns-repeated="1018"/>
        </table:table-row>
        <table:table-row table:style-name="ro18">
          <table:table-cell office:value-type="string">
            <text:p>1044-1046</text:p>
          </table:table-cell>
          <table:table-cell table:style-name="ce94" office:value-type="string">
            <text:p>Grégoire VI Pape Il aurait acheté la charge à Benoît IX mais trouva <text:s/>le temporel tellement diminué qu'il ne lui restait pas de qui subsister. Il excommunia les usurpateurs qui vinrent à Rome en armes. Le pape leva des troupes se saisit de l'église de Saint Pierre et chassa ceux qui volaient les offrandes présentées sur le tombeau des apôtres. Il rétablit la sûreté des chemins ou les pèlerins ne se hasardaient plus qu'en caravanes. Cette conduite mécontenta les romains habitués au pillage. Henri III le noir le 20 dec 1046 , roi de Germanie sur les plaintes vint à Sutri durant les fêtes de Noël tenir un conciliabule durant lequel on douta si l'élection du pape n'était pas simoniaque. Grégoire se dépouilla de ses ornements sacerdotaux et remit son bâton pastoral puis se retira à Cluny jusqu'à sa mort. Clément II pape <text:s/>du 24 dec 1046 à 9 oct 1047-décès)</text:p>
          </table:table-cell>
          <table:table-cell/>
          <table:table-cell table:style-name="ce93"/>
          <table:table-cell/>
          <table:table-cell table:style-name="ce25" office:value-type="string">
            <text:p>1043 Robert de Turlande (Fils de Géraud, seigneur de Turlande et apparenté aux Montclard, famille de la région de Mauriac, né vers 1001 à Paulhenc dans le Cantal, mort à La Chaise-Dieu le 17 avril 1067) fonde l'abbaye de la chaise Dieu. A sa mort 50 prieuré -casa déi- auront été fondés.</text:p>
          </table:table-cell>
          <table:table-cell table:number-columns-repeated="1018"/>
        </table:table-row>
        <table:table-row table:style-name="ro6">
          <table:table-cell/>
          <table:table-cell table:style-name="ce94"/>
          <table:table-cell/>
          <table:table-cell table:style-name="ce22" office:value-type="string">
            <text:p>vers 1043-1050 érection de l'abbaye de LAVAUDIEU ( St André de Comps) qui devient dépendance de La Chaise Dieu dès 1052 pour recevoir des moniales dès 1058</text:p>
          </table:table-cell>
          <table:table-cell/>
          <table:table-cell table:style-name="ce25"/>
          <table:table-cell table:number-columns-repeated="1018"/>
        </table:table-row>
        <table:table-row table:style-name="ro2">
          <table:table-cell office:value-type="string">
            <text:p>1043</text:p>
          </table:table-cell>
          <table:table-cell table:style-name="ce93" office:value-type="string">
            <text:p>Les normands commencent la conquête des possessions byzantines en Sicile</text:p>
          </table:table-cell>
          <table:table-cell/>
          <table:table-cell table:style-name="ce93" office:value-type="string">
            <text:p>1044 soulèvement des bourgeois à MILAN</text:p>
          </table:table-cell>
          <table:table-cell/>
          <table:table-cell table:style-name="ce25" office:value-type="string">
            <text:p>entre 1043-1046: Codex Aureus de SPIRE . Vers 1045 Construction du massif occidental et de la crypte de l'abbaye d'ESSEN . 1046 Dédicace de Ste Gertrude de NIVELLES.</text:p>
          </table:table-cell>
          <table:table-cell table:number-columns-repeated="1018"/>
        </table:table-row>
        <table:table-row table:style-name="ro5">
          <table:table-cell office:value-type="string">
            <text:p>1043</text:p>
          </table:table-cell>
          <table:table-cell table:style-name="ce28" office:value-type="string">
            <text:p>Attaque des russes sur Constantinople</text:p>
          </table:table-cell>
          <table:table-cell/>
          <table:table-cell table:style-name="ce22" office:value-type="string">
            <text:p>1044 Guillaume aigret (v1023-1058) ( Peire de son <text:s/>prénom de baptème, fils aîné de l'union de Guillaume avec Agnès de Bourgogne) a 21 ans , Agnès qui dès 1039 est la première dame d'Aquitaine fait proclamer sa majorité et le mari. Grand plaid à Poitiers . Guillaume Aigret est reconnu comme duc de Poitou et duc d'Aquitaine. Sa femme Hermesende douce et effacée issue de petite noblesse ne risque pas de porter ombrage à Agnès. Ils formeront un couple uni. A la répudiation d'Agnès par Geoffroy-Martel ce dernier et Guillaume Aigret sous l'influence de sa mère seront en situation tendue.</text:p>
          </table:table-cell>
          <table:table-cell/>
          <table:table-cell table:style-name="ce30" office:value-type="string">
            <text:p>En même temps Agnès attribue de sa propre autorité le duché de Gascogne à son fils cadet Légalement Guy Geoffroy n'avait aucun droit à la succession de son demi-frère. Agnès le mari avec Garsence , fille d'Audebert II héritière du comte du Périgord Agnès fait nommé Achambaud archevêque de Bordeaux. </text:p>
          </table:table-cell>
          <table:table-cell table:number-columns-repeated="1018"/>
        </table:table-row>
        <table:table-row table:style-name="ro3">
          <table:table-cell office:value-type="string">
            <text:p>1044</text:p>
          </table:table-cell>
          <table:table-cell table:style-name="ce5" office:value-type="string">
            <text:p>1044 grande famine, grande mortalité</text:p>
          </table:table-cell>
          <table:table-cell/>
          <table:table-cell table:style-name="ce5"/>
          <table:table-cell/>
          <table:table-cell table:style-name="ce30"/>
          <table:table-cell table:number-columns-repeated="1018"/>
        </table:table-row>
        <table:table-row table:style-name="ro4">
          <table:table-cell office:value-type="string">
            <text:p>1045</text:p>
          </table:table-cell>
          <table:table-cell table:style-name="ce6" office:value-type="string">
            <text:p>Il y a 65 monastères CLUNISIENS En 1045, le monastère de Saint-Sauveur de Nevers est affilié à l'abbaye de Cluny</text:p>
          </table:table-cell>
          <table:table-cell/>
          <table:table-cell table:style-name="ce26" office:value-type="string">
            <text:p>Bernon , St Odon , St Maieul ,et St Odilon sont les abbés successifs de CLUNY qui travaillèrent a maintenir la stricte observance </text:p>
          </table:table-cell>
          <table:table-cell/>
          <table:table-cell table:style-name="ce109" office:value-type="string">
            <text:p>Expansion :A la fin de l'abbatiat d'Odilon, l'Ecclésia Cluniacensis comptait environ 70 monastères et sa maison-mère près de 80 moines. </text:p>
            <text:p/>
          </table:table-cell>
          <table:table-cell table:number-columns-repeated="1018"/>
        </table:table-row>
        <table:table-row table:style-name="ro4">
          <table:table-cell office:value-type="string">
            <text:p>1045</text:p>
          </table:table-cell>
          <table:table-cell table:style-name="ce6" office:value-type="string">
            <text:p>1045 Lanfranc prieur du Bec de 1045 à 1063, il rédige les coutumes avec l'abbé Herluin et fonde l'école d'ou sont issus: le futur Alexandre II, Anselme du Bec et Yves de Chartres. Lanfranc ne reconnaît que 4 sacrements.</text:p>
          </table:table-cell>
          <table:table-cell/>
          <table:table-cell table:style-name="ce5" office:value-type="string">
            <text:p>1045 Ste Sophie de NOVGOROD</text:p>
          </table:table-cell>
          <table:table-cell/>
          <table:table-cell table:style-name="ce125" office:value-type="string">
            <text:p>L’Empire byzantin renouvelle pour 10 ans en 1045-1046 la trêve qui le lie aux Fatimides et les rapports cordiaux s’établissent avec l’Égypte. Constantin IX ravitaille même la Syrie musulmane pendant une famine en 1053.</text:p>
          </table:table-cell>
          <table:table-cell table:number-columns-repeated="1018"/>
        </table:table-row>
        <table:table-row table:style-name="ro2">
          <table:table-cell office:value-type="string">
            <text:p>1045</text:p>
          </table:table-cell>
          <table:table-cell table:style-name="ce6" office:value-type="string">
            <text:p>Rareté du vin et du blé: "Un feu mortel se mit à dévorer force victimes…" C'est le mal des ardents décrit par Raoul Glaber.</text:p>
          </table:table-cell>
          <table:table-cell/>
          <table:table-cell table:style-name="ce94" office:value-type="string">
            <text:p>En 1045 l'évêque de Limoges obtient de Guillaume aigret la garantie que le duc n'imposera pas son candidat au siège et donnera son investiture à celui qui aura été librement élu.(M Dillange p147)</text:p>
          </table:table-cell>
          <table:table-cell/>
          <table:table-cell table:style-name="ce201" office:value-type="string">
            <text:p>1046 à Sutry en 1046, sous la pression d'Henri III, deux papes furent déposés, tandis que le troisième était contraint d'abdiquer.</text:p>
          </table:table-cell>
          <table:table-cell table:number-columns-repeated="1018"/>
        </table:table-row>
        <table:table-row table:style-name="ro4">
          <table:table-cell office:value-type="string">
            <text:p>1046</text:p>
          </table:table-cell>
          <table:table-cell table:style-name="ce22" office:value-type="string">
            <text:p>Henri III couronné empereur Agnès assiste et occupe la première place. Dec 1046 Après l'intervention de Henri III les synodes de Sutri (auquel Agnès de Bourgogne participe) et de Rome déposent trois papes dont Grégoire VI et élisent comme successeur Clément II. Sous son pontificat le mouvement réformateur de CLUNY gagne de l'influence a ROME.</text:p>
          </table:table-cell>
          <table:table-cell/>
          <table:table-cell table:style-name="ce20" office:value-type="string">
            <text:p>Première mention d'hommage lige (VENDÔME)</text:p>
          </table:table-cell>
          <table:table-cell/>
          <table:table-cell table:style-name="ce177" office:value-type="string">
            <text:p>1046 Arles-sur-Tech église axée sur l'OUEST.1046 NANTEUIL en vallée de l'ancien diocèse de Poitiers avec 7 absidioles rayonnantes accolées </text:p>
          </table:table-cell>
          <table:table-cell table:number-columns-repeated="1018"/>
        </table:table-row>
        <table:table-row table:style-name="ro6">
          <table:table-cell office:value-type="string">
            <text:p>1047</text:p>
          </table:table-cell>
          <table:table-cell table:style-name="ce22" office:value-type="string">
            <text:p>Retour d'Agnès en Aquitaine auprès de son fils après qu'Henri III se soit débarrassé de <text:s/>cette belle-mère envahissante sous la pression des barons allemands.</text:p>
          </table:table-cell>
          <table:table-cell/>
          <table:table-cell table:style-name="ce21" office:value-type="string">
            <text:p>20 dec concile de Sutri ,Noel 1046 Clément II dépose la couronne impériale sur la tête d' Henri et d'Agnès</text:p>
          </table:table-cell>
          <table:table-cell/>
          <table:table-cell table:style-name="ce109" office:value-type="string">
            <text:p>Clément II pape réformateur veut abolir la simonie mais meurt trop vite </text:p>
          </table:table-cell>
          <table:table-cell table:number-columns-repeated="1018"/>
        </table:table-row>
        <table:table-row table:style-name="ro6">
          <table:table-cell office:value-type="string">
            <text:p>1047</text:p>
          </table:table-cell>
          <table:table-cell table:style-name="ce22" office:value-type="string">
            <text:p>Construction d'un château et établissement d'une seigneurie à MORNAC par GOMBAUD I. Lequel souscrit la charte de dotation de l'abbaye NOTRE-DAME de Saintes. </text:p>
          </table:table-cell>
          <table:table-cell/>
          <table:table-cell table:style-name="ce6" office:value-type="string">
            <text:p>PÉRIGUEUX consécration de la première cathédrale St Front</text:p>
          </table:table-cell>
          <table:table-cell/>
          <table:table-cell table:style-name="ce23" office:value-type="string">
            <text:p>POITIERS début de la construction du clocher St Hilaire le grand sous les auspices d'AGNÈS comtesse </text:p>
          </table:table-cell>
          <table:table-cell table:number-columns-repeated="1018"/>
        </table:table-row>
        <table:table-row table:style-name="ro3">
          <table:table-cell/>
          <table:table-cell table:style-name="ce22"/>
          <table:table-cell/>
          <table:table-cell table:style-name="ce6" office:value-type="string">
            <text:p>1047 Robert GUISCARD en Italie</text:p>
          </table:table-cell>
          <table:table-cell/>
          <table:table-cell table:style-name="ce23"/>
          <table:table-cell table:number-columns-repeated="1018"/>
        </table:table-row>
        <table:table-row table:style-name="ro20">
          <table:table-cell office:value-type="float" office:value="1047">
            <text:p>1047</text:p>
          </table:table-cell>
          <table:table-cell table:style-name="ce45" office:value-type="string">
            <text:p>Pierre de DIDONE vend 6000 pièces d'or à Geoffroy <text:s/>la moitié de la vieille terre de MARENNES au profit de ND de SAINTES. Constance fut la première abbesse de la nouvelle abbaye de Saintes ; on ne sçait point de quel monastère elle avoit été tirée pour occuper cette place, non plus que les principales religieuses qui vécurent dans cette maison sous son autorité, immédiatement après la fondation. Le pape Nicolas II luy adressa une bulle dattée du mois d’avril de l’an 1061, par laquelle il confirme la fondation de l’abbaye de Saintes, aussi bien que tous les droits et privilèges qui luy avoyent été accordés. L’abbesse Constance mourut selon toutes les apparences, peu de temps après.</text:p>
          </table:table-cell>
          <table:table-cell/>
          <table:table-cell table:style-name="ce152" office:value-type="string">
            <text:p>Consécration de l'église de l'Abbaye aux dames le 2 Novembre 1047 par le comte d'ANJOU GEOFFROY MARTEL et son épouse Agnès de Bourgogne (veuve de Guillaume le grand comte de Poitiers) ,plan basilical , nef à collatéraux de 7 travées , large transept couvert de charpentes ,les chapiteaux de la croisée du transept sont de cette époque Béranger sculpteur mort vers 1150 n'a pas terminé son travail au cours de l'agrandissement ..</text:p>
          </table:table-cell>
          <table:table-cell/>
          <table:table-cell table:style-name="ce193" office:value-type="string">
            <text:p>Expansion de CLUNY :Dans le Lot, le prieuré de Carennac, cité dans une charte du cartulaire de l'abbaye de Beaulieu-sur-Dordogne (932), est octroyé à Cluny vers 1047/1048 par Bernard, évêque de Cahors, et son frère Robert En 1047, c'est au tour de l'importante abbaye de Moissac, rattachement demandé par le comte de Toulouse à saint Odilon. </text:p>
            <text:p/>
          </table:table-cell>
          <table:table-cell table:number-columns-repeated="1018"/>
        </table:table-row>
        <table:table-row table:style-name="ro17">
          <table:table-cell office:value-type="string">
            <text:p>1047</text:p>
          </table:table-cell>
          <table:table-cell table:style-name="ce26" office:value-type="string">
            <text:p>1046-1047 Clément II Pape. Ancien chancelier de Henri III élu le 21 dec 1046 consacré le jour de Noël il couronne Henri III le même jour. Début 1047 il convoque un concile pour lutter contre les simoniaques. Benoît IX pape déjà simoniaque lui succédera pour son troisième pontificat.</text:p>
          </table:table-cell>
          <table:table-cell/>
          <table:table-cell table:style-name="ce92" office:value-type="string">
            <text:p>"Enflammés par l'amour du Christ-disent le comte d'Anjou Geoffroi et la comtesse Agnès, en 1047- nous permettons à l'abbesse de l'abbaye aux dames d'envoyer chaque année son veneur dans notre foret du Baconais, afin d'y prendre vifs, de quelque manière que ce soit, un sanglier et sa laie, un cerf et sa biche, un bouc et sa chèvre, un daim et sa femelle, deux lièvres pareillement male et femelle, pour offrir un divertissement à des femmes pusillanimes.."</text:p>
          </table:table-cell>
          <table:table-cell/>
          <table:table-cell table:style-name="ce45" office:value-type="string">
            <text:p>ARNULFE évêque de SAINTES déposé pour Simonie.</text:p>
          </table:table-cell>
          <table:table-cell table:number-columns-repeated="1018"/>
        </table:table-row>
        <table:table-row table:style-name="ro18">
          <table:table-cell office:value-type="float" office:value="1047">
            <text:p>1047</text:p>
          </table:table-cell>
          <table:table-cell table:style-name="ce21" office:value-type="string">
            <text:p>Le 2 nov. Dédicace de l'Abbaye aux dames <text:s/>ND de Saintes par Geoffroy et sa femme AGNÈS en présence de 3 archevêques, 6 évêques 8 abbés et trois comtes ainsi qu'une foule et des soldats. C'est pour se faire accepter des saintais . l'Abbaye de St Palais est confiée à des chanoines sous l'autorité de l'abbesse. L'ABBAYE sera l'une des plus riches de Saintonge et elle fut confirmée par les ducs jusqu'en 1368 puis par Charles V en 1378 et deviendra Abbaye Royale ND de SAINTES</text:p>
          </table:table-cell>
          <table:table-cell table:style-name="ce29"/>
          <table:table-cell table:style-name="ce21" office:value-type="string">
            <text:p>Dotation de 1047: Dans l'île qu'on appelle Oléron, si célèbre par sa fertilité de son territoire et la douceur de son climat, nous donnons l'église de St Denis avec ses dépendances et ses revenus. Pénétrés de la sainteté de l'œuvre que nous accomplissons en ce jour de sanctification, nous ajoutons à la donation du monastère douze manses de terre dans la même île d'Oléron, plus la dîme des peaux de tous les cerfs et biches qui seront pris dans l'île, </text:p>
          </table:table-cell>
          <table:table-cell table:style-name="ce29"/>
          <table:table-cell table:style-name="ce21" office:value-type="string">
            <text:p>SUITE:pour couvrir les missels des religieuses.. L'église St Saturnin de Marennes , de St JUST , de St Pierre de Salles de Marennes ,de St Martin de Sanzillac , de St Laurent du GUA avec toutes les propriétés et revenu de plus nous donnons l'église St Pierre et St Eutrope de BROU avec les dîmes de toute la terre de Marennes. Nous abandonnons de plus la coutume appelée VIGUERIE c'est à dire le pouvoir de juger les cas d'homicides , de vol , de rapt et d'incendie"</text:p>
          </table:table-cell>
          <table:table-cell table:number-columns-repeated="1018"/>
        </table:table-row>
        <table:table-row table:style-name="ro9">
          <table:table-cell/>
          <table:table-cell table:style-name="ce97" office:value-type="string">
            <text:p>Richement gouvernée par des filles de nobles L'Abbaye bénédictine de Saintes jouera un rôle primordial en Saintonge</text:p>
          </table:table-cell>
          <table:table-cell table:style-name="ce29"/>
          <table:table-cell table:style-name="ce95" office:value-type="string">
            <text:p>Une charte de 1047 donne Corme-royal à l'abbaye ND de Saintes</text:p>
          </table:table-cell>
          <table:table-cell table:style-name="ce29"/>
          <table:table-cell table:style-name="ce94" office:value-type="string">
            <text:p>Damase II pape (17 juillet 1048-9 aout 1048 décès)</text:p>
          </table:table-cell>
          <table:table-cell table:number-columns-repeated="1018"/>
        </table:table-row>
        <table:table-row table:style-name="ro5">
          <table:table-cell office:value-type="float" office:value="1048">
            <text:p>1048</text:p>
          </table:table-cell>
          <table:table-cell table:style-name="ce22" office:value-type="string">
            <text:p>Agnès entraîne son fils (Guillaume Aigret)devenu comte de Poitiers à faire de grands dons à l'abbaye de Saint Jean d'ANGELY, en réparation des violences qu'elle avait exercées contre elle.(le bourg de St Jean, toute sorte de droits de type commercial et l'engagement de s'abstenir désormais de violences et d'exactions injustes à l'égard de l'abbaye)Plus tard les abbayes de Bassac, de Tonnay-charente, de St Cybard d'Angoulême seront reliées à St Jean dont les prieurés parsèment le diocèse.</text:p>
          </table:table-cell>
          <table:table-cell/>
          <table:table-cell table:style-name="ce152" office:value-type="string">
            <text:p>Mort de <text:s/>l'historiographie de Cluny <text:s/>Raoul Glaber<text:span text:style-name="T6"> (né vers 980-1048) est un savant </text:span><text:span text:style-name="T6">ordonnateur, qui écrit ses Histoires (Historiae, </text:span><text:span text:style-name="T6">finies vers 1048) en partie à Cluny et les dédie </text:span><text:span text:style-name="T6">à Odilon. C'est Raoul Glaber qui a vu la </text:span><text:span text:style-name="T6">France se couvrir de blancs manteaux…</text:span></text:p>
          </table:table-cell>
          <table:table-cell/>
          <table:table-cell table:style-name="ce22" office:value-type="string">
            <text:p>Le fils d'AGNÈS Guillaume Aigret comte de POITIERS (1039-1058)</text:p>
          </table:table-cell>
          <table:table-cell table:number-columns-repeated="1018"/>
        </table:table-row>
        <table:table-row table:style-name="ro4">
          <table:table-cell/>
          <table:table-cell table:style-name="ce22"/>
          <table:table-cell/>
          <table:table-cell table:style-name="ce102" office:value-type="string">
            <text:p>C’est en 1048 qu'a lieu la première incursion des Seldjoukides qui ravagent le Vaspourakan. Les forces byzantines appuyées par des auxiliaires ibères les repoussent. Menées par un chef habile, Katakalôn Kékauménos, elles infligent une défaite sanglante à Ibrâhîm Inal, le demi-frère du sultan Toghrul-Beg à Gaboudrou le 17 septembre 1048</text:p>
          </table:table-cell>
          <table:table-cell/>
          <table:table-cell table:style-name="ce22"/>
          <table:table-cell table:number-columns-repeated="1018"/>
        </table:table-row>
        <table:table-row table:style-name="ro4">
          <table:table-cell office:value-type="string">
            <text:p>1048</text:p>
          </table:table-cell>
          <table:table-cell table:style-name="ce26" office:value-type="string">
            <text:p><text:s/>En 1048, Odilon, Abbé du monastère bénédictin de Cluny, fut le premier à demander qu'une messe solennelle soit célébrée le 2 novembre pour "tous les morts qui dorment en Christ".L'église n'ayant pas réussit à imposer le culte de tous les saint pour remplacer une tradition celtique du culte des âmes mortes.</text:p>
          </table:table-cell>
          <table:table-cell/>
          <table:table-cell office:value-type="string">
            <text:p>1048 Odilon vient à Carennac et désigne Durand (1048-1072) pour diriger MOISSAC. Mais ce n'est qu'en 1053 que PONS (comte) confiera l'abbaye à CLUNY.</text:p>
          </table:table-cell>
          <table:table-cell/>
          <table:table-cell table:style-name="ce107" office:value-type="string">
            <text:p>1048 l'église de St Jean d'Angle est donnée à l'abbaye de Saintes</text:p>
          </table:table-cell>
          <table:table-cell table:number-columns-repeated="1018"/>
        </table:table-row>
        <table:table-row table:style-name="ro6">
          <table:table-cell office:value-type="float" office:value="1049">
            <text:p>1049</text:p>
          </table:table-cell>
          <table:table-cell table:style-name="ce108" office:value-type="string">
            <text:p>1049 Guillaume, seigneur de TALMONT, donne à l'abbaye Ste-croix de Talmont des pêcheries sur l'étrier du JARD pour prendre des seiches et autres poissons</text:p>
          </table:table-cell>
          <table:table-cell/>
          <table:table-cell table:style-name="ce108" office:value-type="string">
            <text:p>ARNULF gouverneur -sic- <text:s/>de l'église de SAINTES depuis 1038 assiste au concile de ROME en 1049 sous Léon IX ainsi qu'en 1050 et au sacre de Philippe en 1059. Il fut déposé pour simonie ensuite mais est encore évêque en 1070 </text:p>
          </table:table-cell>
          <table:table-cell/>
          <table:table-cell table:style-name="ce107"/>
          <table:table-cell table:number-columns-repeated="1018"/>
        </table:table-row>
        <table:table-row table:style-name="ro9">
          <table:table-cell office:value-type="string">
            <text:p>1049</text:p>
          </table:table-cell>
          <table:table-cell table:style-name="ce26" office:value-type="string">
            <text:p>1048 Damase II Pape recommandé par Henri III élu le 17 Juillet et décédé le 8 août._.</text:p>
          </table:table-cell>
          <table:table-cell/>
          <table:table-cell table:style-name="ce97" office:value-type="string">
            <text:p>Après les monastères c'est l'église qui doit se reformer</text:p>
          </table:table-cell>
          <table:table-cell table:style-name="ce29"/>
          <table:table-cell office:value-type="string">
            <text:p>Achèvement et consécration de l'église abbatiale St Rémi de REIMS</text:p>
          </table:table-cell>
          <table:table-cell table:number-columns-repeated="1018"/>
        </table:table-row>
        <table:table-row table:style-name="ro19">
          <table:table-cell table:style-name="ce23" office:value-type="string">
            <text:p>1049-1054</text:p>
          </table:table-cell>
          <table:table-cell table:style-name="ce109" office:value-type="string">
            <text:p><text:s/>1049-1054 Brunon évêque de TOUL à 24 ans devient Pape LÉON IX . Il est cousin de l'empereur Conrad et de Gérard d'Alsace et petit-cousin de Henri III. Avant d'être pape il s'était employé à traiter la paix entre Robert roi de France et Rodolphe roi de Bourgogne . Il allait à Rome en pèlerinage tous les ans.(Brunon d'Eguisheim) : prémices de la réforme Grégorienne . Il réunit dès la première année un concile à Rome, Pavie puis Reims et Mayence. A REIMS malgré les entraves du roi Henri I , plusieurs prélats seront déposés pour simonie. A Mayence en présence de l'empereur il réitère. Il décréta l continence des prêtres.</text:p>
          </table:table-cell>
          <table:table-cell table:style-name="ce23"/>
          <table:table-cell table:style-name="ce201" office:value-type="string">
            <text:p>Le pape Léon IX réfute l'action de Michel Cérulaire patriarche de Constantinople qui ordonne des eunuques. Les légats dont parmi eux le futur pape Etienne X finissent par poser sur l'hôtel de Sainte Sophie la bulle d'excommunication contre le Patriarche Ainsi fut consommée le SCHISME d'ORIENT (Histoire des Papes de Ch. BURGAUX _nihil obstat et imprimatur 1947) </text:p>
          </table:table-cell>
          <table:table-cell table:style-name="ce29"/>
          <table:table-cell table:style-name="ce22" office:value-type="string">
            <text:p>Les paysans au <text:s/>milieu du Xie doivent des redevances aux propriétaires :"La manse de Seguin rapporte au monastère 24 setiers de blé et dispose de deux bœufs et d'une charrette pour porter les gerbes à l'île d'Able, sur l'aire préparée en ce lieu. Pour porter la vendange des vignes de Murons , il aura de même deux bœufs et une charrette et en corvée il fera 6 journaux. </text:p>
          </table:table-cell>
          <table:table-cell table:number-columns-repeated="1018"/>
        </table:table-row>
        <table:table-row table:style-name="ro5">
          <table:table-cell table:style-name="ce23"/>
          <table:table-cell table:style-name="ce109" office:value-type="string">
            <text:p>SUITE: A Rome en 1050 lors d'un concile il condamne Béranger archidiacre d'Angers pour hérésie sacramentaire. Il ira rétablir la discipline en Germanie et envoya des légats à Constantinople en 1053. Il céda un fief à l'empereur lequel céda le Bénévent. Apprenant que les Normands dévastent la Pouilles il marche contre eux mais perd la bataille de Civitella et fut fait prisonnier jusqu'en 1054 Là il réussit à changer ses ennemis en protecteurs revient à Rome et donne aux Normands l'investiture d'une partie des terres conquises.</text:p>
          </table:table-cell>
          <table:table-cell table:style-name="ce23"/>
          <table:table-cell table:style-name="ce139" office:value-type="string">
            <text:p>Pierre Damien en 1043, devient le prieur de son monastère. Il s'engage avec vigueur dans le mouvement de réforme promu par les papes, notamment Alexandre II et Grégoire VII. Il devient célèbre pour la vigueur de ses sermons contre la simonie et le nicolaïsme. En 1051, il rédige le Livre de Gomorrhe, où il dénonce les vices du clergé — et en particulier les prêtres homosexuels, dont il exige le renvoi de l’Église. Léon IX refuse toutefois d’accéder à sa requête, ce qui pousse Pierre Damien à écrire une lettre de protestation. Il se montre également opposé à la réordination des prêtres hérétiques.</text:p>
          </table:table-cell>
          <table:table-cell table:style-name="ce29"/>
          <table:table-cell table:style-name="ce22" office:value-type="string">
            <text:p>SUITE: A Noël il livrera 3 mines d'avoine, 6 deniers et deux poules, ainsi que deux pains et deux sous pour la recette du Prévost de Mouron. A Paques il donnera un bélier. Tout cela se fera chaque année…"</text:p>
          </table:table-cell>
          <table:table-cell table:number-columns-repeated="1018"/>
        </table:table-row>
        <table:table-row table:style-name="ro19">
          <table:table-cell table:style-name="ce24" office:value-type="float" office:value="1049">
            <text:p>1049</text:p>
          </table:table-cell>
          <table:table-cell table:style-name="ce24" office:value-type="string">
            <text:p>Concile de REIMS par LÉON IX <text:s/>malgré l'interdiction faite par Henri I de s'y rendre. <text:s text:c="2"/>Les évêques étaient nommes par les Seigneurs ..changement dur a passer <text:s/>mais <text:s/>l'ère Clunisienne est forte. C'est le début de la fin du trafic des dignités ecclésiastiques.<text:span text:style-name="T3"> </text:span><text:span text:style-name="T3">Premières mentios d'hérétiques <text:s/></text:span><text:span text:style-name="T3">"manichei" en latin</text:span><text:span text:style-name="T6">. </text:span></text:p>
          </table:table-cell>
          <table:table-cell table:style-name="ce23"/>
          <table:table-cell table:style-name="ce202" office:value-type="string">
            <text:p>REFORME de l'église des GAULES Dénonciation de la SIMONIE =vente de bénéfices ecclésiastiques ou d'ordres sacrés Dénonciation du NICOLAÏSME = concubinage des clercs. Arnulfe évêque de SAINTES en 1047 fait probablement partie du lot, il sera remplacé par Guillaume évêque d'Angoulême. Nomination des évêques par le clergé et le peuple .Interdiction aux clercs de faire la guerre <text:s/>, de pratiquer l'usure , le trafic des choses saintes</text:p>
          </table:table-cell>
          <table:table-cell table:style-name="ce23"/>
          <table:table-cell table:style-name="ce30" office:value-type="string">
            <text:p>En outre le paysan paie la dîme:"Moi Kalon, fils de Fouchier du château de Jonzac, je donne au st Précurseur du Christ, Jean, et aux moines qui le servent, dans l'alleu que nous appelons Charbonnière…la totalité de ma part de dîme des agneaux, de la laine, des porcelets, des veaux, du lin, du chanvre... mais je ne donne que la moitié du reste de la dîme de l'église et de l'alleu..."</text:p>
          </table:table-cell>
          <table:table-cell table:style-name="ce25" table:number-columns-repeated="1018"/>
        </table:table-row>
        <table:table-row table:style-name="ro18">
          <table:table-cell table:style-name="ce23" office:value-type="string">
            <text:p>1049</text:p>
          </table:table-cell>
          <table:table-cell table:style-name="ce110" office:value-type="string">
            <text:p>Expansion de CLUNY (Hugues de Semur Abbé) :Dans le Lot et Garonne, le prieuré notre-Dame de Moirax est remis en 1049 à Cluny par son Seigneur et fondateur, Guillaume Arnaud. Il est attesté comme le plus ancien de la région située sur le chemin des pèlerins de Saint-Jacques-de-Compostelle. </text:p>
            <text:p/>
          </table:table-cell>
          <table:table-cell table:style-name="ce23"/>
          <table:table-cell table:style-name="ce109" office:value-type="string">
            <text:p>1<text:span text:style-name="T3">049-1109 Abbatiat d'HUGUES</text:span><text:span text:style-name="T6"> Vers 13 ans </text:span><text:span text:style-name="T6">(1037), Hugues de Semur entre à l'abbaye </text:span><text:span text:style-name="T6">Saint Marcel de Chalon. Il avait à peine quinze </text:span><text:span text:style-name="T6">ans quand il intégra la communauté des </text:span><text:span text:style-name="T6">chanoines de Saint Etienne d'Auxerre. Il entre </text:span><text:span text:style-name="T6">ensuite à Cluny, vite remarqué par Odilon pour </text:span><text:span text:style-name="T6">son intelligence, qui le nomme grand prieur. A </text:span><text:span text:style-name="T6">vingt ans (1044), Hugues est ordonné prêtre. </text:span><text:span text:style-name="T6">A la mort d'Odilon, et à l'unanimité, les moines </text:span><text:span text:style-name="T6">de Cluny l'élirent pour abbé et, pour la </text:span><text:span text:style-name="T6">première fois de l'histoire de Cluny, ce dernier </text:span><text:span text:style-name="T6">ne fut pas désigné du vivant de son </text:span><text:span text:style-name="T6">prédécesseur. Hugues a 25 ans. Il va tenir les </text:span><text:span text:style-name="T6">rênes de l'abbaye de Cluny pendant 60 ans. </text:span><text:span text:style-name="T6">Construction de </text:span><text:span text:style-name="T3">CLUNY III dont le chœur </text:span><text:span text:style-name="T3">sera achevé en 1120</text:span><text:span text:style-name="T6">.</text:span></text:p>
            <text:p><text:span text:style-name="T6"/></text:p>
            <text:p><text:span text:style-name="T6"/></text:p>
            <text:p><text:span text:style-name="T6"/></text:p>
          </table:table-cell>
          <table:table-cell table:style-name="ce23"/>
          <table:table-cell table:style-name="ce109" office:value-type="string">
            <text:p>L'abbatiat d'Hugues de Semur est sans aucun doute marqué par la collusion du temporel et du spirituel. L'abbé de Cluny, en effet, fera beaucoup de va-et-vient, nous le verrons, entre les sphères politiques et les sphères ecclésiales. Dès l'année de son élection, en 1049, Hugues va participer au grand concile de Reims, dirigé par Bruno (ou Brunon) de Toul, devenu le pape Léon IX 1(1049-1054), <text:span text:style-name="T3">qui initie ce qu'on appellera la réforme </text:span><text:span text:style-name="T3">grégorienne, du nom de son successeur, </text:span><text:span text:style-name="T3">Grégoire VII (1073-1085). </text:span></text:p>
            <text:p><text:span text:style-name="T6"/></text:p>
          </table:table-cell>
          <table:table-cell table:style-name="ce25" table:number-columns-repeated="1018"/>
        </table:table-row>
        <table:table-row table:style-name="ro17">
          <table:table-cell table:style-name="ce25"/>
          <table:table-cell table:style-name="ce111" office:value-type="string">
            <text:p>Léon IX pape (12 fev 1049-19 avril 1054 décès) instaure le collège des cardinaux, pape réformateur qui sera capturé par les normands le 18 juin 1053</text:p>
          </table:table-cell>
          <table:table-cell table:style-name="ce25"/>
          <table:table-cell table:style-name="ce25" office:value-type="string">
            <text:p>jusque vers 1050 la plupart des églises paroissiales appartiennent à des laïcs. Pourquoi les princes ont-ils abandonné le contrôle des monastères après avoir lutté pour s'en emparer? Pourquoi cette générosité dans les donations faites aux moines? Les moines ne se chargent pas de la pastorale des laics et les nefs des abbatiales sont surtout concues pour accueillir les pélerins lors des solennités. <text:span text:style-name="T13">Le rôle des moines est d'assurer le salut </text:span><text:span text:style-name="T13">des seigneurs et de leur parenté.</text:span></text:p>
          </table:table-cell>
          <table:table-cell table:style-name="ce23"/>
          <table:table-cell table:style-name="ce211" office:value-type="string">
            <text:p>1050-1070 les chanoines réguliers de St Augustin rebâtissent LESTERPS en granit</text:p>
          </table:table-cell>
          <table:table-cell table:style-name="ce25" table:number-columns-repeated="1018"/>
        </table:table-row>
        <table:table-row table:style-name="ro17">
          <table:table-cell table:style-name="ce23" office:value-type="string">
            <text:p>1050</text:p>
          </table:table-cell>
          <table:table-cell table:style-name="ce112" office:value-type="string">
            <text:p>Premiers chevet à déambulatoire à l'église de VIGNORY Pour la circulation devant les reliques</text:p>
          </table:table-cell>
          <table:table-cell table:style-name="ce23"/>
          <table:table-cell table:style-name="ce203" office:value-type="string">
            <text:p>Premiers CHAPITEAUX ROMANS historiés </text:p>
          </table:table-cell>
          <table:table-cell table:style-name="ce23"/>
          <table:table-cell table:style-name="ce112" office:value-type="string">
            <text:p>Premiers chapiteaux romans sculptés à décors géométriques ou quadrupèdes affrontés ou adossés .St Germain des prés a joué un rôle de diffusion des premières sculptures romanes et des formes architecturales du clocher porche .</text:p>
          </table:table-cell>
          <table:table-cell table:style-name="ce25" table:number-columns-repeated="1018"/>
        </table:table-row>
        <table:table-row table:style-name="ro20">
          <table:table-cell table:style-name="ce23" office:value-type="string">
            <text:p>1050</text:p>
          </table:table-cell>
          <table:table-cell table:style-name="ce113" office:value-type="string">
            <text:p>Vers 1050 Agnès est répudiée n'ayant pas donné d'héritier mâle à Geoffroy-Martel comte d'Anjou depuis 1040 </text:p>
          </table:table-cell>
          <table:table-cell table:style-name="ce23"/>
          <table:table-cell table:style-name="ce204" office:value-type="string">
            <text:p>Vie de saint Alexis (v. 1050)</text:p>
          </table:table-cell>
          <table:table-cell table:style-name="ce23"/>
          <table:table-cell table:style-name="ce208" office:value-type="string">
            <text:p>Salomon ibn Gabirol _Abou Ayyoūb Souleiman ibn Yahya ibn Jabirūl_, latinisé en Avicebron (1020, Malaga - vers 1058, Valence) est un rabbin andalou, poète, théologien et philosophe, rattaché au néoplatonisme, est l’auteur d’une œuvre philosophique dont la teneur a bien plus influencé la scolastique chrétienne que la philosophie juive.Il fut <text:s/>ministre juif du roi taïfa de Saragosse, Ahmad ibn Sulayman al-Muqtadir. </text:p>
          </table:table-cell>
          <table:table-cell table:style-name="ce25" table:number-columns-repeated="1018"/>
        </table:table-row>
        <table:table-row table:style-name="ro6">
          <table:table-cell table:style-name="ce23" office:value-type="string">
            <text:p>1050</text:p>
          </table:table-cell>
          <table:table-cell table:style-name="ce111" office:value-type="string">
            <text:p>Béranger de Tours condamné au concile de Rome de 1050 à cause de l'opposition de Lanfranc qui écrira en 1063 <text:s/>l'ouvrage "De corpore et sanguine Domini." Sur la présence dans l'eucharistie</text:p>
          </table:table-cell>
          <table:table-cell table:style-name="ce23"/>
          <table:table-cell table:style-name="ce205" office:value-type="string">
            <text:p>Guido d'Arezzo nous lègue la notation musicale</text:p>
            <text:p><text:span text:style-name="T12"/></text:p>
          </table:table-cell>
          <table:table-cell table:style-name="ce23"/>
          <table:table-cell table:style-name="ce208" office:value-type="string">
            <text:p>Avant 1050 Construction de la tour occidentale de Ste Marie de Reichenau</text:p>
          </table:table-cell>
          <table:table-cell table:style-name="ce25" table:number-columns-repeated="1018"/>
        </table:table-row>
        <table:table-row table:style-name="ro19">
          <table:table-cell table:style-name="ce23"/>
          <table:table-cell table:style-name="ce114" office:value-type="string">
            <text:p>Pendant l'hiver 1048/1049 les Petchénègues du khan Tyrach, fils de Vilter, franchissent le Danube. Les troupes de Constantin Areinitès, duc d’Andrinople, sont battues à Déampolis (1049) ; l’année suivante, le duc est tué lors de la bataille de Basiliké Libadia.L’armée impériale aux passages des Balkans et les Petchénègues obtiennent en 1050 la paix et le droit de s’établir en Bulgarie.</text:p>
          </table:table-cell>
          <table:table-cell table:style-name="ce23"/>
          <table:table-cell table:style-name="ce206" office:value-type="string">
            <text:p><text:s/>Pour libérer le prince Liparit IV Orbélian, fait prisonnier, Constantin IX doit signer une trêve avec Toghrul au début de 1050. En 1053/1054, mettant à profit l’envoi l’année précédente des armées d’Orient sur le front du Danube contre les Petchénègues, le sultan seldjoukide Toghrul-Beg lance une offensive en Arménie contre le Vaspourakan ; il est toutefois contenu devant Mantzikert dont il ne peut pas s’emparer et repoussé au-delà des frontières de l’Empire byzantin</text:p>
          </table:table-cell>
          <table:table-cell table:style-name="ce23"/>
          <table:table-cell table:style-name="ce208"/>
          <table:table-cell table:style-name="ce23" table:number-columns-repeated="1018"/>
        </table:table-row>
        <table:table-row table:style-name="ro20">
          <table:table-cell table:style-name="ce25" office:value-type="float" office:value="1050">
            <text:p>1050</text:p>
          </table:table-cell>
          <table:table-cell table:style-name="ce30" office:value-type="string">
            <text:p>Fondation de l'ermitage de l'ORIVAUX (près d' ARCES )par Guillaume moine de St Michel de Cluse reste la grotte initiale</text:p>
          </table:table-cell>
          <table:table-cell table:style-name="ce23"/>
          <table:table-cell table:style-name="ce25" office:value-type="string">
            <text:p>Achèvement de l'abbaye de VIGNORY à BERNAY</text:p>
          </table:table-cell>
          <table:table-cell table:style-name="ce23"/>
          <table:table-cell table:style-name="ce177" office:value-type="string">
            <text:p>En 1050, Guillaume le Bâtard, duc de Normandie, épouse Mathilde de Flandres. Leurs liens de parenté rendent leur mariage irrégulier aux yeux de l'Église. Le pape Léon IX condamne donc leur union. A ce motif officiel s'ajoute la crainte de l'Église de voir unies deux grandes puissances : la Flandre et la Normandie (les Normands installés en Sicile ayant déjà menacés la papauté).</text:p>
            <text:p/>
          </table:table-cell>
          <table:table-cell table:style-name="ce25" table:number-columns-repeated="1018"/>
        </table:table-row>
        <table:table-row table:style-name="ro5">
          <table:table-cell table:style-name="ce24" office:value-type="string">
            <text:p>1050</text:p>
          </table:table-cell>
          <table:table-cell table:style-name="ce112" office:value-type="string">
            <text:p>La voûte amorce une conquête décisive , les proportions des édifices se développent </text:p>
          </table:table-cell>
          <table:table-cell table:style-name="ce23"/>
          <table:table-cell table:style-name="ce202" office:value-type="string">
            <text:p>Les images d'un DIEU JUGE , la représentation des travaux , la laideur grotesque des péchés capitaux ..s'étalent sur les façades et les chapiteaux</text:p>
          </table:table-cell>
          <table:table-cell table:style-name="ce244"/>
          <table:table-cell table:style-name="ce25" office:value-type="string">
            <text:p>Vers 1050 : Apocalypse de St SEVER . Sacramentaire du Mont St Michel (New York) . Apocalypse de BURGO de OSMA . Missel de St Denis . Psautier de St Germain des Prés Graduel d'ALBI et Vie de St MARTIAL (B.nat.)Évangile de Bamberg . Évangiles de Reichenau . Vers 1050-1060 Construction de Ste Marie au Capitole de COLOGNE .</text:p>
          </table:table-cell>
          <table:table-cell table:style-name="ce25" table:number-columns-repeated="1018"/>
        </table:table-row>
        <table:table-row table:style-name="ro20">
          <table:table-cell table:style-name="ce24" office:value-type="string">
            <text:p>1050</text:p>
          </table:table-cell>
          <table:table-cell table:style-name="ce115" office:value-type="string">
            <text:p>Manuscrit à <text:s/>miniatures : <text:span text:style-name="T3">Apocalypse de St </text:span><text:span text:style-name="T3">SEVER</text:span><text:span text:style-name="T2"> (Sous l'abbatiat de Grégoire de </text:span><text:span text:style-name="T2">Montaner (1028-1072), Stephanus Garsia, </text:span><text:span text:style-name="T2">dirigeant d'un scriptorium, réalisa le Béatus ou </text:span><text:span text:style-name="T2">Apocalypse de Saint-Sever, manuscrit </text:span><text:span text:style-name="T2">conservé sous le numéro 8878 de la </text:span><text:span text:style-name="T2">Bibliothèque Nationale de France.</text:span></text:p>
            <text:p><text:span text:style-name="T2">voir le site splendide :http://beatus.saint-</text:span><text:span text:style-name="T2">sever.fr/frameset/index.htm),Si la part de </text:span><text:span text:style-name="T2">Beatus est très réduite, l'ouvrage donne par </text:span><text:span text:style-name="T2">contre une traduction latine intégrale de </text:span><text:span text:style-name="T2">l'Apocalypse de Jean, ce qui peut en partie </text:span><text:span text:style-name="T2">expliquer sa notoriété. Voir <text:s/></text:span><text:span text:style-name="T2">http://fr.wikipedia.org/wiki/Beatus</text:span></text:p>
            <text:p><text:span text:style-name="T2"/></text:p>
            <text:p><text:span text:style-name="T2"/></text:p>
          </table:table-cell>
          <table:table-cell table:style-name="ce23"/>
          <table:table-cell table:style-name="ce202" office:value-type="string">
            <text:p>L'art <text:s/>du dessin et peinture s'inspire d'étoffes d'orient et du vécu</text:p>
          </table:table-cell>
          <table:table-cell table:style-name="ce23"/>
          <table:table-cell table:style-name="ce208" office:value-type="string">
            <text:p><text:s/>En 1050, LANFRANC assiste au concile de Rome et au concile de Vercelli, qui voit la condamnation de Bérenger. Il rencontre Bérenger à la fin de l'année à la cour tenue à Brionne.</text:p>
          </table:table-cell>
          <table:table-cell table:style-name="ce25" table:number-columns-repeated="1018"/>
        </table:table-row>
        <table:table-row table:style-name="ro4">
          <table:table-cell table:style-name="ce24" office:value-type="string">
            <text:p>1000,1050</text:p>
          </table:table-cell>
          <table:table-cell table:style-name="ce24" office:value-type="string">
            <text:p>Gains sur les terres par défrichage et assèchements de marais en Dol , Guérande , Marais breton , marais poitevin . Les pentes se hérissent de terrasses .Grignotage des forets par les ermites (noms en ière , ère , erie ).Il semble que le climat aie changé favorisant les cultures </text:p>
          </table:table-cell>
          <table:table-cell table:style-name="ce23"/>
          <table:table-cell table:style-name="ce24" office:value-type="string">
            <text:p>Les outils en fer sont plus résistants et les socs en fer remplacent ceux en bois .les propriétés se marquent (noms de lieux Chez ..) Le long des rivières des paroisses et églises nouvelles sont dédiées a Marie , St Jacques , St Jean , St Michel , St Nicolas Sur les hauteurs s'élèvent des fondations nobiliaires ou religieuses </text:p>
          </table:table-cell>
          <table:table-cell table:style-name="ce23"/>
          <table:table-cell table:style-name="ce24" office:value-type="string">
            <text:p>Les défricheurs s'appellent des sartiers d'ou les noms en sarts , essarts ou artigues ,Lartigue Des villes nouvelles s'établissent on les distinguent avec des noms en Nieuville , Niole , Nieul</text:p>
          </table:table-cell>
          <table:table-cell table:style-name="ce25" table:number-columns-repeated="1018"/>
        </table:table-row>
        <table:table-row table:style-name="ro4">
          <table:table-cell table:style-name="ce23" office:value-type="string">
            <text:p>1051</text:p>
          </table:table-cell>
          <table:table-cell table:style-name="ce110" office:value-type="string">
            <text:p>Expansion de CLUNY en Espagne Santa María de Nájera,(1051)</text:p>
            <text:p/>
          </table:table-cell>
          <table:table-cell table:style-name="ce23"/>
          <table:table-cell table:style-name="ce207" office:value-type="string">
            <text:p>Henri I épouse la fille du grand duc de Kiev, <text:s/>C'est l'évêque de Chalons, Roger II <text:s/>en mission qui ramena la princesse Anne. De son union naquit Philippe qui fut couronné du vivant de Henri en 1059 à Reims. </text:p>
          </table:table-cell>
          <table:table-cell table:style-name="ce23"/>
          <table:table-cell table:style-name="ce30" office:value-type="string">
            <text:p>1052 Jourdain de Laron, évêque de Lomoges, décède. Le chapître cathédral de St Etienne écrit aussitôt à Agnès pour lui demander qu'en vertu de l'accord de 1045, son fils le comte de Poitiers ne donne pas l'évêché à prix d'argent.</text:p>
          </table:table-cell>
          <table:table-cell table:style-name="ce25" table:number-columns-repeated="1018"/>
        </table:table-row>
        <table:table-row table:style-name="ro20">
          <table:table-cell table:style-name="ce23" office:value-type="string">
            <text:p>1052</text:p>
          </table:table-cell>
          <table:table-cell table:style-name="ce110" office:value-type="string">
            <text:p>En 1050, les travaux d'édification du monastère de la Chaise Dieu fondé par Robert de Turlande sont terminés. Cautionné par l'évêque de Clermont, Robert va trouver le roi Henri Ier en 1052 qui lui délivre un diplôme de protection et place les supérieurs de l'Abbaye de la Chaise-Dieu sous l'abri de la justice royale.</text:p>
          </table:table-cell>
          <table:table-cell table:style-name="ce23"/>
          <table:table-cell table:style-name="ce54" office:value-type="string">
            <text:p>Dominicus Gundissalinus_Dominique Gundissalvi (vers 1105/10-après 1181) est un archevêque de Ségovie, traducteur d'ouvrages, depuis l'arabe vers le latin, à Tolède, probablement sous Jean (1151-1166), archevêque de Tolède en 1152. Il traduit Avicebron, Avicenne et Al-Ghazâlî. Sources des chartrains du siècle : « Tout ce que nous trouvons d'aristotélicien en ce que Thierry de Chartres et Gilbert de la Porée on dit du lieu, du mouvement du ciel, de la fixité de la terre, est inspiré du IVe livre de la Physique et des deux premiers livres du 'De cælo et mundo' </text:p>
          </table:table-cell>
          <table:table-cell table:style-name="ce23"/>
          <table:table-cell table:style-name="ce281" office:value-type="string">
            <text:p>Les chanoines lui décrivent le triste état du diocèse et ajoutent:"qu'est-ce qui te manque? l'Aquitaine toute entière t'appartient, nous réclamons de toi un évêque et non un loup rapace, un homme qui soit le directeur des âmes et non un professeur de déprédation, qui viendrait prêcher que le bien est la chose mauvaise et que le mal c'est ce qui est bien"</text:p>
            <text:p/>
            <text:p/>
          </table:table-cell>
          <table:table-cell table:style-name="ce25" table:number-columns-repeated="1018"/>
        </table:table-row>
        <table:table-row table:style-name="ro4">
          <table:table-cell table:style-name="ce23" office:value-type="string">
            <text:p>1052 </text:p>
          </table:table-cell>
          <table:table-cell table:style-name="ce54" office:value-type="string">
            <text:p>Construction du pont sur le Rhône a LYON</text:p>
          </table:table-cell>
          <table:table-cell table:style-name="ce23"/>
          <table:table-cell table:style-name="ce23" office:value-type="string">
            <text:p>vers 1050-1075 Évangiles de COLOGNE . Vierge de l'évêque Imad de Paderborn</text:p>
          </table:table-cell>
          <table:table-cell table:style-name="ce23"/>
          <table:table-cell table:style-name="ce120" office:value-type="string">
            <text:p>1052 Les Pisans détruisent Palerme. 1052 invasion du magreb par les Banou-Hillal Terminé les liens avec l' islam oriental. Ils favorisent même les chrétiens contre les musulmans d'occident</text:p>
          </table:table-cell>
          <table:table-cell table:style-name="ce25" table:number-columns-repeated="1018"/>
        </table:table-row>
        <table:table-row table:style-name="ro14">
          <table:table-cell table:style-name="ce23"/>
          <table:table-cell table:style-name="ce116" office:value-type="string">
            <text:p>En Italie du Sud, les Normands avaient continué à progresser après le rappel du général Argyros pour défendre la capitale contre Léon Tornikios. Après le meurtre de leur chef Drogon de Hauteville, le 11 août 1050, Argyros revient avec les titres de magistros et de duc d’Italie. En juin 1052, il fait alliance avec le pape Léon IX. Ce dernier décide de se rendre en Allemagne afin de solliciter l’aide de l’empereur Henri III. Argyros entre seul en campagne et subit trois défaites à Tarente Crotone et enfin à Siponto en juin 1053. Le pape subit à son tour une défaite complète le 17 juin 1053 à Civitate. Prisonnier des Normands à Bénévent, il doit traiter avec eux et ne rentre à Rome qu’en mars 1054 pour y mourir le 19 avril suivant.</text:p>
          </table:table-cell>
          <table:table-cell table:style-name="ce23"/>
          <table:table-cell table:style-name="ce208" office:value-type="string">
            <text:p>Du fait de ses bonnes relations avec les Fatimides, l'empereur Constantin IX (1000-1055) peut coopérer à la reconstruction de l'église du Saint-Sépulcre à Jérusalem et exercer une sorte de protectorat de facto sur les chrétiens de la Terre sainte.</text:p>
          </table:table-cell>
          <table:table-cell table:style-name="ce23"/>
          <table:table-cell table:style-name="ce120"/>
          <table:table-cell table:style-name="ce25" table:number-columns-repeated="1018"/>
        </table:table-row>
        <table:table-row table:style-name="ro8">
          <table:table-cell table:style-name="ce23" office:value-type="string">
            <text:p>1053</text:p>
          </table:table-cell>
          <table:table-cell table:style-name="ce111" office:value-type="string">
            <text:p><text:s/>Le 18 juin 1053, l'armée pontificale est battue par les Normands de Robert Guiscard à Civitate, sur le Fortore. (le pape Léon IX capturé) Les dits Normands, qui ont envahi l'Italie du Sud, battent aussi la même annéeune armée byzantine. Il s'ensuit un échange de courriers entre Rome et Constantinople sur l'attitude à tenir dans les évêchés de cette région, les uns de rite grec, les autres de rite latin...Le pape sera libéré le 12 mars 1054 et rentre à Rome</text:p>
          </table:table-cell>
          <table:table-cell table:style-name="ce23"/>
          <table:table-cell table:style-name="ce30" office:value-type="string">
            <text:p>Le comte d'Anjou Geoffroy Martel n'a pas eu d'enfants avec Agnès et demande et obtient le divorce (année 1053?), il se remariera plusieurs fois mais sans avoir de descendants. Les relations entre Geoffroy Martel et le fils d'Agnès Guillaume Aigret duc deviennent alors très tendues. Geoffroy Martel fonce sur Poitiers avec son armée, Guillaume pris au dépourvu fait la paix avec son ex beau-père et Agnès se trouve éloignée de la politique et ne cosignera plus auprès de son fils et se retire à l'Abbaye aux dames de Saintes. <text:s/></text:p>
          </table:table-cell>
          <table:table-cell table:style-name="ce23"/>
          <table:table-cell table:style-name="ce30" office:value-type="string">
            <text:p>Guy Geoffroy futur Guillaume VIII commande un contingent angevin envoyé au roi de France pour l'aider dans sa lutte contre Guillaume de Normandie.</text:p>
          </table:table-cell>
          <table:table-cell table:style-name="ce25" table:number-columns-repeated="1018"/>
        </table:table-row>
        <table:table-row table:style-name="ro2">
          <table:table-cell table:style-name="ce23" office:value-type="string">
            <text:p>1054</text:p>
          </table:table-cell>
          <table:table-cell table:style-name="ce23" office:value-type="string">
            <text:p>En 1054, Lutbert, 31e évêque de Cambrai, partit pour la Terre sainte, suivi de plus de 3 000 pèlerins des provinces de Picardie et de Flandre.</text:p>
          </table:table-cell>
          <table:table-cell table:style-name="ce23"/>
          <table:table-cell table:style-name="ce44" office:value-type="string">
            <text:p>Henri I crée la fonction de "connétable" commandant suprème de l'armée royale qui sera écrasée en 1054 à Mortemer et en aout 1057 à Varaville par Guillaume le batard duc de Normandie. </text:p>
          </table:table-cell>
          <table:table-cell table:style-name="ce23"/>
          <table:table-cell table:style-name="ce111" office:value-type="string">
            <text:p>Rome sans pape pendant presque un an du 19 avril 1054 au 16 avril 1055_ pendant ce temps se produit la rupture avec constantinople le 16 juillet 1054</text:p>
          </table:table-cell>
          <table:table-cell table:style-name="ce25" table:number-columns-repeated="1018"/>
        </table:table-row>
        <table:table-row table:style-name="ro19">
          <table:table-cell table:style-name="ce26" office:value-type="float" office:value="1054">
            <text:p>1054</text:p>
          </table:table-cell>
          <table:table-cell table:style-name="ce117" office:value-type="string">
            <text:p>Le matin du samedi 16 juillet 1054, dans la basilique Sainte-Sophie, pleine de fidèles, pénètrent le cardinal envoyé par le pape et sa suite. Le cardinal dépose sur l'autel la bulle d'excommunication (en latin) et l'un de ses compagnons se tourne vers les badauds médusés pour leur faire part (en grec) de l'excommunication de leur patriarche. L'empereur Constantin Monomaque tente mais en vain de retenir les ambassadeurs. Le lundi suivant, Michel Cérullaire ne voit rien d'autre à faire que de réunir un synode qui excommunie à son tour les ambassadeurs...</text:p>
          </table:table-cell>
          <table:table-cell/>
          <table:table-cell table:style-name="ce209" office:value-type="string">
            <text:p>incendie de la basilique st sauveur à LIMOGES</text:p>
          </table:table-cell>
          <table:table-cell/>
          <table:table-cell table:style-name="ce282" office:value-type="string">
            <text:p>Le pèlerinage en terre sainte: En 1054, par exemple, on dénombre 3.000 pèlerins de Picardie et de Flandre qui n'hésitent pas à affronter les dangers de la route et les attaques des Bédouins. </text:p>
          </table:table-cell>
          <table:table-cell table:number-columns-repeated="1018"/>
        </table:table-row>
        <table:table-row table:style-name="ro16">
          <table:table-cell table:style-name="ce6" office:value-type="string">
            <text:p>1055</text:p>
          </table:table-cell>
          <table:table-cell table:style-name="ce99" office:value-type="string">
            <text:p>Concile de Florence L'empereur Henri III déclare Florence ville d'empire</text:p>
          </table:table-cell>
          <table:table-cell/>
          <table:table-cell table:style-name="ce28" office:value-type="string">
            <text:p>Prise de Bagdad ( califat Bouyide chiite) par les Seldjoukides turcs venus d'Asie centrale(N-E de Bagdad) qui se déplacent par tribus entières , très habiles et mobiles. Ils se réclament du sunnisme et combattant de la foi.</text:p>
          </table:table-cell>
          <table:table-cell/>
          <table:table-cell table:style-name="ce99" office:value-type="string">
            <text:p>1055-1057 Victor II Pape. Moine bénédictin né à Innsbruck, parent et conseillé de Henri III. Son élection fut fort appuyée par Hildebrand futur Grégoire VII. <text:s/>Il entretint de bonnes relations avec Henri III, le dixième siècle est passé et les vertus reviennent. Dans un concile il excommunia ceux qui usurpaient les biens de l'église. Il défendit à Ferdinand roi de Castille et de Léon d'usurper le titre d'empereur, lequel obéit. Hildebrand, comme légat, présida un concile à Tours. On condamna de nouveau l'hérésie de Bérenger, qui abjura, souscrivit de sa main, et fur reçu à la communion, les légats le croyant enfin converti. En 1056 lors d'un séjour en Germanie il rétablit la paix entre plusieurs seigneurs et Henri III.</text:p>
          </table:table-cell>
          <table:table-cell table:number-columns-repeated="1018"/>
        </table:table-row>
        <table:table-row table:style-name="ro8">
          <table:table-cell table:style-name="ce6"/>
          <table:table-cell table:style-name="ce100" office:value-type="string">
            <text:p>1055 HUGUES de Semur, sixième abbé de CLUNY fonde à Marcigny le premier prieuré féminin clunisien. Les premières moniales arrivent en 1061 et la consécration de l'église eu lieu en 1082en présence de l'abbé Hugues. C'est un prieuré réservé à l'aristocratie. La fille de Guillaume le conquérant, Adèle de Blois y finira ses jours.</text:p>
          </table:table-cell>
          <table:table-cell/>
          <table:table-cell table:style-name="ce5" office:value-type="string">
            <text:p>Samuel ibn Nagrela (hébreu Shmouel <text:s/>Hanaguid) est un rabbin andalou et un homme d'Etat juif dans une principauté musulmane du XIe siècle (Mérida 993 - Grenade 1055 ou 1056). Considéré comme l'une des premières autorités rabbiniques médiévales, Samuel, qui a été grammairien, poète, et talmudiste, est aussi le premier Juif à avoir pu occuper les fonctions de vizir (Premier ministre) et de chef des armées d'un royaume d'al-Andalus en Espagne, en l'occurrence celui de Grenade </text:p>
          </table:table-cell>
          <table:table-cell/>
          <table:table-cell table:style-name="ce99"/>
          <table:table-cell table:number-columns-repeated="1018"/>
        </table:table-row>
        <table:table-row table:style-name="ro6">
          <table:table-cell office:value-type="float" office:value="1054.1062">
            <text:p>1054,1062</text:p>
          </table:table-cell>
          <table:table-cell table:style-name="ce28" office:value-type="string">
            <text:p>Expansion des Almoravides (Magreb)</text:p>
          </table:table-cell>
          <table:table-cell/>
          <table:table-cell table:style-name="ce93" office:value-type="string">
            <text:p>1056-1060 émeutes à MILAN contre le clergé</text:p>
          </table:table-cell>
          <table:table-cell/>
          <table:table-cell office:value-type="string">
            <text:p>1056 Nef de tournus avec berceaux transversaux et voutes d'arête _ 1057 consécration de la cathédrale d'AUXERRE</text:p>
          </table:table-cell>
          <table:table-cell table:number-columns-repeated="1018"/>
        </table:table-row>
        <table:table-row table:style-name="ro13">
          <table:table-cell office:value-type="string">
            <text:p>1056-1106</text:p>
          </table:table-cell>
          <table:table-cell table:style-name="ce118" office:value-type="string">
            <text:p>Règne de Henri IV. Henri IV (né le 11 novembre 1050 vraisemblablement au palais de Goslar en Saxe, et mort à Liège le 7 août 1106) fut empereur des Romains de 1084 à 1105.</text:p>
            <text:p/>
            <text:p>Le 17 juillet 1054 à Aix-la-Chapelle, son père Henri III le couronne roi associé de Germanie. À la mort de ce dernier en octobre 1056, il règne en tant que roi de Germanie sous la régence de sa mère Agnès d'Aquitaine jusqu'en 1062, puis jusqu'à sa majorité en mars 1065 sous la régence d'Annon, archevêque de Cologne. Le 31 mars 1084 à Rome, il est couronné empereur par l'antipape Clément III. En 1105, son fils cadet Henri, bénéficiant de l'appui du pape Pascal II, se rebelle et le force à abdiquer le 31 décembre.</text:p>
          </table:table-cell>
          <table:table-cell/>
          <table:table-cell table:style-name="ce5" office:value-type="string">
            <text:p>LANFRANC <text:s/>présent au concile de Tours en 1055, où il continue à croiser le fer avec Bérenger.</text:p>
          </table:table-cell>
          <table:table-cell/>
          <table:table-cell table:style-name="ce93" office:value-type="string">
            <text:p>1057 Avènement de la dynastie Comnème à Byzance</text:p>
          </table:table-cell>
          <table:table-cell table:number-columns-repeated="1018"/>
        </table:table-row>
        <table:table-row table:style-name="ro2">
          <table:table-cell office:value-type="float" office:value="1056">
            <text:p>1056</text:p>
          </table:table-cell>
          <table:table-cell table:style-name="ce6" office:value-type="string">
            <text:p>La Charité/Loire fille de CLUNY</text:p>
          </table:table-cell>
          <table:table-cell/>
          <table:table-cell office:value-type="string">
            <text:p>1055-1067 Gervais <text:s/>archevêque de Reims et archi-chancelier de Philippe I</text:p>
          </table:table-cell>
          <table:table-cell/>
          <table:table-cell office:value-type="string">
            <text:p>En Normandie :L'abbaye de Lessay est fondée en 1056 par les barons de La Haye-du-Puits, Turstin Hadulp, et surtout son fils, Eudes au Capel</text:p>
          </table:table-cell>
          <table:table-cell table:number-columns-repeated="1018"/>
        </table:table-row>
        <table:table-row table:style-name="ro27">
          <table:table-cell/>
          <table:table-cell table:style-name="ce26" office:value-type="string">
            <text:p>1057-1058 Etienne X (IX ?) Pape né en Lorraine il appartient par alliance à la maison de France et à la maison impériale. Victor II le découvrit moine au Mont Cassin et l'envoya comme légat à Constantinople en 1055. Il rétablit le gouvernement de l'église, défendit le mariage des clercs et réforma l'administration du Mont Cassin En 1057 il place l'abbaye de Maillezais parmi les dépendances de Cluny et de ce fait en 1060 <text:s/>saint Hugues présidera l'électioin du prieur Goderan chapelain de l'abbé de Cluny. Goderan cumulera plus tard évèque de SAINTES.</text:p>
          </table:table-cell>
          <table:table-cell/>
          <table:table-cell table:style-name="ce26" office:value-type="string">
            <text:p>1058-1059 Benoît X Pape _. peut-êtree un ANTIPAPE._.Les Tusculani profitent de l'absence des cardinaux pour le faire élire, issu de la famille Conti il fut dégradé, meme de la prêtrise, démi et chassé de Rome en janvier 1059 par le synode de Sutri , <text:s/>il mourut la même année enfermé dans un couvent.</text:p>
          </table:table-cell>
          <table:table-cell/>
          <table:table-cell table:style-name="ce26" office:value-type="string">
            <text:p><text:s/>6 dec 1058-27 juil 1061 Nicolas II Pape élu grâce à l'appui de la régente Agnès mère de l'empereur Henri IV. Évêque de Florence né en Savoie Institution de l'élection du Pape: A la mort d'Etienne les cardinaux se réfugient à Sienne et Grégoire comte de Tusculum force par la violence le peuple romain à reconnaître l'antipape Jean, évêque de Velletri qui se fit appeler Benoît X. Nicolas II convoqua un concile d'évêques toscans et lombards qui déposa Benoît X et de retour à Rome il convoque un concile à Latran <text:s/>à Pâques 1059, lequel commit aux seuls cardinaux l'élection des papes et décida qu'elle ne pouvait se faire qu'à Rome. Grand réformateur Nicolas signe un accord avec les normands d'Italie , ennemis de l'empereur.</text:p>
          </table:table-cell>
          <table:table-cell table:number-columns-repeated="1018"/>
        </table:table-row>
        <table:table-row table:style-name="ro20">
          <table:table-cell office:value-type="string">
            <text:p>1058,1086</text:p>
          </table:table-cell>
          <table:table-cell table:style-name="ce22" office:value-type="string">
            <text:p>1058: <text:span text:style-name="T3">mort de Guillaume Aigret</text:span><text:span text:style-name="T6"> duc </text:span><text:span text:style-name="T6">d'Aquitaine a 35 ans sans enfants. Guillaume </text:span><text:span text:style-name="T6">Aigret est mort de dysenterie ce qui mis fin au </text:span><text:span text:style-name="T6">siège qu'il faisait à Saumur contre Geoffroy </text:span><text:span text:style-name="T6">Martel son ex beau-père alors occupé en </text:span><text:span text:style-name="T6">Normandie avec Guy Geoffroy son frère cadet </text:span><text:span text:style-name="T6">futur Guillaume VIII (bataille de Varaville). Sa </text:span><text:span text:style-name="T6">femme Hermesende se retire à Rome auprès </text:span><text:span text:style-name="T6">de sa belle sœur Ala. Agnès place son </text:span><text:span text:style-name="T6">deuxième fils Gui Geoffroy duc de Gascogne </text:span><text:span text:style-name="T6">et duc d'Aquitaine =Guillaume VIII </text:span><text:span text:style-name="T3">Guy </text:span><text:span text:style-name="T3">Geoffroy guillaume</text:span><text:span text:style-name="T6"> (v1025-25 sept 1086, </text:span><text:span text:style-name="T6">Guy à son baptème, Geoffroy après le </text:span><text:span text:style-name="T6">mariage de sa mère avec Geoffroy-Martel, </text:span><text:span text:style-name="T6">Guillem à son avènement en 1058) dernier fils </text:span><text:span text:style-name="T6">de Guillaume le grand. Ce sera le père du </text:span><text:span text:style-name="T6">premier troubadour.</text:span></text:p>
          </table:table-cell>
          <table:table-cell/>
          <table:table-cell office:value-type="string">
            <text:p>1057 consécration de l'Abbaye de LEYRE</text:p>
          </table:table-cell>
          <table:table-cell/>
          <table:table-cell table:style-name="ce93" office:value-type="string">
            <text:p>1057-1063 Troubles à MILAN contre l'autorité archiépiscopale</text:p>
          </table:table-cell>
          <table:table-cell table:number-columns-repeated="1018"/>
        </table:table-row>
        <table:table-row table:style-name="ro20">
          <table:table-cell/>
          <table:table-cell table:style-name="ce22" office:value-type="string">
            <text:p>SUITE: Il se sépare de sa femme Garsenda de Périgord, imposée par Agnès et qui lui avait permis de revendiquer la Gascogne mais étant à présent bien implanté il n'a plus besoin d'elle d'autant plus qu'elle ne lui a pas donné d'enfants. Garsende rejoint sa belle-mère à Saintes et la nouvelle duchesse s'appelle Mathéode. Il dépose Archambaud archevêque de Bordeaux installé par sa mère et fut remplacé par Hilaire de Poitiers , Joscelin fils de Guillaume de Parthenay fidèle allié du comte d'Anjou.</text:p>
          </table:table-cell>
          <table:table-cell/>
          <table:table-cell office:value-type="string">
            <text:p>Vers 1058/59, Guy-Geoffroy-Guillaume <text:s/>épouse Mathilde (nous ne savons pas de quelle famille elle est vient) qui lui donne une fille Agnès. Il la répudie vers 1068/69.</text:p>
          </table:table-cell>
          <table:table-cell/>
          <table:table-cell table:style-name="ce26" office:value-type="string">
            <text:p>1059 et 1062 <text:s/>diverses réformes furent entreprises par les souverains pontifes, comme Nicolas II (en 1059), Alexandre II (en 1063), créant les chanoines réguliers, et excluant les laïcs de ces sortes de communautés, ils ont une activité pastorale et évangélisent dans leurs prieurés qui est aussi église paroissiale.(Monastère d'Aureil fondé par Gaucher, monastère du chalard par Geoffroy, monastère de Lesterps par Gautier...</text:p>
          </table:table-cell>
          <table:table-cell table:number-columns-repeated="1018"/>
        </table:table-row>
        <table:table-row table:style-name="ro8">
          <table:table-cell office:value-type="string">
            <text:p>1059</text:p>
          </table:table-cell>
          <table:table-cell table:style-name="ce94" office:value-type="string">
            <text:p>Concile de LATRAN Le Pape sera dorénavant élu par un collège de Cardinaux sans intromissions des nobles romains (Décret de Nicolas II)Les clercs ne peuvent être investis par des laïcs et il est interdit d'entendre la messe dite par un prêtre marié, concubinaire ou aux mœurs dissolus</text:p>
          </table:table-cell>
          <table:table-cell/>
          <table:table-cell table:style-name="ce26" office:value-type="string">
            <text:p>Le Pape ordonne un concile à Amalfi pour y rétablir la réforme des clercs et une observance stricte de la discipline ecclésiastique. Dans ce concile, les Normands furent relevés d'une excommunication encourue. Richard , un de leurs chefs, reçut la principauté de Capoue, Robert Guiscard reçut la Calabre, la Pouilles, la Sicile. Ces chefs prêtèrent serment de fidélité au Pape comme vassaux et feudataires de l'église romaine. Un autre concile recondamne Béranger qui était revenu à ses erreurs. </text:p>
          </table:table-cell>
          <table:table-cell/>
          <table:table-cell table:style-name="ce103" office:value-type="string">
            <text:p>1059 Reliquaire de St Jean Baptiste de LÉON. Consécration du baptistère de Florence à plan central. Fondation de l'abbaye de Troarn par Odon de Conteville, demi-frère de Guillaume le Conquérant</text:p>
          </table:table-cell>
          <table:table-cell table:number-columns-repeated="1018"/>
        </table:table-row>
        <table:table-row table:style-name="ro17">
          <table:table-cell table:style-name="ce26" office:value-type="string">
            <text:p>1059-1122</text:p>
          </table:table-cell>
          <table:table-cell table:style-name="ce94" office:value-type="string">
            <text:p>REFORME GRÉGORIENNE : suite à la crise qui secoue l'église Les Papes en particulier Grégoire VII affirme son autorité sur les archevêques et tente d'exclure les rois et les princes des affaires de l'église</text:p>
          </table:table-cell>
          <table:table-cell/>
          <table:table-cell table:style-name="ce26" office:value-type="string">
            <text:p>De plus en plus les synodes et conciles tenus par le pape pourchassent les prélats simoniaques (qui payent leurs électeurs et vendent des absolutions..) et les prêtres nicolaïdes (mariés) Ces mouvements s'appuient parfois sur des mouvements venus de la base. <text:s/></text:p>
          </table:table-cell>
          <table:table-cell/>
          <table:table-cell table:style-name="ce20" office:value-type="string">
            <text:p>La mesnie des barons s'est étendue et fortifiée; leurs "fertés", chefs-d'œuvre d'architecture, avec douves et épaisses courtines, hautes tours, défient les armées du temps qui ne disposent pas encore des machines de siège efficaces.</text:p>
          </table:table-cell>
          <table:table-cell table:number-columns-repeated="1018"/>
        </table:table-row>
        <table:table-row table:style-name="ro20">
          <table:table-cell office:value-type="string">
            <text:p>1059</text:p>
          </table:table-cell>
          <table:table-cell table:style-name="ce119" office:value-type="string">
            <text:p>Les Normands confirment la souveraineté du pape sur l'Italie et la Sicile (accord e MELFI en 1059 qui fait des normand hauteville les vassaux du pape) et s'y implantent avec son soutien dans le Sud et sur l'île. Robert GUISCARD (le rusé) assugettit Bari et Salerne et avec son frère Roger ( 1031-1101) s'emparent de Reggio de Calabre, possession de Byzance et envahissent la Sicile (alors arabe) dès 1061 et entrent à Palerme en 1072.Robert se </text:p>
            <text:p><text:s/>fait reconnaître par le Pape Duc des Pouilles et de la Calabre. ROGER devient légat du pape en Sicile. Son fils ROGER II (1095-1154) deviendra roi de Sicile et de Campanie.</text:p>
          </table:table-cell>
          <table:table-cell/>
          <table:table-cell office:value-type="string">
            <text:p>1059 Fondation de l'Abbaye aux dames de CAEN par Mathilde et début de la construction de la Trinité</text:p>
          </table:table-cell>
          <table:table-cell/>
          <table:table-cell table:style-name="ce193" office:value-type="string">
            <text:p>En Normandie L'abbaye de Saint-Martin de Sées est relevée vers 1057, fondée par Saint-Evroult au VIIe siècle. Le premier abbé de Saint-Martin de Sées est sorti de Troarn, en apportant les coutumes de Fécamp. Troarn elle-même est dédicacée en 1059 et il reste de cette époque un monument exceptionnel : Le tombeau du Chevalier Hugues. </text:p>
            <text:p/>
          </table:table-cell>
          <table:table-cell table:number-columns-repeated="1018"/>
        </table:table-row>
        <table:table-row table:style-name="ro5">
          <table:table-cell/>
          <table:table-cell table:style-name="ce119"/>
          <table:table-cell/>
          <table:table-cell office:value-type="string">
            <text:p>Anselme du Bec (de Cantorbéry) en 1060, après une hésitation sur sa vocation, il suit le conseil qu'il a sollicité de Maurille, archevêque de Rouen. Il renonce à se faire ermite et choisit de devenir moine de la toute nouvelle abbaye du Bec, préférée à son aînée, l'abbaye de Cluny. L'abbaye du Bec possède en effet toutes les traductions des auteurs de l'Antiquité élaborées par Boèce. Tout en prenant en charge l'enseignement de la grammaire dispensé à ses condisciples, il achève son trivium en étudiant la dialectique et la rhétorique sous la direction du savant prieur Lanfranc, et au côté d'Yves de Chartres.</text:p>
          </table:table-cell>
          <table:table-cell/>
          <table:table-cell table:style-name="ce51" office:value-type="string">
            <text:p>Pierre Damien <text:s/>en 1059 est envoyé comme légat dans l’archevêché de Milan, où règne la simonie et où la plupart des prêtres sont mariés. Avec l’aide des Patarins, partisans du célibat des clercs, il rétablit l’ordre et obtient la soumission de l'archevêque et du clergé local. Il prend part à la condamnation de Béranger de Tours, opposé à la transsubstantiation.</text:p>
          </table:table-cell>
          <table:table-cell table:number-columns-repeated="1018"/>
        </table:table-row>
        <table:table-row table:style-name="ro14">
          <table:table-cell/>
          <table:table-cell table:style-name="ce107" office:value-type="string">
            <text:p>LANFRANC fonde au Bec l'école abbatiale en 1059, où il enseigne les arts libéraux. L'école acquiert rapidement une réputation et attire des élèves comme Yves de Chartres, le futur pape Alexandre II et Anselme de Cantorbéry. Parallèlement, il se consacre à l'exégèse et à l'édition des textes des Pères de l'Église. Il compose des commentaires sur le Psautier, la Cité de Dieu d'Augustin d'Hippone et les Morales de Job de Grégoire le Grand.</text:p>
            <text:p>En 1049, Lanfranc prend également part à la controverse eucharistique : il s'oppose à Bérenger de Tours, qui soutient que la présence du Christ est purement symbolique. Lui-même est partisan de ce qui deviendra la doctrine de la transsubstantiation.</text:p>
          </table:table-cell>
          <table:table-cell/>
          <table:table-cell office:value-type="string">
            <text:p>8 octobre 1060 mort de Hugues le Pieux, seigneur de Lusignan, tué à la porte de son château</text:p>
          </table:table-cell>
          <table:table-cell/>
          <table:table-cell table:style-name="ce51" office:value-type="string">
            <text:p>En 1059, la « présence réelle » est adoptée par l'Église catholique lors d'un autre concile tenu à Rome. Bérenger est de nouveau condamné et doit lire une rétractation. Vers 1063, Lanfranc rédige le De corpore et sanguine Domini en réponse au Scripta contra synodum de Bérenger, rétractation de sa rétractation de Rome.</text:p>
          </table:table-cell>
          <table:table-cell table:number-columns-repeated="1018"/>
        </table:table-row>
        <table:table-row table:style-name="ro20">
          <table:table-cell table:style-name="ce22" office:value-type="string">
            <text:p>1060,1086</text:p>
          </table:table-cell>
          <table:table-cell table:style-name="ce92" office:value-type="string">
            <text:p>Pentecôte 1060 Geoffroy Martel affaibli arme son neveu FOUQUE âgé de 17 ans pour l'envoyer guerroyer en SAINTONGE contre Pierre de Didone. Le 14 Novembre mort de Geoffroy Martel comte d'ANJOU Il laisse ses domaines à ses deux neveux. Geoffroy le barbu hérite des comtés d'Angers et de Tours et le cadet Foulque le Réchin hérite de la Saintonge et de quelques fiefs en Poitou sous la condition qu'il la tienne en fief de son frère aîné, Geoffroi le barbu, nouveau comte d'Anjou.</text:p>
          </table:table-cell>
          <table:table-cell/>
          <table:table-cell table:style-name="ce21" office:value-type="string">
            <text:p>1061 La Saintonge <text:s/>objet de combats entre neveux héritiers et le filiatre Guy Geoffroy (Guillaume VIII). La tentative échoue <text:s/>Saintes résiste et les Angevins envahissent le Poitou . Guy Geoffroy remonte protéger Poitiers Les Angevins et les poitevins se battent près de Chef-Boutonne en octobre 1061. Les Poitevins sont écrasés, Guy-Geoffroy s'échappe Les deux frères retournent en Anjou avec leurs prisonniers. L'année suivante Guy Geoffroy avec une véritable armée revient en Saintonge et assiège Saintes Foulque le réchin attendra en vain l'aide de son frère et Saintes se rend par famine et par le glaive en 1062. Le duc fils d'Agnès l'emporte et c'est la fin de la domination de la maison d'ANJOU en SAINTONGE.</text:p>
          </table:table-cell>
          <table:table-cell/>
          <table:table-cell table:style-name="ce6" office:value-type="string">
            <text:p>1060 consécration de Ste Foy de CONQUES Vers 1060 : composition de la "Chanson de sainte Foy", première grande geste en langue vers 1061 Début de la construction de la cathédrale de PISE_1063 dôme de PISE_1060 CELLEFROUIN (16) terminée église à façade décorée de sévères arcades, nef et bas-cotés séparés par de gros piliers cruciformes, sous la croisée massifs chapiteaux</text:p>
          </table:table-cell>
          <table:table-cell table:number-columns-repeated="1018"/>
        </table:table-row>
        <table:table-row table:style-name="ro33">
          <table:table-cell table:style-name="ce5"/>
          <table:table-cell table:style-name="ce92" office:value-type="string">
            <text:p>SUITE: Le duc d'Aquitaine Gui Geoffroi (1058-1086)qui respectait son beau père pense que c'est le moment de récupérer la Saintonge qui sépare les capitales des deux duchés Poitiers et Bordeaux. Au mois de mars 1061 il tente un coup de main contre Saintes. Guy Geoffroy, fils d'Agnès de Bourgogne et de son premier époux , devient comte de POITIERS et hérite de l'AQUITAINE La grande Aquitaine est reconstituée Le nouveau Duc prend le nom de Guillaume VIII. En fait les duchés d'Aquitaine et de Gascogne continuent de coexister.</text:p>
          </table:table-cell>
          <table:table-cell/>
          <table:table-cell table:style-name="ce137" office:value-type="string">
            <text:p>Baudry de Bourgueil naît à Meung-sur-Loire vers 1060, mort le 5 janvier 1130 à l'abbaye de Préaux, fut abbé de Bourgueil, puis évêque de Dol-de-Bretagne en 1107. Il écrivit à la comtesse Alice d'Angleterre:"Elle m'a inspiré ces vers, elle m'a mis la plume en main/Elle m'a donné le souffle, sa bouche a délié la minne./Enchanteresse, elle a rendu le muet locace." Suspendu en 1120, il se retire à Saint-Samson-sur-Risle, puis visite le Bec, Fécamp, Saint-Wandrille et Jumièges.</text:p>
            <text:p>Il a donné, sous le titre de Historia Hierosolymitana, l'histoire de la première croisade (1095-1099) et la Vie de Robert d'Arbrissel.</text:p>
            <text:p>Moraliste, il s’élève contre le contenu de plus en plus faible des rouleaux des morts, parchemins transmis d’abbaye en abbaye à l’occasion de la mort d'un moine.</text:p>
          </table:table-cell>
          <table:table-cell/>
          <table:table-cell table:style-name="ce49" office:value-type="string">
            <text:p>Bérenger de Tours (né en 998 à Tours - mort en 1088),élève de Fulbert de Chartres, est nommé en 1030 scolastique à Tours, et devient en 1039, chanoine laïc de la cathédrale d'Angers, dont l’évêque Eusèbe Brunon est son ami.</text:p>
            <text:p>Il occupe ce poste jusqu’en 1060 lorsque le comte d’Anjou Geoffroy II Martel lui interdit l’accès à la ville. Grammairien et dialecticien, son enseignement connaît quelque temps beaucoup de succès. Sa doctrine eucharistique, fondée sur une lecture de Ratramne de Corbie_ qu’il confond avec Jean Scot Érigène_, met en cause la transsubstantiation. Son enseignement entraîne une controverse eucharistique avec Adelman, écolâtre de Liège, Abbon de Fleury et Lanfranc. Dénoncé comme hérétique en 1050 au concile de Tours, à la suite duquel il est condamné par le pape Léon IX, parce qu'il niait la « présence réelle ». Il est par la suite à nouveau condamné par les conciles de Rome et Verceil et contraint en 1059 à professer une formule de foi eucharistique rédigée par Humbert de Moyenmoûtier.</text:p>
            <text:p><text:span text:style-name="T3">Condamné par pas moins de quatorze </text:span><text:span text:style-name="T3">conciles</text:span><text:span text:style-name="T6">, il ratifie une nouvelle profession de </text:span><text:span text:style-name="T6">foi en 1079 au concile de Latran, écrite par </text:span><text:span text:style-name="T6">Guitmond, Évêque d'Aversa. Exilé sur l’île </text:span><text:span text:style-name="T6">Saint-Cosme (île en aval de Tours) à la </text:span><text:span text:style-name="T6">demande du pape Grégoire VII, il meurt en </text:span><text:span text:style-name="T6">paix avec l’Église à l’âge de 90 ans.</text:span></text:p>
          </table:table-cell>
          <table:table-cell table:number-columns-repeated="1018"/>
        </table:table-row>
        <table:table-row table:style-name="ro6">
          <table:table-cell table:style-name="ce5" office:value-type="string">
            <text:p>1060</text:p>
          </table:table-cell>
          <table:table-cell table:style-name="ce92" office:value-type="string">
            <text:p>GODERAN Abbé de Maillezais (dépend de CLUNY) du diocèse de POITIERS. Il deviendra évêque de SAINTES grâce probablement à Guy-Geoffroy </text:p>
          </table:table-cell>
          <table:table-cell/>
          <table:table-cell table:style-name="ce22"/>
          <table:table-cell/>
          <table:table-cell table:style-name="ce6"/>
          <table:table-cell table:number-columns-repeated="1018"/>
        </table:table-row>
        <table:table-row table:style-name="ro18">
          <table:table-cell table:style-name="ce9" office:value-type="float" office:value="1060.1108">
            <text:p>1060,1108</text:p>
          </table:table-cell>
          <table:table-cell table:style-name="ce9" office:value-type="string">
            <text:p>Mort d'Henri I le 4 Août Son fils Philippe ier Roi de France à 8 ans sacré le 23 mai à Reims. La régence est attribuée à Baudouin comte de Flandres <text:s/>, oncle par alliance qui a épousé Adèle sœur de Henri I et qui sera pendant 10 ans un excellent tuteur(jusqu'en 1067). Lors du sacre c'est le Duc d'Aquitaine Guillaume VIII qui marche en tête des vassaux. Arnold évèque de Saintes assiste au couronnement. Le règne de Philippe I marque une stabilisation dans l'évolution de la France féodale .Les dangers extérieurs sont maintenant éloignés et la puissance de la dynastie Capétienne est incontestée ; les féodaux au lieu de consolider leur position <text:s/>se lancent à des conquêtes Angleterre Sicile , croisades d'Espagne , grande Croisade .Malgré ces guerres la France est le centre d'un magnifique épanouissement intellectuel , artistique et économique C'est la renaissance du XI ième siècle</text:p>
          </table:table-cell>
          <table:table-cell/>
          <table:table-cell table:style-name="ce48" office:value-type="string">
            <text:p><text:s/>Philippe Ier (1060-1108), semble très autoritaire et pourra dédicacer l'abbatiale de Saint-Martin des Champs en 1067 (occupée par des chanoines réguliers) et être par la suite accusé de simonie par ses pillages, en particulier à l'abbaye de Fécamp, vraisemblablement ici parce que son abbé, Guillaume du Ros, aurait dénoncé le remariage royal. </text:p>
            <text:p>Il sera dominé par sa femme Bertrade de Monfort astucieuse et cynique .Roi avachit mais qui a su gérer sans fastes sa fortune privée Un des plus long règne</text:p>
          </table:table-cell>
          <table:table-cell/>
          <table:table-cell table:style-name="ce103" office:value-type="string">
            <text:p>1060-1115 St Savin sur Gartempe construction de l'Abbaye/1060-1150 St Sernin à TOULOUSE</text:p>
          </table:table-cell>
          <table:table-cell table:number-columns-repeated="1018"/>
        </table:table-row>
        <table:table-row table:style-name="ro18">
          <table:table-cell office:value-type="float" office:value="1061">
            <text:p>1061</text:p>
          </table:table-cell>
          <table:table-cell table:style-name="ce21" office:value-type="string">
            <text:p>Le retour des aquitains:<text:span text:style-name="T6">Bataille Chef </text:span><text:span text:style-name="T6">Boutonne Guy-Geoffroy comte de POITIERS </text:span><text:span text:style-name="T6">vaincu et Guy cède Saintes comme rançon. </text:span><text:span text:style-name="T6">"L'an 1061 Geoffroi et Foulque faisaient la </text:span><text:span text:style-name="T6">guerre au duc Geoffroi pour Saintes; </text:span><text:span text:style-name="T6">s'avançant à la tête d'une grande armée, ils </text:span><text:span text:style-name="T6">combattirent à Chef-Boutonne le jour de la </text:span><text:span text:style-name="T6">Saint Benoît Celui-ci qui faisait aussi la guerre </text:span><text:span text:style-name="T6">en Aquitaine, ou il avait rassemblé l'armée des </text:span><text:span text:style-name="T6">poitevins; et des deux cotés on combattit avec </text:span><text:span text:style-name="T6">ardeur; mais les hérauts et les porte-</text:span><text:span text:style-name="T6">enseignes jetèrent leurs bannières et </text:span><text:span text:style-name="T6">provoquèrent la fuite de l'armée </text:span><text:span text:style-name="T6">poitevine".___En 1061, Guy-Geoffroy-</text:span><text:span text:style-name="T6">Guillaume VIII, duc d'Aquitaine occupe la </text:span><text:span text:style-name="T6">Saintonge, mais Geoffroy et Foulques IV le </text:span><text:span text:style-name="T6">Réchin ( frère de Geoffroy III le Barbu son </text:span><text:span text:style-name="T6">cohéritier de leur oncle Geoffroy Martel) le </text:span><text:span text:style-name="T6">battent à Chef-Boutonne et Foulques récupère </text:span><text:span text:style-name="T6">la Saintonge, cependant pour peu de temps, </text:span><text:span text:style-name="T6">car Guillaume la reprend l'année suivante et </text:span><text:span text:style-name="T6">chasse l'armée de Foulques.</text:span></text:p>
          </table:table-cell>
          <table:table-cell/>
          <table:table-cell table:style-name="ce21" office:value-type="string">
            <text:p>"L'an1062 le duc Geoffroi assiégea la ville de Saintes. A près avoir planté ses tentes tout autour il fit des ravages par la famine et par le glaive jusqu'à la rédition des angevins et de tous les citoyens. De là avec de nombreux Vermandois , il s'en alla en Espagne et conquit la ville de Barbastro pour la chrétienté, après avoir massacré tous ceux qui s'y trouvaient."(Chronique de Saint Maixent) Il en aurait rapporté de "merveilleuses chanteuses mauresques" selon un auteur arabe.</text:p>
          </table:table-cell>
          <table:table-cell/>
          <table:table-cell table:style-name="ce14" office:value-type="string">
            <text:p>1060-1091 conquête de la Sicile par les NORMANDS Robert GUISCARD</text:p>
          </table:table-cell>
          <table:table-cell table:number-columns-repeated="1018"/>
        </table:table-row>
        <table:table-row table:style-name="ro14">
          <table:table-cell office:value-type="string">
            <text:p>1061</text:p>
          </table:table-cell>
          <table:table-cell table:style-name="ce28" office:value-type="string">
            <text:p>Les Almoravides prennent le pouvoir en Afrique du nord. 1061: règne des Almoravides.Youssef ibn Tachfin ( 1009-1106) fonde la dynastie berbère des Almoravides sunnites, qui régnera sur le Maroc jusqu’en 1147. Issus d’un peuple nomade saharien, les Almoravides furent convertis à l’Islam et furent entraînés au maniement des armes. Ils formèrent très vite une importante confrérie de guerriers, prête à conquérir un empire sous le commandement de leur souverain. Ils étendront quelques années plus tard leur domination sur le Ghana, sur les circuits commerciaux sahariens et sur l'Espagne musulmane. Youssef ibn Tachsin exercera ainsi son pouvoir sur l’Andalousie et le Maghreb.</text:p>
          </table:table-cell>
          <table:table-cell/>
          <table:table-cell table:style-name="ce109" office:value-type="string">
            <text:p>Le 27 juil 1061 les deux grandes familles Crescentienne et Tuscalini font élirent Honorius II _ ancien chancelier d' Henri III empereur_ avec l'appui d'Agnès-Mais le 1 oct 1061 les cardinaux, sous l'influence du futur Grégoire VII élisent <text:s/>Hildebrand = Alexandre II (1061-1073) <text:s/>né à Milan , chanoine de Saint Jean de Latran puis évêques de Lucques. Élu à l'unanimité et intronisé sans le consentement de l'empereur le jeune Henri IV; Agnès la mère du roi fit élever un antipape Cadalous évêque de Parme qui fut consacré par les évêques de Plaisance et de Verceil. Alexandre réunit un concile à Rome de plus de cent évêques pour réglementer la célébration de la messe et confirmer les décrets de Léon IX et de Nicolas II contre la simonie et l'incontinence des prêtres._ Début du pontificat de l'antipape Honorius II (fin en 1072)</text:p>
          </table:table-cell>
          <table:table-cell/>
          <table:table-cell table:style-name="ce11" office:value-type="string">
            <text:p>1061 fin de la construction de la cathédrale de SPIRE. Début de la construction de la basilique romane de Saint Sernin à Toulouse</text:p>
          </table:table-cell>
          <table:table-cell table:number-columns-repeated="1018"/>
        </table:table-row>
        <table:table-row table:style-name="ro19">
          <table:table-cell office:value-type="string">
            <text:p>1062</text:p>
          </table:table-cell>
          <table:table-cell table:style-name="ce27" office:value-type="string">
            <text:p>Guillaume le conquérant construit le château de CAEN</text:p>
          </table:table-cell>
          <table:table-cell/>
          <table:table-cell table:style-name="ce193" office:value-type="string">
            <text:p>1063 fondation de l'Abbaye aux hommes à CAEN par Guillaume le Bâtard C'est pour obtenir le pardon pontifical que les deux époux s'engagent à fonder deux abbayes. Il faudra attendre le pontificat de Nicolas II pour obtenir gain de cause en 1059. En 1060, Mathilde fonde l'abbaye aux Dames. Trois ans plus tard, Guillaume fonde l'abbaye aux Hommes. " En 1066, lors de la consécration de l'abbaye aux Dames, une des filles du couple, Cécile, est consacrée au monastère, inaugurant un recrutement très aristocratique des moniales. </text:p>
            <text:p/>
          </table:table-cell>
          <table:table-cell/>
          <table:table-cell table:style-name="ce20" office:value-type="string">
            <text:p>Les barons sont souverains sur leurs terres et y exercent des droits régaliens : Cour et Conseil, présidence d'un tribunal, lève des hommes pour la guerre, bat monnaie. De nombreux jeunes chevaliers vivent dans l'enceinte du château ou ils se forment au métier des armes. Les filles des vavasseurs entourent la châtelaine. Le baron est aussi dévoué à ses sujets et fait régner la paix parmi eux.</text:p>
          </table:table-cell>
          <table:table-cell table:number-columns-repeated="1018"/>
        </table:table-row>
        <table:table-row table:style-name="ro14">
          <table:table-cell office:value-type="float" office:value="1062">
            <text:p>1062</text:p>
          </table:table-cell>
          <table:table-cell table:style-name="ce6" office:value-type="string">
            <text:p>Début de la construction de l'église romane St Etienne a <text:s/>de CAEN <text:span text:style-name="T3">Saint Martial de </text:span><text:span text:style-name="T3">LIMOGES rattachée à CLUNY</text:span></text:p>
          </table:table-cell>
          <table:table-cell/>
          <table:table-cell table:style-name="ce21" office:value-type="string">
            <text:p>Guy Geoffroy Guillaume ,fils du premier mariage d'Agnès de Bourgogne ,comte de Poitiers, assiège SAINTES qui se rend par famine Il a retiré à l'Abbaye certains privilèges dont celui de battre monnaie et faute de butin donc de moyens pour payer ses troupes grossies de nombreux chevaliers il répond à l'appel de Raymond-Béranger , comte de Barcelone qui sollicite son aide contre les maures. C'est aussi l'occasion de montrer sa force en Gascogne dont il est le suzerain et le comte d'Armagnac Bernard Tumapaler qui tentera de s'opposer sera battu le 7 mai 1063 et contraint d'implorer miséricorde. Guy-Geoffroy fait reconnaître ses droits et continue sa route vers Barbastro. ou les sarrasins coupent les communications entre Barcelone et les royaumes asturiens.</text:p>
          </table:table-cell>
          <table:table-cell/>
          <table:table-cell table:style-name="ce22" office:value-type="string">
            <text:p>Guy ravage les territoire de ses voisins probablement comtes d'Angoulême et vicomte de Limoges qui supporte mal sa suzeraineté .Aussi contre le comte d'Armagnac Bernard Tumapaler dans une lutte qui dura plusieurs années et s'achève par la conquête de la partie occidentale de la Gascogne. Il prend le comté de Toulouse après avoir incendié la ville suite à une attaque de Guillaume III comte de toulouse qui prétendait à la couronne ducale aquitaine</text:p>
          </table:table-cell>
          <table:table-cell table:number-columns-repeated="1018"/>
        </table:table-row>
        <table:table-row table:style-name="ro34">
          <table:table-cell/>
          <table:table-cell table:style-name="ce5" office:value-type="string">
            <text:p>Les "maqâmât", que l'on traduit par "séances", désigne un genre littéraire arabe classique, développé au Xe siècle. Il est composé de récits courts et indépendants en prose rimée avec des insertions de poésie. Créé par al-Hamadhânî (968-1008), ce genre d'une virtuosité stylistique étincelante culmine avec al-Harîrî (1054-1122). Les maquamats furent traduites par un rabin, poète à la cour en Andalousie: Al Harizi (1165-1225) (ne pas confondre avec Hariri.)</text:p>
          </table:table-cell>
          <table:table-cell/>
          <table:table-cell table:style-name="ce95" office:value-type="string">
            <text:p>1063-1118 cathédrale de PISE</text:p>
          </table:table-cell>
          <table:table-cell/>
          <table:table-cell table:style-name="ce107" office:value-type="string">
            <text:p>En 1063, Ramire Ier considéré comme le premier roi d'Aragon, décide d'assiéger la puissante forteresse de Graus, tenue par le roi de Saragosse, al-Muqtadir. Ce dernier vient en personne défendre sa cité, à la tête de troupes qui comptent un contingent de Castillans dirigés par le fils du roi, Sanche, accompagnés d'un jeune chevalier, Rodrigo Díaz de Vivar. Al-Muqtadir perd tout d'abord les places de Torreciudad et de Fantova, au nord de Barbastro.</text:p>
            <text:p>Finalement, Al-Muqtadir et ses alliés rencontrent les Aragonais devant Graus et les repoussent. Ramire Ier meurt au cours de la bataille, tué par un soldat arabe du nom de Sadaro ou Sadada qui, en parlant roman, s'est approché suffisamment du roi pour l'abattre d'un coup de lance.</text:p>
          </table:table-cell>
          <table:table-cell table:number-columns-repeated="1018"/>
        </table:table-row>
        <table:table-row table:style-name="ro5">
          <table:table-cell office:value-type="float" office:value="1063">
            <text:p>1063</text:p>
          </table:table-cell>
          <table:table-cell table:style-name="ce28" office:value-type="string">
            <text:p>Pour la première fois des troupes venues de France et d'Italie interviennent en Espagne dans la Reconquista, à l'appel du pape. Guy Geoffroy ( Guillaume VIII Duc d'Aquitaine et de Gascogne) prend la tête d'une importante expédition « Croisade » de Barbastro rassemblant des contingents de différentes régions , vainqueur a Barbastro après un siège de 40 jours <text:s/>contre les musulmans .Prise accompagnée de nombreux massacres et pillages . La ville de Barbastro est prise en juin. La ville redevient musulmane l'année suivante. </text:p>
          </table:table-cell>
          <table:table-cell/>
          <table:table-cell table:style-name="ce28" office:value-type="string">
            <text:p>Grande expédition punitive pour venger la mort de RAMIRE I Roi d'ARAGON tué par l'ennemi (Croisade Bourguignonne) Les Pisans détruisent la flotte arabe dans le port de PALERME</text:p>
          </table:table-cell>
          <table:table-cell/>
          <table:table-cell table:style-name="ce26" office:value-type="string">
            <text:p>Les abbés de l'abbaye de la Trinité de Vendôme sont faits cardinaux de droits. Cela sans doute du à l'intervention de la fille d'Agnès qui avait assisté à la dédicace et devenue impératrice <text:s/>puis veuve retirée à Rome. </text:p>
          </table:table-cell>
          <table:table-cell table:number-columns-repeated="1018"/>
        </table:table-row>
        <table:table-row table:style-name="ro2">
          <table:table-cell office:value-type="string">
            <text:p>1063</text:p>
          </table:table-cell>
          <table:table-cell table:style-name="ce6" office:value-type="string">
            <text:p>Consécration de l'église St Lucius à Werden . Croix du roi Ferdinand I . Début de la construction de la basilique SAINT-MARC à Venise (fin en 1096).La construction de la cathédrale de Pise débute.</text:p>
          </table:table-cell>
          <table:table-cell/>
          <table:table-cell table:style-name="ce110" office:value-type="string">
            <text:p>Le comte Roger gagne une bataille contre les sarrasins en Sicile et envoya au pontife quatre chameaux pris sur l'ennemi. Le Pape lui fit don d'un étendard béni par lui et accorde une indulgence plénières à ceux qui arracherai un lambeau de terre aux sarrasins en Sicile.</text:p>
          </table:table-cell>
          <table:table-cell/>
          <table:table-cell office:value-type="string">
            <text:p>7 mai 1063 bataille entre l'Adour et le Midou ou Bernart Taillefer puissant seigneur du duché de Gascogne est vaincu et renonce à toutes ses prétentions sur le duché de Gascogne</text:p>
          </table:table-cell>
          <table:table-cell table:number-columns-repeated="1018"/>
        </table:table-row>
        <table:table-row table:style-name="ro14">
          <table:table-cell office:value-type="string">
            <text:p>1063-1100 </text:p>
          </table:table-cell>
          <table:table-cell table:style-name="ce6" office:value-type="string">
            <text:p>MOISSAC St PIERRE</text:p>
          </table:table-cell>
          <table:table-cell/>
          <table:table-cell table:style-name="ce164" office:value-type="string">
            <text:p><text:s/>Les réformes monastiques du milieu du XIe siècle ont entraîné des réformes du clergé séculier, qui suivait la règle de Chrodegang, observance qui s'était relâchée depuis l'époque Carolingienne. A cette époque, en effet, bien des chanoines séculiers, organisés en chapitres cathédraux autour de l'évêque, sont mariés et possèdent leur propre prébende. Les conciles romains de 1059 et 1063 réclament de ces clercs qu'ils reviennent à une vie communautaire semblable à celles des moines, plus conformes à l'Écriture. Au cours du siècle, différents chanoines adoptent une règle plus sévère, dite de saint Augustin. Certains ne seront plus regroupés en chapitres mais formeront une Collégiale, mouvement qui se développera beaucoup au XIIe siècle. </text:p>
            <text:p/>
          </table:table-cell>
          <table:table-cell/>
          <table:table-cell table:style-name="ce6" office:value-type="string">
            <text:p>Outre les églises que l'on fonde un peu partout dans les campagnes c'est l'époque ou naissent les grandes Abbayes : Baulieu près de LOCHES , Ronceray à ANGERS , Montierneuf à POITIERS , la Trinité à VENDÔME , St Etienne et la Trinité à CAEN (deux tours et trois portails), Grandmont en LIMOUSIN Cîteaux en BOURGOGNE C'est aussi le début des grands pèlerinages : ROME , St Jacques de C, <text:s/>St Martin de TOURS </text:p>
          </table:table-cell>
          <table:table-cell table:number-columns-repeated="1018"/>
        </table:table-row>
        <table:table-row table:style-name="ro4">
          <table:table-cell office:value-type="string">
            <text:p>1063-1072</text:p>
          </table:table-cell>
          <table:table-cell table:style-name="ce28" office:value-type="string">
            <text:p>Sultanat d'Alp-Arslan à Bagdad (Seldjoukides turc sunnite) en guerre sainte contre le califat chiite du Caire et l'empire Byzantin chrétien</text:p>
          </table:table-cell>
          <table:table-cell/>
          <table:table-cell table:style-name="ce42" office:value-type="string">
            <text:p>En 1064 des pèlerins ont du partir armés à <text:s/>Jérusalem car la région est peu sure suite à des raids bédouins En 1064, plusieurs centaines de pèlerins allemands, moins chanceux, conduits par l'évêque Gunther de Blamberg, sont massacrés par les Bédouins.</text:p>
            <text:p/>
          </table:table-cell>
          <table:table-cell/>
          <table:table-cell office:value-type="string">
            <text:p>Le Pape Alexandre II loue les évêques de France qui s'opposent au massacre des juifs.</text:p>
          </table:table-cell>
          <table:table-cell table:number-columns-repeated="1018"/>
        </table:table-row>
        <table:table-row table:style-name="ro17">
          <table:table-cell office:value-type="string">
            <text:p>1064</text:p>
          </table:table-cell>
          <table:table-cell table:style-name="ce42" office:value-type="string">
            <text:p>Sous le commandement de Toghrul-beg, les Turcs de la tribu des Seldjoukides, devenus musulmans, ont pris le pouvoir à Bagdad en 1055. Puis, Alp Arslan, neveu et successeur de Toghrul-beb, s'empare en 1064 de l'Arménie chrétienne, aux frontières de l'empire byzantin...</text:p>
            <text:p/>
            <text:p/>
          </table:table-cell>
          <table:table-cell/>
          <table:table-cell table:style-name="ce42"/>
          <table:table-cell/>
          <table:table-cell table:style-name="ce26" office:value-type="string">
            <text:p>vers 1063 réformation selon le modèle de cluny d'abbayes: St Martin de Tulle , St Martial de Limoges</text:p>
          </table:table-cell>
          <table:table-cell table:number-columns-repeated="1018"/>
        </table:table-row>
        <table:table-row table:style-name="ro18">
          <table:table-cell/>
          <table:table-cell table:style-name="ce42" office:value-type="string">
            <text:p>SUITE:L'empereur Romain IV Diogène, prenant tardivement conscience du danger, se porte à sa rencontre avec plus de cent mille hommes, essentiellement des mercenaires, dont beaucoup d'aventuriers normands. Le sultan turc n'a que 50.000 hommes à lui opposer. L'affrontement a lieu au pied de la forteresse de Malazgerd. </text:p>
            <text:p/>
            <text:p>Trahi par ses mercenaires turcs et certains de ses lieutenants, notamment le Normand Roussel de Bailleul, le basileus Romain Diogène est défait et même capturé. Son vainqueur le traite avec les honneurs... mais à Constantinople où il revient après la signature d'un traité de paix léonin, ses compatriotes lui crèvent les yeux et reprennent leurs querelles stériles.</text:p>
            <text:p/>
          </table:table-cell>
          <table:table-cell/>
          <table:table-cell table:style-name="ce210" office:value-type="string">
            <text:p>1064 Le Cid (Rodrigue Diaz) _chrétien aux cotés de l'émir de Saragosse combat à Graus les Aragonais chrétiens.</text:p>
          </table:table-cell>
          <table:table-cell/>
          <table:table-cell office:value-type="string">
            <text:p>1064: concile de Lisieux aucun chanoine, prêtre ou diacre ne devra se marier désormais. On ne forcera pas les clercs des ordres inférieurs a se séparer de leur femme mais on les y incitera.</text:p>
          </table:table-cell>
          <table:table-cell table:number-columns-repeated="1018"/>
        </table:table-row>
        <table:table-row table:style-name="ro8">
          <table:table-cell office:value-type="string">
            <text:p>1064 ?</text:p>
          </table:table-cell>
          <table:table-cell table:style-name="ce22" office:value-type="string">
            <text:p>Guy (Guillaume VIII) en expiation de ses ravages dans les territoires de ses voisins cède a l'Abbé de la Chaise Dieu (Auvergne) un territoire a St GEMME pour y fonder une église .Dans la clause de donation il y a une clause pour se protéger de ses propres officiers !</text:p>
          </table:table-cell>
          <table:table-cell/>
          <table:table-cell table:style-name="ce6" office:value-type="string">
            <text:p>Vers 1065 :7 000 chrétiens parmi lesquels on comptait l’archevêque de Mayence, les évêques de Ratisbonne, de Bamberg, d’UTRECHT partirent ensemble des bords du Rhin pour se rendre en Palestine. Ils font le voyage sur des bateaux sarrasins remplis d'esclaves à destination du moyen orient. (cf. Le grand pèlerinage allemand de 1064-1065.)http://www.jerusalem-pedibus.net/site_fr/index_fr.html?http&amp;&amp;&amp;www.jerusalem-pedibus.net/site_fr/premt_fr.html</text:p>
          </table:table-cell>
          <table:table-cell/>
          <table:table-cell table:style-name="ce23" office:value-type="string">
            <text:p>Ce sera un prieuré qui étendra son influence à St Sulpice d'ARNOULT , St JEAN d'ANGLE , St PIERRE d'OLÉRON , St FORT sur GIRONDE , ARTOUAN , St JUST , DERCIE , FAVEAU , et la Chapelle de BROU</text:p>
          </table:table-cell>
          <table:table-cell table:number-columns-repeated="1018"/>
        </table:table-row>
        <table:table-row table:style-name="ro2">
          <table:table-cell office:value-type="string">
            <text:p>1065</text:p>
          </table:table-cell>
          <table:table-cell table:style-name="ce28" office:value-type="string">
            <text:p>Grande famine en Égypte ou la crue a été insuffisante qui entraîne des désordres militaires des pillages et massacres. La population de l'Égypte est réduite de moitié. Les Fatimides cèderont du terrain devant les Seldjoukides en reconquête depuis 1040</text:p>
          </table:table-cell>
          <table:table-cell/>
          <table:table-cell table:style-name="ce125" office:value-type="string">
            <text:p>Les Turcs Seldjoukides sous les ordres de Alp Arslan font la conquête de l'Arménie et rasent la capitale Ani. Les Arméniens se dispersent.</text:p>
          </table:table-cell>
          <table:table-cell/>
          <table:table-cell table:style-name="ce283" office:value-type="string">
            <text:p>Les Juifs sont expulsés de Narbonne</text:p>
          </table:table-cell>
          <table:table-cell table:number-columns-repeated="1018"/>
        </table:table-row>
        <table:table-row table:style-name="ro18">
          <table:table-cell office:value-type="string">
            <text:p>1065</text:p>
          </table:table-cell>
          <table:table-cell table:style-name="ce5" office:value-type="string">
            <text:p>Dans ce temps, c'est-à-dire l'an de l'Incarnation du Seigneur 1o65, une comète parut pendant l'espace de trois mois, et la même année Guillaume, comte des Normands, déclara la guerre aux Anglais. Edouard, roi d'Angleterre, n'ayant pas de fils, avait adopté ledit Guillaume, et lui avait laissé son royaume. A sa mort, un certain comte des Anglais, nommé Harold, s'était emparé de la couronne; c'est pourquoi ledit Guillaume rassembla une armée considérable et fit voile pour l'Angleterre avec soixante-dix vaisseaux. Harold apprenant que ledit Guillaume était entré en Angleterre, s'avança à sa rencontre avec une grande armée. On en vint aux mains, et on se battit vivement de part et d'autre; mais enfin Harold fut vaincu et tué. A cette bataille, Guillaume avait dans son armée cent cinquante mille hommes. Après le combat, il marcha vers Londres, et y fut reçu et couronné le jour de la naissance du Seigneur.</text:p>
          </table:table-cell>
          <table:table-cell/>
          <table:table-cell table:style-name="ce211" office:value-type="string">
            <text:p>La même année, les grands de Tours et d'Angers firent la guerre à leur prince Geoffroi le Barbu, le prirent dans la ville d'Angers le jeudi d'avant le vendredi saint24, et le retinrent prisonnier. Les chefs de cette détestable trahison étaient Foulques, frère de Geoffroi lui-même, Geoffroi de Preuilli, Robert de Bourgogne, Adelard, Renaud de Château-Gontier, et Gérard, fils de Berlays. Mais le même jour, la vengeance divine éclata sur eux; car le peuple de cette ville, conspirant unanimement, tua, vers la neuvième 79 heure environ, Geoffroi de Preuilli. Renaud de Château-Gontier et Gérard, fils de Berlays, furent tués le même jour; Adélard fut brûlé et Robert mis en pièces. Le comte Foulques, qui s'était emparé des biens de son frère, craignant que le roi Philippe, à cause du crime qu'il avait commis, ne fondît sur lui et ne le dépouillât de ses biens, lui abandonna le comté du Gâtinais. Geoffroi et Foulques étaient neveux de Geoffroi-Martel, dont leur père Albéric, comte du Gâtinais, était frère de sœur. Martel mourut sans enfans.</text:p>
          </table:table-cell>
          <table:table-cell/>
          <table:table-cell table:style-name="ce284" office:value-type="string">
            <text:p>Vers 1060 fin de la christianisation de la Pologne par Casimir le pacifique.</text:p>
          </table:table-cell>
          <table:table-cell table:number-columns-repeated="1018"/>
        </table:table-row>
        <table:table-row table:style-name="ro17">
          <table:table-cell office:value-type="string">
            <text:p>1065 ?</text:p>
          </table:table-cell>
          <table:table-cell table:style-name="ce22" office:value-type="string">
            <text:p>Guy (Guillaume VIII) <text:s/>fait justice aux moines de l'Abbaye de VENDÔME spoliés par un de ses intendants qui prenait les revenus des salines de St AGNAN. Il relève l'ancien couvent de Saint Eutrope à SAINTES. La Crypte date de cette époque Saintes devient incontournable sur la via TURONENSIS vers Compostelle Église sert de modèle Vaux/mer , MORTAGNE/gironde/Talmont/ARCES et Saujon ?</text:p>
          </table:table-cell>
          <table:table-cell/>
          <table:table-cell office:value-type="string">
            <text:p>Consécration de l'abbaye royale de WESTMINSTER_</text:p>
          </table:table-cell>
          <table:table-cell/>
          <table:table-cell office:value-type="string">
            <text:p>1063-1094 remaniement de St Marc à VENISE</text:p>
          </table:table-cell>
          <table:table-cell table:number-columns-repeated="1018"/>
        </table:table-row>
        <table:table-row table:style-name="ro17">
          <table:table-cell office:value-type="string">
            <text:p>1065 ?</text:p>
          </table:table-cell>
          <table:table-cell table:style-name="ce6" office:value-type="string">
            <text:p><text:s/>Consécration de l'église Ste Marie au capitole de COLOGNE . Reliures des Évangiles de Judith de Flandres</text:p>
          </table:table-cell>
          <table:table-cell/>
          <table:table-cell table:style-name="ce6" office:value-type="string">
            <text:p>Henri IV de Germanie âgé de 15 ans épouse sur conseils Berthe fille d'Othon marquis d'Italie, le prince cherchera a s'en séparer. <text:s/></text:p>
          </table:table-cell>
          <table:table-cell/>
          <table:table-cell table:style-name="ce93" office:value-type="string">
            <text:p>La tapisserie de Bayeux(1099) montre le Duc de Normandie, Guillaume, sur le chemin du mont Saint-michel. Guillaume a besoin d'aide en vue de conquérir l'Angleterre et il vient trouver l'abbé du Mont, qui fait armer quatre bateaux. </text:p>
          </table:table-cell>
          <table:table-cell table:number-columns-repeated="1018"/>
        </table:table-row>
        <table:table-row table:style-name="ro5">
          <table:table-cell table:style-name="ce27" office:value-type="float" office:value="1066">
            <text:p>1066</text:p>
          </table:table-cell>
          <table:table-cell table:style-name="ce93" office:value-type="string">
            <text:p>Mort du Roi d'Angleterre Édouard le confesseur sans descendants , élevé a la cour de Normandie cousin de Guillaume le conquérant .Il promet la couronne a Guillaume le Bâtard .Édouard a su développer une brillante civilisation monastique . A la mort d'Edouart le Pape aplanit un différent entre Guillaume et Harold.</text:p>
          </table:table-cell>
          <table:table-cell/>
          <table:table-cell table:style-name="ce93" office:value-type="string">
            <text:p>Harold fils de Godwin, <text:s/>beau frère d'Édouard le confesseur , très puissant se fait proclamer roi et prend la couronne Le 20 septembre: Bataille de Gate Fulford, première bataille pour le trône d'Angleterre.26 septembre : Bataille de Stamford Bridge, deuxième bataille pour le trône d'Angleterre, le roi Harold II défait les Norvégiens.29 septembre Guillaume le Conquérant, duc de Normandie, débarque en Angleterre; il gagnera la bataille de Hastings le 14 Octobre. Les Normands grâce à leur cavalerie bardée de fer contre les hommes de pied armés de haches et d'arc ont une écrasante supériorité.</text:p>
          </table:table-cell>
          <table:table-cell/>
          <table:table-cell table:style-name="ce149" office:value-type="string">
            <text:p>Conquête de l'ANGLETERRE par Duc de NORMANDIE qui est appuyé par ses vassaux , des chevaliers bretons , flamands, picards et Anjou soit un ost de 50000 hommes . Il attaque a HASTINGS ou Harold meurt . Le frère d'Harold meurt face a une diversion menée par les scandinaves au Nord Est </text:p>
          </table:table-cell>
          <table:table-cell table:number-columns-repeated="1018"/>
        </table:table-row>
        <table:table-row table:style-name="ro4">
          <table:table-cell table:style-name="ce27"/>
          <table:table-cell table:style-name="ce93"/>
          <table:table-cell/>
          <table:table-cell table:style-name="ce93"/>
          <table:table-cell/>
          <table:table-cell table:style-name="ce100" office:value-type="string">
            <text:p>Aux dires du chroniqueur Orderic Vidal, lors de la conquète d'Angleterre, quelques dames normandes en proie aux feux des passions sollicitaient leurs maris de revenir promptement sinon elles se pourvoiraient d'autres…</text:p>
          </table:table-cell>
          <table:table-cell table:number-columns-repeated="1018"/>
        </table:table-row>
        <table:table-row table:style-name="ro10">
          <table:table-cell table:style-name="ce5" office:value-type="string">
            <text:p>1066</text:p>
          </table:table-cell>
          <table:table-cell table:style-name="ce22" office:value-type="string">
            <text:p>Lethburge fut la deuxième abbesse de SAINTES.Un nommé Dagbert, du consentement de sa femme, se consacra au service du monastère pour le reste de ses jours. ce titre est daté du temps du comte Guillaume qui prit la ville de Balbastro sur les Sarazins, <text:s/>ce qui revient à l’an 1066, sous le règne du comte Guy Geoffroy, nommé autrement Guillaume VIII, duc d’Aquitaine et comte de Poitou, second fils de la comtesse Agnès.</text:p>
          </table:table-cell>
          <table:table-cell/>
          <table:table-cell table:style-name="ce32" office:value-type="string">
            <text:p>Dans ce temps-là, les Sarrasins conduits par un certain roi nommé Viffète, passèrent la mer et s'emparèrent du territoire d'Alphonse, roi de Galice et d'Asturie. Alphonse leur livra bataille, mais il fut vaincu. Sachant que les Français pouvaient être facilement décidés à faire la guerre, il envoya en France faire savoir aux grands, du royaume que, s'ils ne le secouraient, il ferait alliance avec les Sarrasins et abandonnerait le christianisme. A cette nouvelle, les Français firent à l'envi des préparatifs et marchèrent à son secours. Aussitôt que les Sarrasins apprirent leur arrivée, frappés d'épouvante, ils s'en retournèrent aux lieux d'où ils étaient venus. Les Français, après avoir parcouru l'Espagne, revinrent dans leur pays.</text:p>
          </table:table-cell>
          <table:table-cell/>
          <table:table-cell table:style-name="ce121" office:value-type="string">
            <text:p><text:s/>La Croisade de Barbastro, expédition prêchée par le pape Alexandre II. Une importante armée, venus de toute la chrétienté occidentale, participèrent au siège de la cité. Cette guerre est un épisode de la Reconquista, <text:span text:style-name="T17">mais le </text:span><text:span text:style-name="T17">caractère international de son armée, ainsi </text:span><text:span text:style-name="T17">que le soutien de la papauté en font un </text:span><text:span text:style-name="T17">prélude aux Croisades.</text:span><text:span text:style-name="T3"> <text:s/></text:span></text:p>
            <text:p><text:span text:style-name="T3"><text:s/></text:span><text:span text:style-name="T3">Elle fut également prêchée en Bourgogne, </text:span><text:span text:style-name="T3">probablement avec le soutien de l'abbé </text:span><text:span text:style-name="T3">Hugues de Cluny, frère de Thomas de </text:span><text:span text:style-name="T3">Chalon qui mena un détachement ainsi </text:span><text:span text:style-name="T3">qu'un contingent pontifical (Le chef du </text:span><text:span text:style-name="T3">contingent papal était un Normand du nom </text:span><text:span text:style-name="T3">de Guillaume de Montreuil). Le plus gros </text:span><text:span text:style-name="T3">contingent, celui des Aquitains, était </text:span><text:span text:style-name="T3">conduit par Guillaume VIII (ou Guy-</text:span><text:span text:style-name="T3">Geoffroi), duc d'Aquitaine.Les maures </text:span><text:span text:style-name="T3">étaient dirigés par al-Muzaffar. Des </text:span><text:span text:style-name="T3">catalans et aragonais, étaient <text:s/>commandés </text:span><text:span text:style-name="T3">par Sanche Ramirez, roi d'Aragon.</text:span></text:p>
            <text:p><text:span text:style-name="T3"/></text:p>
          </table:table-cell>
          <table:table-cell table:number-columns-repeated="1018"/>
        </table:table-row>
        <table:table-row table:style-name="ro20">
          <table:table-cell office:value-type="string">
            <text:p>1066</text:p>
          </table:table-cell>
          <table:table-cell table:style-name="ce118" office:value-type="string">
            <text:p>Le Duc de Normandie vassal du Roi de France possède un royaume plus riche et plus centralisé que son suzerain Guillaume le conquérant roi d'Angleterre 1066-1087Guillaume suit de près les grands ouvrages monastiques de Normandie. En compagnie de Mathilde, il visite le chantier de la nouvelle abbatiale Notre-dame de Montivilliers, en 1067, qui a toute sa sollicitude et qui se traduit par maintes donations. Il assiste la même année à la consécration, par l'archevêque de Rouen, de l'abbatiale Notre-dame de Jumièges, mais aussi l'abbatiale Saint-pierre sur Dives, élevée, nous l'avons dit, par sa grand-tante, la comtesse Lesceline. </text:p>
            <text:p/>
          </table:table-cell>
          <table:table-cell/>
          <table:table-cell table:style-name="ce93" office:value-type="string">
            <text:p>Philippe I , encore enfant (14 ans) et son tuteur Baudouin de Flandres , beau père de Guillaume ( sa fille Mathilde est l'épouse de Guillaume le conquérant)ont laissé faire.</text:p>
          </table:table-cell>
          <table:table-cell/>
          <table:table-cell table:style-name="ce93" office:value-type="string">
            <text:p>Les grands barons normands sont richement pourvus de terre en Angleterre et ont des inter rets des 2 cotés de la manche. L'Angleterre devient pour plusieurs siècles un foyer de culture francaise.</text:p>
          </table:table-cell>
          <table:table-cell table:number-columns-repeated="1018"/>
        </table:table-row>
        <table:table-row table:style-name="ro4">
          <table:table-cell office:value-type="float" office:value="1066">
            <text:p>1066</text:p>
          </table:table-cell>
          <table:table-cell table:style-name="ce42" office:value-type="string">
            <text:p>Le 30 décembre 1066, une foule musulmane prend d'assaut le palais royal de Grenade (Espagne), crucifie le vizir juif, Joseph ibn Nagrela, et massacre la plus grande partie de la population juive de la ville. « 1500 familles juives, représentant environ 4000 personnes disparaissent en un jour »</text:p>
          </table:table-cell>
          <table:table-cell/>
          <table:table-cell table:style-name="ce93"/>
          <table:table-cell/>
          <table:table-cell table:style-name="ce93"/>
          <table:table-cell table:number-columns-repeated="1018"/>
        </table:table-row>
        <table:table-row table:style-name="ro19">
          <table:table-cell office:value-type="string">
            <text:p>1067</text:p>
          </table:table-cell>
          <table:table-cell table:style-name="ce51" office:value-type="string">
            <text:p>Alexandre II Pape réunit à Mantoue un concile et de passage à Milan il canonise Ariald martyrisé en 1066 par des simoniaques et nicolaides. Il y condamne Cadalous antipape qui mourut peu après. Il concède à Uratislas roi de Bohème l'usage de la mitre rare privilège fait à un séculier. En 1066 il accorde son appui à Guillaume le conquérant pour envahir l'Angleterre. Il favorise l'extension des normands dans le sud de l'Italie et la Sicile. Il ressère les liens avec les royaumes espagnols et en 1068 le roi d'Aragon se reconnaît vassal du pape qui en contre-partie soutient les débuts de la reconquète.</text:p>
          </table:table-cell>
          <table:table-cell/>
          <table:table-cell table:style-name="ce28" office:value-type="string">
            <text:p>1065 des milliers de pèlerins avec le duc de Normandie en pèlerinage en terre sainte</text:p>
          </table:table-cell>
          <table:table-cell/>
          <table:table-cell table:style-name="ce22" office:value-type="string">
            <text:p>Installation d'une prévotée à Saintes représentant du comte Guy-Geoffroy. Francon est demeuré en place mais avec des pouvoirs réduits . Ce prévôt dit "Signoret" sera en place jusqu'en 1081 .</text:p>
          </table:table-cell>
          <table:table-cell table:number-columns-repeated="1018"/>
        </table:table-row>
        <table:table-row table:style-name="ro4">
          <table:table-cell office:value-type="float" office:value="1067">
            <text:p>1067</text:p>
          </table:table-cell>
          <table:table-cell table:style-name="ce21" office:value-type="string">
            <text:p>Première translation des reliques de St EUTROPE. L'évêque de Saintes ARNOUX ou ARNULFE dépossédé pour simonie . GODERAN ou GODEMARE évêque de Saintes Abbé de Maillerais dépendant de CLUNY (probablement nommé grâce à Guy Geoffroy). En août 1835 on retrouvera ses ossements, sa crosse et son anneau.</text:p>
          </table:table-cell>
          <table:table-cell/>
          <table:table-cell table:style-name="ce29" office:value-type="string">
            <text:p>1066 Passage de la comète de Halley (à l'époque périodicité de 79 ans)</text:p>
          </table:table-cell>
          <table:table-cell/>
          <table:table-cell table:style-name="ce152" office:value-type="string">
            <text:p>Les chansons de geste se jouent à coté des monastères et des lieux de pèlerinage</text:p>
          </table:table-cell>
          <table:table-cell table:number-columns-repeated="1018"/>
        </table:table-row>
        <table:table-row table:style-name="ro2">
          <table:table-cell office:value-type="string">
            <text:p>1067</text:p>
          </table:table-cell>
          <table:table-cell table:style-name="ce21" office:value-type="string">
            <text:p>GODERAN évêque de Saintes souscrit la donation de l'église Saint Martin de PONS à L'Abbaye Saint Florent se SAUMUR.</text:p>
          </table:table-cell>
          <table:table-cell/>
          <table:table-cell table:style-name="ce92" office:value-type="string">
            <text:p>1067 Le Seigneur de Chatelaillon Isembert donne toute l'île d'AIX a CLUNY pour y établir l'abbaye st Martin </text:p>
          </table:table-cell>
          <table:table-cell/>
          <table:table-cell table:style-name="ce12" office:value-type="string">
            <text:p>vers 1067 Aymar II (1052-1090) vicomte de Limoges <text:s/>incendie une partie de la ville épiscopale (laquelle: Saintes, Poitiers, Limoges?)</text:p>
          </table:table-cell>
          <table:table-cell table:number-columns-repeated="1018"/>
        </table:table-row>
        <table:table-row table:style-name="ro5">
          <table:table-cell/>
          <table:table-cell table:style-name="ce21"/>
          <table:table-cell/>
          <table:table-cell table:style-name="ce100" office:value-type="string">
            <text:p>le 25 fevrier 1067 Foulques IV <text:s/>le Réchin (1042-14 avril 1109)qui n'a pas cessé de faire la guerre à son frère s'empare de celui-ci par trahison. Jeté en prison le comte d'Anjou en sort grâce à la sollicitation du légat , le cardinal Etienne. Mais la lutte reprend contre Foulques et le clergé. Le légat excommunie Geoffroy le barbu et lui retire le comté d'Anjou qu'il remet à Foulques, le 11 mars 1067 . Vers le mois de mai 1068 il est refait prisonnier par son frère pour 30 ans jusqu'à sa mort. Le roi de France interviendra mais pour garder son frère prisonnier le Réchin offre le comté de Gâtine</text:p>
          </table:table-cell>
          <table:table-cell/>
          <table:table-cell table:style-name="ce12"/>
          <table:table-cell table:number-columns-repeated="1018"/>
        </table:table-row>
        <table:table-row table:style-name="ro9">
          <table:table-cell office:value-type="string">
            <text:p>1067</text:p>
          </table:table-cell>
          <table:table-cell table:style-name="ce6" office:value-type="string">
            <text:p>CHEPSTOW début de la construction du Château par Guillaume de Fitzosbern</text:p>
          </table:table-cell>
          <table:table-cell/>
          <table:table-cell table:style-name="ce6" office:value-type="string">
            <text:p>1067 COLOGNE chantier de St GÉDÉON</text:p>
          </table:table-cell>
          <table:table-cell/>
          <table:table-cell office:value-type="string">
            <text:p>1067-1107 SILOS abbatiale de St Dominique</text:p>
          </table:table-cell>
          <table:table-cell table:number-columns-repeated="1018"/>
        </table:table-row>
        <table:table-row table:style-name="ro9">
          <table:table-cell office:value-type="string">
            <text:p>1067</text:p>
          </table:table-cell>
          <table:table-cell table:style-name="ce6" office:value-type="string">
            <text:p>Avant 1067 Consécration de la cathédrale d'Acqui</text:p>
          </table:table-cell>
          <table:table-cell/>
          <table:table-cell table:style-name="ce29" office:value-type="string">
            <text:p>Consécration de l'église abbatiale ND de JUMIÈGES</text:p>
          </table:table-cell>
          <table:table-cell/>
          <table:table-cell table:style-name="ce28" office:value-type="string">
            <text:p>Les Seldjoukides prennent Césarée de Cappadoce</text:p>
          </table:table-cell>
          <table:table-cell table:number-columns-repeated="1018"/>
        </table:table-row>
        <table:table-row table:style-name="ro9">
          <table:table-cell office:value-type="string">
            <text:p>1067</text:p>
          </table:table-cell>
          <table:table-cell table:style-name="ce93" office:value-type="string">
            <text:p>Baudouin 5 meurt et laisse son comté a Baudouin 6 qui meurt en 1070</text:p>
          </table:table-cell>
          <table:table-cell/>
          <table:table-cell table:style-name="ce93" office:value-type="string">
            <text:p>Les successeurs font appel au roi de France dans leur querelle et Philippe I attaque au Mt Cassel ou il échoue</text:p>
          </table:table-cell>
          <table:table-cell/>
          <table:table-cell table:style-name="ce9" office:value-type="string">
            <text:p>Traité de Paix alliance Franco Flamande renouée .</text:p>
          </table:table-cell>
          <table:table-cell table:number-columns-repeated="1018"/>
        </table:table-row>
        <table:table-row table:style-name="ro6">
          <table:table-cell office:value-type="string">
            <text:p>1068</text:p>
          </table:table-cell>
          <table:table-cell table:style-name="ce22" office:value-type="string">
            <text:p>Guillaume VIII comte du POITOU donne a l'église de MONTIERNEUF qu'il vient de faire bâtir, le revenu de certains fiefs situes sur St ANDRÉ de DOLUS</text:p>
          </table:table-cell>
          <table:table-cell/>
          <table:table-cell table:style-name="ce22" office:value-type="string">
            <text:p>Guillaume comte du POITOU donne au prieuré conventuel de St GEMME une chapelle du bourg de St PIERRE</text:p>
          </table:table-cell>
          <table:table-cell/>
          <table:table-cell table:style-name="ce22"/>
          <table:table-cell table:number-columns-repeated="1018"/>
        </table:table-row>
        <table:table-row table:style-name="ro14">
          <table:table-cell office:value-type="string">
            <text:p>1068</text:p>
          </table:table-cell>
          <table:table-cell table:style-name="ce22" office:value-type="string">
            <text:p>9 nov. 1068 :mort d'Agnès de Bourgogne, à Saintes; mère de Guillaume VIII. Beaucoup d'Abbayes ont bénéficié des largesses d'Agnès: L'abbaye St Florent de Saumur qui reçu un grand domaine près de Niort. L'Abbaye de St Jean d'ANGELY , monastère préféré de Guillaume le gros qu'il s'agissait de ne pas faire regretter. L'Abbaye aux dames de Saintes. L'Abbaye du Ronceray. La reconstruction de l'Abbaye de Charroux et de St Michel en l'Herm. St Hilaire de Poitiers commencée par Emma reine d'Angleterre et cousine de Guillaume le grand. La collégiale de St Nicolas dont les chanoines étaient chargés de prier pour leurs fondateurs et le premier mari d'Agnès. L'abbaye de Maillezais ou est enterré son premier mari.</text:p>
          </table:table-cell>
          <table:table-cell/>
          <table:table-cell table:style-name="ce5" office:value-type="string">
            <text:p>Durant la période d'Agnès le développement économique du monde rural a favorisé l'ouverture des chantiers . Les calcaires du val de Loire et des charentes possèdent des qualités qui facilitent la mise en œuvre de procédés nouveau et la taille de chapiteaux historiés. Dans ces monuments d'un style neuf , se trouve un mélange de survivances antiques et d'interventions techniques. Foulques Nerra a établi son autorité en élevant des donjons de pierre sur ses terres et à son image chaque seigneur d'Aquitaine a voulu posséder au moins un château de pierre pratiquement imprenable compte tenu de l'armement de l'époque. <text:s/>(MDillange p147)</text:p>
          </table:table-cell>
          <table:table-cell/>
          <table:table-cell table:style-name="ce20" office:value-type="string">
            <text:p>C'est une époque de foi profonde et l'église se réforme. L'église veut forcer les seigneurs à ne plus nommer les évêques. Les Clunisiens sont dirigés par des hommes de premier plan , ils veillent à l'orthodoxie et commandent aux rois et Cluny est sur les terres d'Aquitaine et fut fondée par Guillaume I </text:p>
          </table:table-cell>
          <table:table-cell table:number-columns-repeated="1018"/>
        </table:table-row>
        <table:table-row table:style-name="ro9">
          <table:table-cell office:value-type="string">
            <text:p>1068</text:p>
          </table:table-cell>
          <table:table-cell table:style-name="ce22" office:value-type="string">
            <text:p>Fondation de l'Abbaye St Vincent de Nieul sur l'Autise un des lieux ou serait née Aliénor</text:p>
          </table:table-cell>
          <table:table-cell/>
          <table:table-cell table:style-name="ce9" office:value-type="string">
            <text:p>Le roi de France Philippe Ier annexe le Vermandois et le Gâtinais au domaine royal</text:p>
          </table:table-cell>
          <table:table-cell/>
          <table:table-cell office:value-type="string">
            <text:p>1068 NEVERS début de la construction de St Etienne</text:p>
          </table:table-cell>
          <table:table-cell table:number-columns-repeated="1018"/>
        </table:table-row>
        <table:table-row table:style-name="ro18">
          <table:table-cell/>
          <table:table-cell table:style-name="ce107" office:value-type="string">
            <text:p>Abbad III, connu sous le nom de Abû al-Qâsim Muhammad “Al-Mu`tamid” ben Abbad (1040-1095), est le fils et successeur de Abbad II al-Mu`tadid.</text:p>
            <text:p>Il hérita de son père le talent poétique et le caractère impitoyable, et lui succéda sur le trône de Séville, en 1068. De grandes parties de l'al-Andalus tombèrent sous sa domination : à l’ouest, il engloba le pays compris entre le bas Guadalquivir et le bas Guadiana, les régions autour de Niebla, Huelva et Saltes en 1052, Mertola et Silves (dans le sud du Portugal actuel) ; vers le sud-est et le sud dans les zones de Morón, Arcos, Ronda, Algésiras en 1058, et Tarifa ; vers le nord et le nord-est, sur le pays cordouan et sa capitale Cordoue (prise en 1070, perdue en 1075, reprise en 1078) puis sur la partie de l’émirat de Tolède située au sud du Guadiana; enfin même, vers l’est, jusqu’à Murcie et toutes ses dépendances en 1079.</text:p>
          </table:table-cell>
          <table:table-cell/>
          <table:table-cell table:style-name="ce22" office:value-type="string">
            <text:p>vers 1068 Guillaume VIII répudie sa seconde épouse Matheoda de la Marche dont il n'a eu qu'une fille Agnès, puis il se remarie avec Audéarde, fille de Robert le vieux, duc de Bourgogne, avec laquelle il aura Guillaume le 22 oct 1071 , le futur premier troubadour, un autre fils Uc suivra peu après </text:p>
          </table:table-cell>
          <table:table-cell/>
          <table:table-cell office:value-type="string">
            <text:p>Guy-Geoffroy-Guillaume épouse en troisième noce Audéarde de Bourgogne, fille du duc Robert Ier de Bourgogne en mars 1069 date à laquelle il brûle l'abbaye de Luçon. Audéarde (ou Hildegarde) de Bourgogne est sa cousine au quatrième degré. Le pape Grégoire VII exige leur séparation, puis leur accorde une dispense. Guillaume VIII fait alors construire une abbaye dédiée à saint Jean l'Évangéliste à Poitiers , l'abbaye de Montierneuf, qu'il confie à Cluny.</text:p>
          </table:table-cell>
          <table:table-cell table:number-columns-repeated="1018"/>
        </table:table-row>
        <table:table-row table:style-name="ro8">
          <table:table-cell office:value-type="string">
            <text:p>1068-1071</text:p>
          </table:table-cell>
          <table:table-cell table:style-name="ce108" office:value-type="string">
            <text:p>Godéran ou Godémar évêque de Saintes. 1067-1071 GODERAN 30 ième évêque de SAINTES. Ancien abbé de Maillezais. Il assista au concile de TOULOUSE en 1068_ARNULFE aurait aussi retrouvé sa fonction ?_ <text:s/>BOSON était évêque en 1066 signe encore des chartes jusqu'en 1075_ça fait 3 évêques pour SAINTES simultanément?!_GODERAN meurt le 6 Août 1074. Tombe retrouvée en 1835 contenant une plaque de plomb gravée et une inscription sur sa crosse "Virga pastoralis Goderanni Santonensis".</text:p>
          </table:table-cell>
          <table:table-cell/>
          <table:table-cell table:style-name="ce22" office:value-type="string">
            <text:p>1068 la cathédrale de Saintes brûle. L'évêque Bernard ancien prieur de Sablanceaux lance la reconstruction vers 1142 le chantier durera 1/2 siècle jusqu'en 1185.</text:p>
          </table:table-cell>
          <table:table-cell/>
          <table:table-cell table:style-name="ce152" office:value-type="string">
            <text:p>1068 Début de la construction de l'église de saint Benoît sur Loire 1070: nef de st Etienne de CAEN</text:p>
          </table:table-cell>
          <table:table-cell table:number-columns-repeated="1018"/>
        </table:table-row>
        <table:table-row table:style-name="ro18">
          <table:table-cell office:value-type="string">
            <text:p>1070 ?</text:p>
          </table:table-cell>
          <table:table-cell table:style-name="ce22" office:value-type="string">
            <text:p>Fondation de l'Abbaye de Tonnay Charente par Gui Geoffroy seigneur du lieu en repentance.( Légende ?Sa femme ayant été séduite par un moine il les fait coudre dans un sac et jeter LA FOSSE AU MOINE)</text:p>
          </table:table-cell>
          <table:table-cell/>
          <table:table-cell table:style-name="ce74" office:value-type="string">
            <text:p>De nombreuses églises et Abbayes apparaissent le long des axes de pèlerinage :Plan en croix , voûtes en pierre ,tribunes , collatéraux ,chapelles rayonnantes ,transepts ..St Martin de TOURS , St MARTIAL de LIMOGES , St SERNIN de TOULOUSE (1070) , St JACQUES DE COMPOSTELLE (1078) ...</text:p>
          </table:table-cell>
          <table:table-cell/>
          <table:table-cell table:style-name="ce6" office:value-type="string">
            <text:p>Après son couronnement en 1066, Guillaume le Conquérant entreprend la réforme de l'Église d'Angleterre. En 1070, Guillaume fait déposer l'archevêque de Cantorbéry, Stigand, par le concile de Winchester, sous le prétexte de simonie. Guillaume désigne le 15 août 1070 Lanfranc pour le remplacer. Il est consacré le 29 août 1070 et reçoit le pallium en 1071 des mains de son ancien élève, Alexandre II. Son épiscopat est marqué par le compromis dans la lutte de pouvoir entre princes et papauté ainsi que par la concurrence de l'archevêché d'York, qui prétend également à la primatie.</text:p>
          </table:table-cell>
          <table:table-cell table:number-columns-repeated="1018"/>
        </table:table-row>
        <table:table-row table:style-name="ro2">
          <table:table-cell office:value-type="string">
            <text:p>1070-1089</text:p>
          </table:table-cell>
          <table:table-cell table:style-name="ce6" office:value-type="string">
            <text:p>Lanfranc nommé archevêque de CANTERBURRY le 15 aout 1070 par Guillaume le conquérant pour remplacer Stigand déposé pour simonie , il réforme par sept conciles <text:s/>l'église anglaise notamment en imposant le célibat. Il meurt le 28 mai 1089</text:p>
          </table:table-cell>
          <table:table-cell/>
          <table:table-cell table:style-name="ce12" office:value-type="string">
            <text:p>1070 Ateliers d'orfèvrerie et de mosïques du Mont CASSIN sous influence byzantine</text:p>
          </table:table-cell>
          <table:table-cell/>
          <table:table-cell table:style-name="ce6" office:value-type="string">
            <text:p>1069 Manifestation communale au MANS Le premier en France</text:p>
          </table:table-cell>
          <table:table-cell table:number-columns-repeated="1018"/>
        </table:table-row>
        <table:table-row table:style-name="ro9">
          <table:table-cell office:value-type="string">
            <text:p>1067-1109</text:p>
          </table:table-cell>
          <table:table-cell table:style-name="ce29" office:value-type="string">
            <text:p>Foulques le Réchin comte d'Anjou<text:span text:style-name="T6">. Ayant </text:span><text:span text:style-name="T6">les pieds difformes ils se fait faire des souliers </text:span><text:span text:style-name="T6">longs et pointus….qui plairont</text:span></text:p>
          </table:table-cell>
          <table:table-cell/>
          <table:table-cell table:style-name="ce12"/>
          <table:table-cell/>
          <table:table-cell table:style-name="ce6"/>
          <table:table-cell table:number-columns-repeated="1018"/>
        </table:table-row>
        <table:table-row table:style-name="ro9">
          <table:table-cell office:value-type="string">
            <text:p>1067</text:p>
          </table:table-cell>
          <table:table-cell table:style-name="ce5" office:value-type="string">
            <text:p>1067-1080 campagne de construction de Guillaume abbé de FLEURY avec des <text:span text:style-name="T3">chapiteaux relatant la vie de saint Benoit</text:span><text:span text:style-name="T6">.</text:span></text:p>
          </table:table-cell>
          <table:table-cell/>
          <table:table-cell office:value-type="string">
            <text:p>1070 ?construction de cathédrale de CANTERBURY</text:p>
          </table:table-cell>
          <table:table-cell/>
          <table:table-cell office:value-type="string">
            <text:p>vers 1070 Reliquaire de la Cogolla</text:p>
          </table:table-cell>
          <table:table-cell table:number-columns-repeated="1018"/>
        </table:table-row>
        <table:table-row table:style-name="ro18">
          <table:table-cell office:value-type="string">
            <text:p>1070 ?</text:p>
          </table:table-cell>
          <table:table-cell table:style-name="ce22" office:value-type="string">
            <text:p>Construction Église d'ECHILLAY</text:p>
          </table:table-cell>
          <table:table-cell/>
          <table:table-cell office:value-type="string">
            <text:p>Construction de St Servais à QUEDLINBURG</text:p>
          </table:table-cell>
          <table:table-cell/>
          <table:table-cell office:value-type="string">
            <text:p>La "Bauhütte" _confrérie de tailleurs de pierre germanique est fondée vers 1070 et l'empereur Barberousse lui accorde quelques privilèges. Il existe des écoles monastiques de constructeurs <text:s/>pour bâtir et concevoir des ouvrages en pierre <text:s/>à St Gall, St Emmeram à Ratisbonne, Hirschau en Souabe et Corvey sur la Weser. Ces écoles acceptent des frères lais et des ouvriers laics qui dès le temps des abbés Wilhem de Hirschau _vers 1080_ et Marquart de Corvey _vers 1084_ travaillaient parmis les "profes" en tant que "barbati", "oblati" et "familiares" </text:p>
          </table:table-cell>
          <table:table-cell table:number-columns-repeated="1018"/>
        </table:table-row>
        <table:table-row table:style-name="ro17">
          <table:table-cell office:value-type="string">
            <text:p>1070 ?</text:p>
          </table:table-cell>
          <table:table-cell table:style-name="ce22" office:value-type="string">
            <text:p>Construction Église de St TROJAN </text:p>
          </table:table-cell>
          <table:table-cell/>
          <table:table-cell office:value-type="string">
            <text:p>1070 révolte de la commune du Mans</text:p>
          </table:table-cell>
          <table:table-cell/>
          <table:table-cell office:value-type="string">
            <text:p>En Allemagne les moines à partir du XI è se consacrent aux questions spirituelles et les constructions passent progressivement aux mains des laics. La "Bauhutte" germanique se laïcise et la tradition fait remonter à cette période son caractère statuaire d'union secrète.</text:p>
          </table:table-cell>
          <table:table-cell table:number-columns-repeated="1018"/>
        </table:table-row>
        <table:table-row table:style-name="ro3">
          <table:table-cell office:value-type="string">
            <text:p>1070 ?</text:p>
          </table:table-cell>
          <table:table-cell table:style-name="ce22" office:value-type="string">
            <text:p>Construction Église de RETAUD</text:p>
          </table:table-cell>
          <table:table-cell table:number-columns-repeated="1022"/>
        </table:table-row>
        <table:table-row table:style-name="ro12">
          <table:table-cell office:value-type="string">
            <text:p>1070 ?</text:p>
          </table:table-cell>
          <table:table-cell table:style-name="ce22" office:value-type="string">
            <text:p>Construction de la lanterne de FENIOUX ?</text:p>
          </table:table-cell>
          <table:table-cell/>
          <table:table-cell office:value-type="string">
            <text:p>Le Pape réforme les chanoines réguliers de Saint Augustin qui se répandent dans toute l'Europe et comptent 4500 monastères </text:p>
          </table:table-cell>
          <table:table-cell/>
          <table:table-cell table:style-name="ce42" office:value-type="string">
            <text:p>L'empire Byzantin: Deux coups de semonce se produisent en 1071 avec à l'ouest, la prise de Bari (après 3 ans de siège), en Italie du Sud, par le Normand Robert Guiscard et à l'Est, la cruelle défaite de l'empereur Romain IV Diogène à Malazgerd (Manzikert) face au sultan turc Alp Arslan à Mantzikiert ou il est fait prisonnier. Dans les années qui suivent, les prétendants qui se disputent le trône de Constantinople ne craignent pas d'installer des mercenaires turcs dans les forteresses en leur possession en Asie mineure. Lentement, sans avoir à beaucoup combattre, les Turcs s'implantent ainsi en Asie mineure.</text:p>
            <text:p/>
          </table:table-cell>
          <table:table-cell table:number-columns-repeated="1018"/>
        </table:table-row>
        <table:table-row table:style-name="ro14">
          <table:table-cell office:value-type="float" office:value="1071">
            <text:p>1071</text:p>
          </table:table-cell>
          <table:table-cell table:style-name="ce28" office:value-type="string">
            <text:p>1072-1092 Les Turcs Seldjoukides de Bagdad en guerre saint contre les chiites du Caire (Fatimides) et les chrétiens de Byzance conquièrent la Syrie-Palestine. Jérusalem tombe en 1071 Damas en 1076.La progression est fulgurante les Byzantins sont défaits à Manzikert , l'empereur fait prisonnier et toute l'Anatolie tombe aux mains des turcs plus ou moins contrôlés par le sultan Seldjoukide. Les Byzantins <text:s/>perdent l'Asie Mineure.La solidarité entre chrétiens d'Orient et d'Occident a survecu au schisme de 1054. Ainsi, quand, en 1071, <text:s/>le pape Grégoire VII appelle les guerriers d'Occident à lui porter secours. Son appel est renouvelé avec beaucoup plus de succès en 1095 par le pape Urbain II et il débouche sur la première croisade.</text:p>
          </table:table-cell>
          <table:table-cell/>
          <table:table-cell table:style-name="ce102" office:value-type="string">
            <text:p>1072 prise de PALERME et de BARI par les NORMANDS (GUISCARD) Les byzantins sont chassés d'Italie et Romain IV , empereur de Byzance , battu par les turcs abandonne l'Asie mineure.</text:p>
          </table:table-cell>
          <table:table-cell/>
          <table:table-cell table:style-name="ce185" office:value-type="string">
            <text:p>Expédition de Philippe I en Flandres. Robert le Frison, comte de Flandre écrase l'armée franco-anglaise du roi Philippe Ier dans les Flandres a la bataille du mont Cassel avec le soutien de l'empereur germanique .Philippe Ier, roi de France reconnaît comme comte de Flandres Robert le Frison qui ne se considère plus comme vassal du roi de France.</text:p>
          </table:table-cell>
          <table:table-cell table:number-columns-repeated="1018"/>
        </table:table-row>
        <table:table-row table:style-name="ro14">
          <table:table-cell office:value-type="string">
            <text:p>1071</text:p>
          </table:table-cell>
          <table:table-cell table:style-name="ce22" office:value-type="string">
            <text:p>22 oct. : naissance de Guillaume le troubadour Guillaume IX futur comte de POITIERS gd père d'ALIENOR_ excommunié plusieurs fois pour son inconduite notoire, ses liaisons extra conjugales et ses empiètements sur les droits de l'église. Il meurt le 10 fev. 1127. Son dernier poème est un adieu au monde et gloire à la chevalerie, très dépouillé et moderne de ton.Voici un extrait d'une de ses canson:"<text:span text:style-name="T3">La </text:span><text:span text:style-name="T3">dame fait un péché mortel (si) Elle n'aime </text:span><text:span text:style-name="T3">pas son chevalier miel.(celle) Qui aime un </text:span><text:span text:style-name="T3">moine et un clerc ciel?Quelle est raison? </text:span><text:span text:style-name="T3">Par le droit, l'homme doit la bruler Comme </text:span><text:span text:style-name="T3">un tison.</text:span><text:span text:style-name="T6">" <text:s/>Plus jeune et viril il a écrit (VIII,17-</text:span><text:span text:style-name="T6">18) "Je mourrai par le chef de St Grégoire.... à </text:span><text:span text:style-name="T6">moins qu'elle ne me baise en chambre close </text:span><text:span text:style-name="T6">ou sous la ramée"</text:span></text:p>
          </table:table-cell>
          <table:table-cell/>
          <table:table-cell table:style-name="ce102"/>
          <table:table-cell/>
          <table:table-cell table:style-name="ce185"/>
          <table:table-cell table:number-columns-repeated="1018"/>
        </table:table-row>
        <table:table-row table:style-name="ro17">
          <table:table-cell office:value-type="string">
            <text:p>1073-1082</text:p>
          </table:table-cell>
          <table:table-cell table:style-name="ce26" office:value-type="string">
            <text:p>Boson évêque de Saintes cité en 1071 ou 1072 dans les chartes de Saintes (depuis 1066 peut-être en compétition avec GODERAN pour la succession d'Arnulf ??). Il sera déposé en 1081 ou 1082- 83 au concile de Charroux comme ARNULFE pour Simonie ayant vendu très cher ses vêtements sacerdotaux au comte d'Angoulême VOUGRIN.</text:p>
          </table:table-cell>
          <table:table-cell/>
          <table:table-cell table:style-name="ce28" office:value-type="string">
            <text:p>Le fils et successeur du vainqueur de Malazgerd, le sultan Malik Chah, va, dès son avènement, l'année suivante, étendre l'empire Seldjoukide jusqu'à la mer Égée. C'est le début de la «turc-isation» de l'Asie mineure. Bien que les turcs Seldjoukides contrôlent la Palestine depuis peu les pèlerinages continuent à Jérusalem Le sultan Malik Chah protège les chrétiens d'Arménie qui n'étaient pas favorables aux byzantins</text:p>
          </table:table-cell>
          <table:table-cell/>
          <table:table-cell office:value-type="string">
            <text:p>vers 1072 Fondation de l'abbaye de Molesne par Robert</text:p>
          </table:table-cell>
          <table:table-cell table:number-columns-repeated="1018"/>
        </table:table-row>
        <table:table-row table:style-name="ro18">
          <table:table-cell table:style-name="ce26" office:value-type="string">
            <text:p>1073,1085</text:p>
          </table:table-cell>
          <table:table-cell table:style-name="ce94" office:value-type="string">
            <text:p>Hildebrand ancien moine Clunisien né à Soane en Toscane vers 1013, monte sur le trône papal sans élection, sous le nom de Grégoire VII le 22 avril 1073 jour des funérailles du pape. <text:s/>Ex légat du Pape Victor II en France, fait cardinal par Nicolas II. Nommé vice chancelier en 1061 . Pendant les funérailles d'Alexandre II le peuple et le clergé le proclament Pape et les cardinaux confirment le choix. Avec le pontificat de Grégoire VII débute réellement la réforme Grégorienne menée grâce à son intransigeance à l'égard des princes et surtout de l'empereur . Grâce aussi a son action sur les évêques , action appuyées par l'envoie de légats qui veillent à l'exécution de ses décisions et règlent en son nom les problèmes .Pape grand réformateur (réforme Grégorienne) il veut exclure les rois et les princes des affaires spirituelles de l'église. </text:p>
          </table:table-cell>
          <table:table-cell/>
          <table:table-cell table:style-name="ce20" office:value-type="string">
            <text:p>Le pouvoir du pape s'accroît sur les évêchés et certaines abbayes notamment CLUNY qui sera directement rattachée au souverain pontife .Réforme des mœurs du clergé :célibat des prêtres , retour à une vie austère , apparition de nouveaux ordres religieux rejetant le monde ,l'argent et le pouvoir .(CISTERCIENS) Choix de dignitaires uniquement religieux . Ce mouvement trouve son prolongement dans les croisades. <text:span text:style-name="T3">Le </text:span><text:span text:style-name="T3">clergé gagne la juridiction du mariage des </text:span><text:span text:style-name="T3">laïcs.</text:span><text:span text:style-name="T6"> <text:s/></text:span></text:p>
          </table:table-cell>
          <table:table-cell/>
          <table:table-cell table:style-name="ce26" office:value-type="string">
            <text:p>Deux abbayes se posent en champions de cette réforme : CÎTEAUX fondée en 1098 et Grand mont dans le Limousin</text:p>
          </table:table-cell>
          <table:table-cell table:number-columns-repeated="1018"/>
        </table:table-row>
        <table:table-row table:style-name="ro4">
          <table:table-cell table:style-name="ce6" office:value-type="string">
            <text:p>1073</text:p>
          </table:table-cell>
          <table:table-cell table:style-name="ce6" office:value-type="string">
            <text:p>Expansion de CLUNY en Espagne Palencia (1073) Villaverde (1075), Carrion (San Zoilo de Carrión de los Condes, 1076) </text:p>
          </table:table-cell>
          <table:table-cell/>
          <table:table-cell table:style-name="ce212" office:value-type="string">
            <text:p>1074 deuxième excommunication du Réchin</text:p>
          </table:table-cell>
          <table:table-cell/>
          <table:table-cell table:style-name="ce6" office:value-type="string">
            <text:p>Vers 1075-1080 mort de Francon deuxième pouvoir sur Saintes après celui du prévôt. Sa fille Abeline entrera à l'Abbaye aux Dames et il fera une donation .Le fils de Francon Richard prendra sa succession.</text:p>
          </table:table-cell>
          <table:table-cell table:number-columns-repeated="1018"/>
        </table:table-row>
        <table:table-row table:style-name="ro4">
          <table:table-cell table:style-name="ce6" office:value-type="string">
            <text:p>1074</text:p>
          </table:table-cell>
          <table:table-cell table:style-name="ce26" office:value-type="string">
            <text:p>Mort de Goderan évêque de Saintes et prieur de Maillezais. Bozon lui succède il donna plusieurs églises à l'abbaye de VAUX à la fondation de laquelle il consentit dans le concile de Saintes en 1075. Le pouillé de Sablonceau fait mention de 5 évèques inconnus à savoir: de Grimoard, Justius, Alon, Geoffroy &amp; Aimeri.</text:p>
          </table:table-cell>
          <table:table-cell/>
          <table:table-cell table:style-name="ce213" office:value-type="string">
            <text:p>Par une lettre du 7 avril 1075 Grégoire VII écrit au duc d'Aquitaine pour savoir ce qu'il a empéché de lui envoyer les chevaliers qu'il avait promis pour soutenir les interrets de la papauté en Sardaigne.</text:p>
          </table:table-cell>
          <table:table-cell/>
          <table:table-cell table:style-name="ce6" office:value-type="string">
            <text:p>1074 cloitre de SILOS</text:p>
          </table:table-cell>
          <table:table-cell table:number-columns-repeated="1018"/>
        </table:table-row>
        <table:table-row table:style-name="ro17">
          <table:table-cell office:value-type="string">
            <text:p>1075 </text:p>
          </table:table-cell>
          <table:table-cell table:style-name="ce22" office:value-type="string">
            <text:p>concile de Saintes par Gosselin, archevêque de Bordeaux, pour la confirmation de la fondation de l’abbaye de Saint-Etienne-de-Vaux.</text:p>
          </table:table-cell>
          <table:table-cell/>
          <table:table-cell table:style-name="ce22" office:value-type="string">
            <text:p>A St Mexent les 24 &amp; 25 juin 1075 se réunit une assemblée de prélats pour se décider de la nullité du mariage du duc d'Aquitaine avec Audéarde, mais cette assemblée est dissoute brutalement par un coup de force des chevaliers de l'évêque de Poitiers. Celui-ci est convoqué par le pape pour s'expliquer.</text:p>
          </table:table-cell>
          <table:table-cell/>
          <table:table-cell table:style-name="ce26" office:value-type="string">
            <text:p>Au synode du carême 1074 le Pape impose le célibat des prètres: aucun clerc ne pourra prendre femme -le sacrement de l'ordre ne sera conféré qu'à ceux qui professeront le célibat perpétuel- personne ne doit assister à la messe des prêtres mariés.</text:p>
          </table:table-cell>
          <table:table-cell table:number-columns-repeated="1018"/>
        </table:table-row>
        <table:table-row table:style-name="ro4">
          <table:table-cell office:value-type="float" office:value="1075">
            <text:p>1075</text:p>
          </table:table-cell>
          <table:table-cell table:style-name="ce22" office:value-type="string">
            <text:p>Hélie de DIDONE renonce a une plainte contre l'Abbaye de Saintes si sa fille y entre</text:p>
          </table:table-cell>
          <table:table-cell/>
          <table:table-cell office:value-type="string">
            <text:p>début de la construction de l'église à St JACQUES de COMPOSTELLE et de la basilique St Sernin à TOULOUSE <text:s/>avec important programme de sculptures humanisées <text:s/></text:p>
          </table:table-cell>
          <table:table-cell/>
          <table:table-cell table:style-name="ce193" office:value-type="string">
            <text:p>Des fresques illustrant la vie de saint Jean-Baptiste sont exécutées dans l'église de Ligugé ; elles sont contemporaines de celles de Saint-clément de Rome.</text:p>
            <text:p/>
          </table:table-cell>
          <table:table-cell table:number-columns-repeated="1018"/>
        </table:table-row>
        <table:table-row table:style-name="ro35">
          <table:table-cell office:value-type="float" office:value="1075">
            <text:p>1075</text:p>
          </table:table-cell>
          <table:table-cell table:style-name="ce22" office:value-type="string">
            <text:p>Consécration du monastère de St Etienne de VAUX par Pierre et Arnaud GEMON Seigneurs de MORTAGNE Dotation de villa de Vaux sur Mer</text:p>
          </table:table-cell>
          <table:table-cell/>
          <table:table-cell table:style-name="ce107" office:value-type="string">
            <text:p>Début de la construction de la basilique de Saint-Jacques-de-Compostelle (fin en 1128). </text:p>
            <text:p/>
          </table:table-cell>
          <table:table-cell/>
          <table:table-cell table:style-name="ce51" office:value-type="string">
            <text:p>Par le "Dictatus papæ", Grégoire VII proclame l'évêque de Rome chef absolu de l'Église. Entre 1074 et 1075, Grégoire VII élabore un programme connu sous le nom de «Dictatus papae», dans lequel il revendique pour la papauté des pouvoirs considérables. «Seul le pontife romain est dit à juste titre universel. <text:span text:style-name="T19">Seul, il peut déposer ou absoudre les </text:span><text:span text:style-name="T19">évêques</text:span><text:span text:style-name="T6">. Le pape est le seul homme dont </text:span><text:span text:style-name="T6">tous les princes baisent les pieds. Il lui est </text:span><text:span text:style-name="T6">permis de déposer les empereurs. L’Église </text:span><text:span text:style-name="T6">romaine n’a jamais erré; et selon le </text:span><text:span text:style-name="T6">témoignage de l’Écriture, elle n’errera </text:span><text:span text:style-name="T6">jamais…» (Le pape est au-dessus des </text:span><text:span text:style-name="T6">empereurs et des rois)</text:span></text:p>
            <text:p><text:span text:style-name="T6"/></text:p>
          </table:table-cell>
          <table:table-cell table:number-columns-repeated="1018"/>
        </table:table-row>
        <table:table-row table:style-name="ro4">
          <table:table-cell office:value-type="string">
            <text:p>1075</text:p>
          </table:table-cell>
          <table:table-cell table:style-name="ce26" office:value-type="string">
            <text:p>Le 10 sept 1075 le pape écrit à Guillaume pour lui signifier qu'il n'accepte pas le compromis proposé par le duc et le pape lui enjouint de se séparer d'Audéarde afin que sa conduite serve d'exemple à tous (soumission à l'ordre divin)</text:p>
          </table:table-cell>
          <table:table-cell/>
          <table:table-cell table:style-name="ce48" office:value-type="string">
            <text:p>Le 13 nov 1075 le pape Grégoire VII écrit à Guillame VI comte de Poitiers pour le charger de demander au roi Philippe I de changer de vconduite à l'égard de l'église, à amender ses meurs et à rendre à des marchands italiens ce qu'il leur a enlevé sous peine d'excommunication. En 1076 Philippe I renonce aux pratiques SIMONIAQUES.</text:p>
          </table:table-cell>
          <table:table-cell/>
          <table:table-cell table:style-name="ce51"/>
          <table:table-cell table:number-columns-repeated="1018"/>
        </table:table-row>
        <table:table-row table:style-name="ro17">
          <table:table-cell office:value-type="float" office:value="1072.1091">
            <text:p>1072,1091</text:p>
          </table:table-cell>
          <table:table-cell table:style-name="ce93" office:value-type="string">
            <text:p>Les Normands de Robert GUISCARD conquièrent la Sicile et fondent un Royaume .Ils sont en Sicile depuis 1060 et s'engagent comme mercenaires puis recrutent a leur tour. 'Ils <text:s/>fondent les principautés de Bénévent et Tarente et harcèlent les états du Pape . Plus tard Grégoire VII fera appel a eux (Robert GUISCARD ) pour se débarrasser de Henri IV qui assiégeait ROME</text:p>
          </table:table-cell>
          <table:table-cell/>
          <table:table-cell office:value-type="string">
            <text:p>Dictat qui s'oppose aux princes de l'empire:"L'assentiment de l'empereur doit précéder l'élection qui ensuite aura lieu canoniquement et sans simonie, après quoi le nouvel élu ira trouver l'empereur pour recevoir de lui l'investiture par l'anneau et par la crosse"</text:p>
          </table:table-cell>
          <table:table-cell/>
          <table:table-cell table:style-name="ce22" office:value-type="string">
            <text:p>Vers 1075 l'évêque de Saintes cède à l'abbaye de Baignes le prieuré de Saint Marien de Condéon.</text:p>
          </table:table-cell>
          <table:table-cell table:number-columns-repeated="1018"/>
        </table:table-row>
        <table:table-row table:style-name="ro2">
          <table:table-cell office:value-type="string">
            <text:p>1073-1085</text:p>
          </table:table-cell>
          <table:table-cell table:style-name="ce26"/>
          <table:table-cell/>
          <table:table-cell table:style-name="ce214" office:value-type="string">
            <text:p>fev. 1075 lors du synode de carême, le pape Grégoire VII interdit aux laïques d'attribuer un quelconque ministère ecclésiastique. (grande perte de pouvoir pour les nobles)</text:p>
          </table:table-cell>
          <table:table-cell/>
          <table:table-cell office:value-type="string">
            <text:p>1075 Robert de Molesne (1028-1111) ermite en forêt de Collan près de Tonnerre depuis 1073 fonde l'abbaye de Molesne en Bourgogne qui deviendra l'ordre de Cîteaux (Cisterciens)</text:p>
          </table:table-cell>
          <table:table-cell table:number-columns-repeated="1018"/>
        </table:table-row>
        <table:table-row table:style-name="ro18">
          <table:table-cell office:value-type="string">
            <text:p>1075</text:p>
          </table:table-cell>
          <table:table-cell table:style-name="ce94" office:value-type="string">
            <text:p>En continuant de disposer des sièges épiscopaux Henri IV en dec 1075 nomme un évêque sur le siège vacant de Milan et déclenche la Querelle des investitures entre Grégoire VII et lui <text:s/>empereur germanique .Pape et EMPEREUR se disputent la nomination des évêques. Henri IV invite à la rébellion plusieurs évêques allemands désignés simoniaques ou incontinent. Henri IV fait déposer le pape par les évêques allemands au synode de Worms et le Pape excommunie Henri IV en Fev 1076 et dépose les évêques concernés d'Allemagne et Italie du nord. Tous les sujets de l'empereur sont déliés de leur serment de fidelité.</text:p>
          </table:table-cell>
          <table:table-cell/>
          <table:table-cell table:style-name="ce193" office:value-type="string">
            <text:p>1075-1125 PONS Abbé de CLUNY :Pons est né dans une importante famille de seigneurs languedociens et un de ses oncles, Rainier, sera cardinal avant d'être élu pape sous le nom de Pascal II. Le comté de Melgueil (aujourd'hui Mauguio) abritait la grande cathédrale de Maguelonne et accueillit de 1096 à 1165 les papes en mal de paix ou de protection : C'est ainsi qu'Urbain II, Gélase II, Calixte II et Alexandre III, furent les hôtes des seigneurs de ces lieux. Urbain II y prêche la première croisade en 1096 et en profite pour remercier la comtesse Almodis, veuve de Pierre de Melgueil qui, depuis 1085, avait fait don de son comté au pontife. Gélase II, en conflit avec l'empereur germanique, est reçu au château comtal par Pons, en 1119. Calixte II vient y chercher courage avant d'affronter le souverain germanique et Alexandre III s'y réfugiera au cours d'une bataille navale, en 1162. Il y demeurera trois mois. </text:p>
            <text:p/>
          </table:table-cell>
          <table:table-cell/>
          <table:table-cell table:style-name="ce45" office:value-type="string">
            <text:p>La culture de la vigne est très importante en Saintonge comme en témoignent les donations dans les cartutaires de Saintes. Les moulins se multiplient tant à eaux qu'à vent. Les moulins à eaux sont entourés de pêcheries et souvent de volières et vergers. </text:p>
          </table:table-cell>
          <table:table-cell table:style-name="ce25"/>
          <table:table-cell table:number-columns-repeated="1017"/>
        </table:table-row>
        <table:table-row table:style-name="ro19">
          <table:table-cell office:value-type="float" office:value="1075">
            <text:p>1075</text:p>
          </table:table-cell>
          <table:table-cell table:style-name="ce20" office:value-type="string">
            <text:p>Les villes lainières des Flandres jouent un gd rôle économique</text:p>
          </table:table-cell>
          <table:table-cell/>
          <table:table-cell table:style-name="ce20" office:value-type="string">
            <text:p>"Aymon de Breuil et ses fils , Robert, son frère et Guillaume, fils de celui-ci, ses neveux, Itier, Seguin, Geoffroi et tous leurs parents ont donné à Dieu et au protomartyr Etienne de Baigne un bien leur appartenant. Ce domaine est sis entre deux rivières ...il est divisé en deux terroirs dont l'un s'appelle Montandret et l'autre Malus Merulus. Il y a des forets <text:s/>contiguës en ces lieux, dont l'une a nom bois BERTAUD... qu'ils ont retenus pour eux, les donateurs ont concédé ...la dîme de la terre et des vignes qui y ont été mises en culture" 1076 grand élan de défrichement de 1075 à 1100 et qui se poursuivra sous l'effet d'une politique concertée des princes, seigneurs et abbés.</text:p>
          </table:table-cell>
          <table:table-cell/>
          <table:table-cell office:value-type="string">
            <text:p>Dès le XI è siècle, à la Nativité et à Pâques, des mystères sont célébrés avec des représentations accompagnées de musique et de chants dans une mise en scène ou le clergé, revêtu de ses plus riches ornements, se donnait en spectacle à la foule ravie.</text:p>
          </table:table-cell>
          <table:table-cell table:style-name="ce25"/>
          <table:table-cell table:number-columns-repeated="1017"/>
        </table:table-row>
        <table:table-row table:style-name="ro20">
          <table:table-cell office:value-type="string">
            <text:p>1076</text:p>
          </table:table-cell>
          <table:table-cell table:style-name="ce5" office:value-type="string">
            <text:p>vers 1076 Etienne de Thiers (Étienne de Muret unique fils du comte de THIERS, il abdique -ou de Grandmont- ou Étienne III de Thiers né en 1046, mort le 8 février 1125) s'installe dans la forêt de Muret, dans les monts d'Ambazac en limousin. Il mêne avec ses "bonhommes" une vie ascétique.</text:p>
          </table:table-cell>
          <table:table-cell/>
          <table:table-cell table:style-name="ce9" office:value-type="string">
            <text:p>sept 1076 Après s’être révolté sans succès contre Guillaume pour récupérer le comté de Norfolk, Raoul quitte l’Angleterre et prépare une nouvelle offensive contre le Conquérant à partir de la Bretagne. Il rassemble autour de lui d’autres seigneurs bretons : Eudon de Porhoët, les sires de Combourg et d’Ancenis, Geoffroy Grenonat et s’empare de Dol où il se retranche. Il fait aussi alliance avec le Comte d’Anjou, Foulque le Réchin. Sentant ses frontières menacées, Guillaume le conquérant débarque à son tour et met le siège devant Dol en septembre 1076. Arrivée inattendue du roi de France, Philippe Ier au secours des conjurés bretons. Menacé d’encerclement, Guillaume lève le siège sans prise importante après 40 jours d’effort.</text:p>
          </table:table-cell>
          <table:table-cell/>
          <table:table-cell table:style-name="ce22" office:value-type="string">
            <text:p>De retour de Rome en pénitence pour s'être marié à Audéarde, le duc doit fonder un établissement religieux: ce sera Montierneuf dont l'église crée en 1069 devient abbaye dans laquelle le duc se fera enterrer après sa mort le 25 sept 1086</text:p>
          </table:table-cell>
          <table:table-cell table:style-name="ce25"/>
          <table:table-cell table:number-columns-repeated="1017"/>
        </table:table-row>
        <table:table-row table:style-name="ro3">
          <table:table-cell/>
          <table:table-cell table:style-name="ce5"/>
          <table:table-cell/>
          <table:table-cell table:style-name="ce5" office:value-type="string">
            <text:p>1076-1096 St Nicolas de MONTIERNEUF de POITIERS</text:p>
          </table:table-cell>
          <table:table-cell/>
          <table:table-cell table:style-name="ce22"/>
          <table:table-cell table:style-name="ce25"/>
          <table:table-cell table:number-columns-repeated="1017"/>
        </table:table-row>
        <table:table-row table:style-name="ro17">
          <table:table-cell office:value-type="string">
            <text:p>1076</text:p>
          </table:table-cell>
          <table:table-cell table:style-name="ce22" office:value-type="string">
            <text:p>Début 1076 le comte de Poitiers voyage à Rome pour faire valoir au pape la raison d'état et l'avenir incertain du duché si son fils est relégué au rang de batard. A partir de cette date Audéarde disparaît des chartes et ne réaparaitra qu'après l'avènement de son fils. Entre temps en 1080 une charte mentionne une Hildegarde ( soeur du Réchin) comtesse de Poitiers ce qui laisse entendre que le duc s'est remarié.</text:p>
          </table:table-cell>
          <table:table-cell/>
          <table:table-cell table:style-name="ce26" office:value-type="string">
            <text:p>Dans la nuit de Noël, Qintus fils du préfet de Rome, s'empare de Grégoire alors qu'il célèbre la messe et le fait mettre en prison. Le peuple le libère aussitôt et oblige Quintus à demander pardon à genoux. Le Pape lui impose le pèlerinage à Jérusalem. </text:p>
          </table:table-cell>
          <table:table-cell/>
          <table:table-cell table:style-name="ce28" office:value-type="string">
            <text:p>Les Turcs Seldjoukides prennent la ville de Damas</text:p>
          </table:table-cell>
          <table:table-cell table:style-name="ce25"/>
          <table:table-cell table:number-columns-repeated="1017"/>
        </table:table-row>
        <table:table-row table:style-name="ro2">
          <table:table-cell table:style-name="ce25" office:value-type="float" office:value="1076">
            <text:p>1076</text:p>
          </table:table-cell>
          <table:table-cell table:style-name="ce120" office:value-type="string">
            <text:p>Guillaume assiége DOL en vue de conquérir la Bretagne Philippe Ier, roi de France défait Guillaume le Conquérant à Dol-de-Bretagne, Il acquiert ainsi le Vexin</text:p>
          </table:table-cell>
          <table:table-cell table:style-name="ce23"/>
          <table:table-cell table:style-name="ce22" office:value-type="string">
            <text:p>Philippe I s'allie avec le Duc d'AQUITAINE pour <text:s/>porter secours et oblige le conquérant a lâcher prise à Dol.</text:p>
          </table:table-cell>
          <table:table-cell/>
          <table:table-cell table:style-name="ce26" office:value-type="string">
            <text:p>En 1076 Grégoire lors d'un concile excommunie Henri IV et attribut le trône à Rodolphe duc de Souabe. Henri adresse une lettre grossière au Pape.</text:p>
          </table:table-cell>
          <table:table-cell table:number-columns-repeated="1018"/>
        </table:table-row>
        <table:table-row table:style-name="ro4">
          <table:table-cell table:style-name="ce25" office:value-type="float" office:value="1077">
            <text:p>1077</text:p>
          </table:table-cell>
          <table:table-cell table:style-name="ce23" office:value-type="string">
            <text:p>CLUNY :Alphonse VI était très attaché au développement de Cluny. Il fit de nombreux cadeaux à l'abbaye et, vers 1077, il lui alloua une rente annuelle de 100.000 deniers clunisiens, richesses ponctionnées sur le butin pris aux musulmans pendant la bataille de reconquête. Cette rente fut très utile à la construction de l'abbatiale de Cluny III</text:p>
          </table:table-cell>
          <table:table-cell table:style-name="ce23"/>
          <table:table-cell table:style-name="ce49" office:value-type="string">
            <text:p><text:s/>Guillaume le conquérant favorise CLUNY en son royaume :. Lewes est fondée en 1077, puis Bermondsey, Castelacre, Pontefracft, etc... </text:p>
            <text:p/>
          </table:table-cell>
          <table:table-cell/>
          <table:table-cell table:style-name="ce95" office:value-type="string">
            <text:p>1077-1082 La tapisserie de BAYEUX. Adoption d'une charte communale à Cambrai</text:p>
          </table:table-cell>
          <table:table-cell table:number-columns-repeated="1018"/>
        </table:table-row>
        <table:table-row table:style-name="ro20">
          <table:table-cell office:value-type="float" office:value="1077">
            <text:p>1077</text:p>
          </table:table-cell>
          <table:table-cell table:style-name="ce26" office:value-type="string">
            <text:p>St Martin des champs fille de CLUNY</text:p>
          </table:table-cell>
          <table:table-cell/>
          <table:table-cell office:value-type="string">
            <text:p>début de la construction de l'abbatiale de St ALBANS .1077-1097 Début de la construction de la Tour de Londres en Angleterre (fin en 1097). 1076 GRANDE MOSQUEE d' Hisfahan avec maksoura en IRAN</text:p>
          </table:table-cell>
          <table:table-cell/>
          <table:table-cell table:style-name="ce117" office:value-type="string">
            <text:p>du 25 au 28 janv. 1077 au château de Canossa, le pape en route pour déposer l'empereur <text:s/>L'empereur Henri IV après 3 jours de pénitence dans la neige se soumet et s'humilie à genoux en habit de pénitent <text:s/>devant le pape Grégoire VII <text:s/>pour obtenir l'absolution. Son excommunication est levée, mais Rodolphe le Souabe se querelle..</text:p>
            <text:p/>
          </table:table-cell>
          <table:table-cell table:number-columns-repeated="1018"/>
        </table:table-row>
        <table:table-row table:style-name="ro14">
          <table:table-cell office:value-type="string">
            <text:p>1077</text:p>
          </table:table-cell>
          <table:table-cell table:style-name="ce5" office:value-type="string">
            <text:p>mort de l'impératrice </text:p>
          </table:table-cell>
          <table:table-cell/>
          <table:table-cell table:style-name="ce193" office:value-type="string">
            <text:p>Gilbert de la Porrée, né à Poitiers en 1076, mort 1154, était un théologien scolastique et philosophe français, nommé évêque de Poitiers en 1142. <text:s/>il étudie dans les écoles de Poitiers, à la tête desquelles se trouve Hilaire de Poitiers, puis aux écoles de Chartres, avec pour maître, Bernard de Chartres, puis à Laon, où il sera l'élève d'Anselme et Raoul (ou Radulphe).De retour à Chartres, il enseigne la philosophie pendant une quinzaine d'années, où il obtient le titre de chancelier. Il y fut considéré rapidement comme un maître important. Il enseigne l'année suivante à l'Université de Paris, avec Jean de Salisbury pour élève.</text:p>
            <text:p>Il participe au concile de Sens en 1141, à l'issue duquel Abélard fut censuré. <text:s/>Placé ensuite à la tête de l'école de Saint-Hilaire de Poitiers, il se voit confier, en 1142, le gouvernement du diocèse du même nom.</text:p>
          </table:table-cell>
          <table:table-cell/>
          <table:table-cell table:style-name="ce122"/>
          <table:table-cell table:number-columns-repeated="1018"/>
        </table:table-row>
        <table:table-row table:style-name="ro5">
          <table:table-cell office:value-type="string">
            <text:p>1078</text:p>
          </table:table-cell>
          <table:table-cell table:style-name="ce28" office:value-type="string">
            <text:p>La PRISE DE JÉRUSALEM par les Turcs <text:s/>provoque une grande émotion en Occident</text:p>
          </table:table-cell>
          <table:table-cell/>
          <table:table-cell table:style-name="ce33" office:value-type="string">
            <text:p>1077: A CAMBRAI l'évêque et son clergé brûlent Ramirhrdus qui proclame la vraie foi mais refuse de recevoir la communion de mains indignent suspecté de manichéisme. Le Pape Grégoire VII informé demandera une enquête</text:p>
          </table:table-cell>
          <table:table-cell/>
          <table:table-cell table:style-name="ce42" office:value-type="string">
            <text:p>Un chef Seldjoukide, <text:s/>cousin des Turcs Seldjoukides d'Iran, Souleyman, (Sulayman,) fonde à Nicée, non loin du Bosphore et fonde le sultanat de Roum (parce qu'implanté dans un territoire anciennement «romain». ) en Anatolie . L'Asie mineure est dès lors perdue pour Byzance. </text:p>
            <text:p/>
          </table:table-cell>
          <table:table-cell table:number-columns-repeated="1018"/>
        </table:table-row>
        <table:table-row table:style-name="ro2">
          <table:table-cell office:value-type="float" office:value="1078">
            <text:p>1078</text:p>
          </table:table-cell>
          <table:table-cell table:style-name="ce26" office:value-type="string">
            <text:p>Lewes fille de CLUNY</text:p>
          </table:table-cell>
          <table:table-cell/>
          <table:table-cell table:style-name="ce164" office:value-type="string">
            <text:p>Les guildes, comme à Saint-Omer, se répandent parmi les artisans et les commerçants de l'Europe du Nord. </text:p>
            <text:p/>
          </table:table-cell>
          <table:table-cell/>
          <table:table-cell office:value-type="string">
            <text:p>1078 Anselme moine du bec élève de Lanfranc devient abbé du bec à l'unanimité sans faire obédience à l'évêque d' Evreux ni hommage au duc de Normandie</text:p>
          </table:table-cell>
          <table:table-cell table:number-columns-repeated="1018"/>
        </table:table-row>
        <table:table-row table:style-name="ro3">
          <table:table-cell/>
          <table:table-cell table:style-name="ce26"/>
          <table:table-cell/>
          <table:table-cell table:style-name="ce51" office:value-type="string">
            <text:p>1079 concile de Bordeaux auquel assiste BOSON évèque de Saintes</text:p>
          </table:table-cell>
          <table:table-cell table:number-columns-repeated="1020"/>
        </table:table-row>
        <table:table-row table:style-name="ro2">
          <table:table-cell office:value-type="string">
            <text:p>1079</text:p>
          </table:table-cell>
          <table:table-cell table:style-name="ce22" office:value-type="string">
            <text:p>Guy-Geoffroy accorde à l'Abbesse de Saintes l'exemption de service militaire aux colons hors Saintonge plus des droits sur des terres nouvelles. Il restaure les églises de Saint Eutrope et Ste Saloine qui sont aux laïcs.</text:p>
          </table:table-cell>
          <table:table-cell/>
          <table:table-cell table:style-name="ce107" office:value-type="string">
            <text:p>vers 1078 <text:s/>Robert d'Arbrisel - évêque de Rennes déposé par Gregoire pour simonie reprend ses études à Paris _théologie_ il devient partisant de la réforme et retourne à Rennes appelé par Sylvestre l'archiprêtre. A sa mort il part pour Angers en 1093</text:p>
          </table:table-cell>
          <table:table-cell/>
          <table:table-cell office:value-type="string">
            <text:p>Vers 1078 Alphonse VI reconquiert les villes entre de Duoro et le Tage: ZAMORA, TORO, SALAMANQUE, SEGOVIE…</text:p>
          </table:table-cell>
          <table:table-cell table:number-columns-repeated="1018"/>
        </table:table-row>
        <table:table-row table:style-name="ro14">
          <table:table-cell office:value-type="float" office:value="1079">
            <text:p>1079</text:p>
          </table:table-cell>
          <table:table-cell table:style-name="ce6" office:value-type="string">
            <text:p>Fondation du Prieure de la Chaise Dieu a St GEMME</text:p>
          </table:table-cell>
          <table:table-cell/>
          <table:table-cell table:style-name="ce6" office:value-type="string">
            <text:p>Fondation de l'abbaye de la sauve Majeure (entre deux mers) 20 prieurés dépendront d'elle en 1095 et 76 en 1197 !</text:p>
          </table:table-cell>
          <table:table-cell/>
          <table:table-cell table:style-name="ce26" office:value-type="string">
            <text:p>En 1080 Henri IV tint à Brescia un conciliabule des évêques partisans et ils élisent Pape Guibert ( Clément III antipape) archevêque de Ravenne et déposent Grégoire. Grégoire réunit un concile ou il excommunie Henri IV de nouveau et dépose l'antipape. <text:span text:style-name="T3">C'est le </text:span><text:span text:style-name="T3">schisme des henriciens qui se terminera </text:span><text:span text:style-name="T3">vers 1120. </text:span><text:span text:style-name="T2">Le Pape excommunie Boleslas, roi </text:span><text:span text:style-name="T2">de Pologne convaincu d'avoir assassiné </text:span><text:span text:style-name="T2">Stanislas évêque de Cracovie ( le futur saint) </text:span><text:span text:style-name="T2">au pied de l'autel. Les soutiens au pape se </text:span><text:span text:style-name="T2">raréfient....</text:span></text:p>
          </table:table-cell>
          <table:table-cell table:number-columns-repeated="1018"/>
        </table:table-row>
        <table:table-row table:style-name="ro22">
          <table:table-cell office:value-type="string">
            <text:p>1080</text:p>
          </table:table-cell>
          <table:table-cell table:style-name="ce6" office:value-type="string">
            <text:p>Etienne de Muret (1040-1124) ermite à Muret près d'Ambazac en 1076 fonde à Grandmont (Limousin) <text:s/></text:p>
          </table:table-cell>
          <table:table-cell/>
          <table:table-cell table:style-name="ce215" office:value-type="string">
            <text:p>1079 Des alleux confisqués et soumis à redevances "moi Ostende qui songe à mon bonheur ici-bas et au salut de mon âme, ainsi qu'au salut de mon foils Ostence, je donne et concède à Dieu et à l' abbaye N-D de SAINTES, à l' abesse Hersende et à toutes celles qui servent le Christ en ce lieu, tout ce que je possède dans l' île d' Oléron, pour en jouir après ma mort. De mon vivant, elles auront la moitié de la dîme, du terrage et de l'agrier.</text:p>
          </table:table-cell>
          <table:table-cell/>
          <table:table-cell table:style-name="ce107" office:value-type="string">
            <text:p>Vers 1180, Al-Zarqali, de Cordoue, plus connu pour ses travaux en astronomie et ses tables de Tolède, construisit à Tolède sur les bords du Tage, deux horloges à eau géantes. Chacune de ces horloges était composée d’un bassin géant. Les deux bassins se remplissaient régulièrement. L’un devait représenter le cours du jour, l’autre les phases de la Lune. Remplissage et vidange se faisaient à une vitesse constante pour que le niveau des ﬂotteurs évolue régulièrement. Ces deux horloges fonctionnaient en 1085 lors de la conquête de Tolède par les Chrétiens et même jusqu’en 1133.</text:p>
          </table:table-cell>
          <table:table-cell table:number-columns-repeated="1018"/>
        </table:table-row>
        <table:table-row table:style-name="ro8">
          <table:table-cell office:value-type="string">
            <text:p>1080</text:p>
          </table:table-cell>
          <table:table-cell table:style-name="ce6" office:value-type="string">
            <text:p>En Normandie Guillaume soutient l'abbaye canoniale de Boscherville (à Saint Martin de Boscherville, près de Rouen), fondée en 1050 par Raoul de Tancarville, son grand chambellan, et grâce à lui, la construction de l'abbatiale Saint-Georges peut commencer, en 1080 </text:p>
          </table:table-cell>
          <table:table-cell/>
          <table:table-cell table:style-name="ce45" office:value-type="string">
            <text:p>Vers 1080 c'est un Hélie qui est "prince" de Mornac; il a un fils nommé Aleard. C'est probablement le même Hélie qui se dit "dominus Morniacensis" en plaçant sa fille Hilaire au monastère de Notre-Dame de Saintes, et qui a alors pour fils Aleard, Gombaud II et Hélie . Les Mornac apparaissent dans quelques actes comme co-seigneurs de l’île d'Oléron, avec les comtes d'Angoulême, les vicomtes de Thouars et les seigneurs de Didone. </text:p>
            <text:p/>
          </table:table-cell>
          <table:table-cell/>
          <table:table-cell office:value-type="string">
            <text:p>La Basilique St Sernin de TOULOUSE serait la plus vaste église romane avec 5 chapelles rayonnantes ouvrant sur déambulatoire et accosté à 4 absidioles A Moissac l'on travaille sur les chapiteaux. Les travaux de construction de la cathédrale de Winchester commencent en Angleterre</text:p>
          </table:table-cell>
          <table:table-cell table:number-columns-repeated="1018"/>
        </table:table-row>
        <table:table-row table:style-name="ro5">
          <table:table-cell office:value-type="string">
            <text:p>1080</text:p>
          </table:table-cell>
          <table:table-cell table:style-name="ce22" office:value-type="string">
            <text:p>Concile de Bordeaux (14 oct. 79)organisé par Amat d'OLORON évêque de Bordeaux <text:s/>contre l'investiture laïque. Boson évêque de Saintes demande à Guy Geoffroy Guillaume comte de Poitiers l'établissement de religieux à St Eutrope église qui féodalement était entre les mains du vicomte d'AULNAY mais qui vient d'être rendue à Guy ; celui-ci accepte et confira à CLUNY Abbé Hugues l'administration; cela portera secours à son âme chancelante (il vient de se remarier à Audéarde de Bourgogne et a d'autres fautes :le siège de Saintes, les prises de Saumur et LUÇON en 1068). </text:p>
          </table:table-cell>
          <table:table-cell/>
          <table:table-cell table:style-name="ce20" office:value-type="string">
            <text:p>Les marcheurs de Dieu sur les routes de St Jacques nombreuses en Aquitaine Au Concile de BORDEAUX rétractation finale de Béranger de Tours sur la présence dans l'Eucharistie. La via TURONENSIS passe par St Jean d'ANGELY (chef de St Jean Baptiste) Saintes (Chef de St Eutrope) PONS et BLAYE <text:s/></text:p>
          </table:table-cell>
          <table:table-cell/>
          <table:table-cell table:style-name="ce97" office:value-type="string">
            <text:p>Explosion de l'art roman pour émouvoir les foules et honorer les reliques , jusque la plans traditionnels , charpentes , murs minces en moellons , et ornementation simple de décors géométriques .</text:p>
          </table:table-cell>
          <table:table-cell table:number-columns-repeated="1018"/>
        </table:table-row>
        <table:table-row table:style-name="ro17">
          <table:table-cell/>
          <table:table-cell table:style-name="ce22" office:value-type="string">
            <text:p>SUITE: C'est Pierre de Saintes un écolâtre qui rédige l'acte le 11 janvier 1081 lors <text:s/>d'un <text:s/>synode à Saintes signé de l'archevêque de Bordeaux Goscelin, divers évêques de l'ouest et du sud-ouest, des abbés, des représentants du chapitre de Saintes dont les deux archidiacres ainsi que des laïcs dont le comte de CHAMON et le prévôt du comte de Saintes dit Signoret. </text:p>
          </table:table-cell>
          <table:table-cell/>
          <table:table-cell table:style-name="ce26" office:value-type="string">
            <text:p>En 1080, le roi de Castille Anfos VI reconnaît le pape comme suzerain, comme précédemment la Hongrie et le Dannemark</text:p>
          </table:table-cell>
          <table:table-cell/>
          <table:table-cell table:style-name="ce95" office:value-type="string">
            <text:p>1081 début de la construction de la cathédrale de MAYENCE_1081 NICEE capitale des turcs sldjoukides d'asie mineure</text:p>
          </table:table-cell>
          <table:table-cell table:number-columns-repeated="1018"/>
        </table:table-row>
        <table:table-row table:style-name="ro3">
          <table:table-cell/>
          <table:table-cell table:style-name="ce5" office:value-type="string">
            <text:p>1081-1118 Alexis I règne </text:p>
          </table:table-cell>
          <table:table-cell/>
          <table:table-cell table:style-name="ce26"/>
          <table:table-cell/>
          <table:table-cell table:style-name="ce95"/>
          <table:table-cell table:number-columns-repeated="1018"/>
        </table:table-row>
        <table:table-row table:style-name="ro18">
          <table:table-cell office:value-type="float" office:value="1081">
            <text:p>1081</text:p>
          </table:table-cell>
          <table:table-cell table:style-name="ce21" office:value-type="string">
            <text:p>Boson évêque de Saintes dépossédé pour simonie au concile de Charroux (vers 1081-82) n'assiste pas au concile de SAINTES. Sont signataires : Abbés de LIMOGES , de St JEAN d'ANGELY ,de la CHAISE DIEU , de St CYPRIEN , le vicomte de CHALON . <text:s/>Gui moine de la Chaise DIEU , Robert frère de Guillaume I comte de NEVERS et le prévôt Sénioret. Boson remplacé par Ramnulphe ou Arnoul Facaudi en 1083 issu des seigneurs de Barbezieux. Au concile de Saintes vers 1080 le monastère de La Réole est confié au monastère de Fleury. Un autre concile se serait tenu <text:s/>vers 1082-1083 à Saintes?</text:p>
          </table:table-cell>
          <table:table-cell/>
          <table:table-cell table:style-name="ce30" office:value-type="string">
            <text:p>11 janv. 1081 Concile de SAINTES :Guy Geoffroy comte de Poitiers donne a CLUNY (Hugues abbé de Cluny) <text:s/>l'église de Montierneuf de POITIERS et St EUTROPE de SAINTES qu'il retire d'entre les mains des laiques (engagement pris en 1079).L'ordre construit un beau monastère autour de l'église ou les pèlerins de St Jacques trouveront le logis .La crypte est reconstruite large et spacieuse elle est lumineuse grâce <text:s/>à des fenêtres .La crypte est formée d'une nef à bas-cotés ,avec déambulatoire et trois absidioles et un transept à l'ouest avec plusieurs absidioles. En 1096, 15 ans après, les travaux seront si avancés qu'Urbain II consacrera l'autel de l'église haute et Ramnulfe évêque de Saintes consacre la crypte, exemple du plus pur art roman. La crypte fait 36 m de long et 13,85 de large, les trois nefs d'égales hauteur ont quatre travées. Toutes le colonnes sont couronnées de chapiteaux montrant palmettes, feuillages et entrelacs.</text:p>
          </table:table-cell>
          <table:table-cell table:style-name="ce23"/>
          <table:table-cell table:style-name="ce26" office:value-type="string">
            <text:p>Béranger abjure une quatrième fois. Grégoire reçoit de Mathilde comtesse la Toscane et la Lombardie. Grégoire fait des démarches auprès d'Alphonse VI pour qu'il introduise le rite romain en Espagne qui ne reconnaît que le rite goth.. Cependant ce dernier fut maintenu dans six paroisses de Tolède .</text:p>
          </table:table-cell>
          <table:table-cell table:number-columns-repeated="1018"/>
        </table:table-row>
        <table:table-row table:style-name="ro18">
          <table:table-cell office:value-type="string">
            <text:p>1082</text:p>
          </table:table-cell>
          <table:table-cell table:style-name="ce95" office:value-type="string">
            <text:p>Incendis de l'abbaye de Maillezais</text:p>
          </table:table-cell>
          <table:table-cell/>
          <table:table-cell table:style-name="ce111" office:value-type="string">
            <text:p>Bruno séjourne à Molesmes et y rencontre Robert, qui lui offre un ermitage, puis il s'établit avec deux disciples à Sèche Fontaine en Bourgogne</text:p>
          </table:table-cell>
          <table:table-cell table:style-name="ce23"/>
          <table:table-cell table:style-name="ce107" office:value-type="string">
            <text:p>Horloge d’Al-Mourâdi. Ibn Khalaf al-Mourâdi (vers 989/99 à Cordoue, mort après 1079) écrivit un traité très important sur les grands automates et les clepsydres.</text:p>
            <text:p>C’est dans ce traité que ﬁgure la première description d’un engrenage à segments et épicycles, mécanisme que l’on trouvera seulement trois siècles plus tard dans l’horloge de Dondi. On y découvre aussi le premier exemple de système d’engrenages complexe permettant une transmission d’un couple de torsion important à partir d’une roue à eau.</text:p>
            <text:p/>
          </table:table-cell>
          <table:table-cell table:number-columns-repeated="1018"/>
        </table:table-row>
        <table:table-row table:style-name="ro14">
          <table:table-cell office:value-type="string">
            <text:p>1082</text:p>
          </table:table-cell>
          <table:table-cell table:style-name="ce22" office:value-type="string">
            <text:p>Gui Geoffroy incendie Limoges qui voulait s'émanciper. Il donne Saint Saloine à l'église de St Vivien avec tout son droit sur la colline ou s'élève ces deux sanctuaires et y ajoute la dîme de ses moulins <text:s/>du pont de Saintes, un emplacement pour construire un moulin entre deux pêcheries et sa part de dîme de St Crépin dans la paroisse de St Vivien. A l'ouest de Saintes l'église St Maclou dépendante de St Jean d'Angély possède des vignes sur la rive dte de la Charente près de Ste Marie et l'abbesse Hersens ( 3ième)demande l'autorisation d'y creuser un canal pour alimenter ses moulins. Mais les comtes d'Angoulême se dessaisissent en faveur de leurs héritiers et l'abbesse devra traiter avec Guillaume Freeland prince de Blaye et le seigneur de Barbezieux.</text:p>
          </table:table-cell>
          <table:table-cell/>
          <table:table-cell table:style-name="ce6" office:value-type="string">
            <text:p>1078+ les villes entre le DUERO et le TAGE sont reconquisent par Alphonse VI.</text:p>
          </table:table-cell>
          <table:table-cell table:style-name="ce23"/>
          <table:table-cell table:style-name="ce42" office:value-type="string">
            <text:p>Début du règne de Alexis Ier Comnène, qui tente de reprendre la situation en main. Neveu de l'éphémère empereur Isaac 1er Comnène (1057-1059), issu d'une famille de riches propriétaires terriens, il s'empare du pouvoir en 1081.</text:p>
            <text:p>Nicée devient la capitale des Turcs Seldjoukides d'Asie Mineure. Les Normands conduits par Robert Guiscard envahissent les Balkans et occupent Durazzo qu'ils quitteront en <text:s/>1085 .</text:p>
          </table:table-cell>
          <table:table-cell table:number-columns-repeated="1018"/>
        </table:table-row>
        <table:table-row table:style-name="ro19">
          <table:table-cell/>
          <table:table-cell table:style-name="ce22"/>
          <table:table-cell/>
          <table:table-cell table:style-name="ce6"/>
          <table:table-cell table:style-name="ce23"/>
          <table:table-cell table:style-name="ce42" office:value-type="string">
            <text:p>1082 Robert Guiscard qui avait déjà crée en Italie du sud le duché d'Apulie tourne ses ambitions vers l'empire Bysantin et prend DURAZZO; Alexis qui n'a pas de flotte capable de lutter contre celle des Normands demande l'appui de la marine Vénitienneen en échange d'avantages commerciaux _chrysobulle de 1082_ <text:s/>qui font des vénitiens les maitres du commerce entre orient et occident.</text:p>
          </table:table-cell>
          <table:table-cell table:number-columns-repeated="1018"/>
        </table:table-row>
        <table:table-row table:style-name="ro5">
          <table:table-cell office:value-type="string">
            <text:p>1083-1107</text:p>
          </table:table-cell>
          <table:table-cell table:style-name="ce7" office:value-type="string">
            <text:p>Ramatuelle ou Arnoul Foucaud 32 è évêque de Saintes. En 1083 ou 89 fut tenu sous la présidence d'Amat, archevêque de Bordeaux, légat du pape le 6 ième concile de SAINTES. Il accompagne Urbain II au concile de Clermont. A paques 1096 il consacre la crypte simultanément avec URBAIN II pour le chœur du couvent de St Eutrope. A cette occasion eu lieu le 7 ième concile de Saintes auquel assista Geoffroy de Vendôme abbé de LA TRINITÉ. Le 14 oct. de la même année il transpose solennellement les reliques de St Eutrope et de St Léonce</text:p>
          </table:table-cell>
          <table:table-cell/>
          <table:table-cell table:style-name="ce23" office:value-type="string">
            <text:p>L'environnement du pèlerin : les églises et hospices pour l'accueil et les troupes de jongleurs pour le distraire .La route du pèlerinage rapporte C'est aussi une route de repeuplement au delà de la frontière .</text:p>
          </table:table-cell>
          <table:table-cell table:style-name="ce23"/>
          <table:table-cell table:style-name="ce26" office:value-type="string">
            <text:p>1083 Après une tentative contrée par Robert Guiscard L'empereur romain germanique Henri IV dévaste Rome et installe l'antipape Clément III. Grégoire se retire en son château de st ange</text:p>
          </table:table-cell>
          <table:table-cell table:number-columns-repeated="1018"/>
        </table:table-row>
        <table:table-row table:style-name="ro2">
          <table:table-cell office:value-type="string">
            <text:p>1084</text:p>
          </table:table-cell>
          <table:table-cell table:style-name="ce28" office:value-type="string">
            <text:p>Antioche redevenu chrétien depuis Nicéphore Phocas tombe aux mains des Seldjoukides. Un nouveau régime, intolérant et dur, dont les récits des pèlerins à leur retour se feront l'écho. Des habitants de Jérusalem et d'Antioche s'exilent en occident.</text:p>
          </table:table-cell>
          <table:table-cell/>
          <table:table-cell table:style-name="ce53" office:value-type="string">
            <text:p>Depuis 25 ans les chrétiens de Syrie sont molestés</text:p>
          </table:table-cell>
          <table:table-cell table:style-name="ce23"/>
          <table:table-cell table:style-name="ce6" office:value-type="string">
            <text:p>18 oct 1083 séisme bien ressentit à Poitiers. Destruction par le feu d'une grande partie de Poitiers et de l'église ste radegonde.</text:p>
          </table:table-cell>
          <table:table-cell table:number-columns-repeated="1018"/>
        </table:table-row>
        <table:table-row table:style-name="ro36">
          <table:table-cell office:value-type="string">
            <text:p>1084</text:p>
          </table:table-cell>
          <table:table-cell table:style-name="ce6" office:value-type="string">
            <text:p>Robert de Pons fait don de l’église de Thézac à l’abbaye auvergnate de la Chaise-Dieu. Celle-ci rattacha la fondation à son prieuré saintongeais de SAINTE-GEMME. </text:p>
          </table:table-cell>
          <table:table-cell/>
          <table:table-cell table:style-name="ce216" office:value-type="string">
            <text:p>Thézac retient l’attention par son clocher roman, un des mieux conservés et des plus élégants de la Saintonge. Son étonnante coupole sur trompes, renforcée de huit nervures et placée à la croisée sous ce clocher est également remarquable. Une autre coupole est visible à Saint-Sornin, en Pays de Marennes-Oléron.</text:p>
          </table:table-cell>
          <table:table-cell table:style-name="ce245"/>
          <table:table-cell table:style-name="ce6" office:value-type="string">
            <text:p><text:s/>L'empire byzantin accorde aux Vénitiens la franchise du commerce sur tout son territoire.</text:p>
          </table:table-cell>
          <table:table-cell table:number-columns-repeated="1018"/>
        </table:table-row>
        <table:table-row table:style-name="ro36">
          <table:table-cell office:value-type="string">
            <text:p>1084</text:p>
          </table:table-cell>
          <table:table-cell table:style-name="ce6" office:value-type="string">
            <text:p>Bruno de Hartenfaust (1030-1101) ermite en forêt de Sèche Fontaine près de Molesne depuis 1082 fonde la Gde Chartreuse (Dauphiné) </text:p>
          </table:table-cell>
          <table:table-cell/>
          <table:table-cell table:style-name="ce216" office:value-type="string">
            <text:p>1058_1160_Moïse ibn Ezra (arabe Abu Harun Moussa) est un rabbin, poète, philosophe et linguiste andalou des XIe et XIIe siècles (Grenade, circa 1058 - circa 1138). Auteur d'une œuvre poétique en langue hébraïque, profane et religieuse, il a également composé une œuvre philosophique en arabe, Le Jardin de la métaphore, un classique de philosophie juive médiévale, ainsi qu'un traité de rhétorique et d'histoire littéraire en arabe.</text:p>
          </table:table-cell>
          <table:table-cell table:style-name="ce245"/>
          <table:table-cell table:style-name="ce6"/>
          <table:table-cell table:number-columns-repeated="1018"/>
        </table:table-row>
        <table:table-row table:style-name="ro19">
          <table:table-cell office:value-type="float" office:value="1084">
            <text:p>1084</text:p>
          </table:table-cell>
          <table:table-cell table:style-name="ce94" office:value-type="string">
            <text:p>BRUNO de Cologne fonde le monastère bénédictin de la Gde CHARTREUSE<text:span text:style-name="T6"> dans </text:span><text:span text:style-name="T6">les ALPES avec 6 compagnons</text:span></text:p>
          </table:table-cell>
          <table:table-cell/>
          <table:table-cell table:style-name="ce208" office:value-type="string">
            <text:p>Construction de l'église romane du Mont-Saint-Michel. Consécration de la cathédrale de Salerne. </text:p>
          </table:table-cell>
          <table:table-cell table:style-name="ce246"/>
          <table:table-cell table:style-name="ce285" office:value-type="string">
            <text:p>Le 21 (24?) mars 1084 sacre de Henri IV par l'anti pape Clément III. Au mois de mai le comte Robert allié de Grégoire VII reprend Rome et délivre le pape.</text:p>
            <text:p>Il met à sac la ville de Rome, les romains chassent Grégoire à Salerne où il mourut abandonné le 25 mai 1085 . Le pape Clément III meurt le 8 sep 1100 après avoir été écarté par les Pierloni en 1089.</text:p>
          </table:table-cell>
          <table:table-cell table:number-columns-repeated="1018"/>
        </table:table-row>
        <table:table-row table:style-name="ro22">
          <table:table-cell office:value-type="string">
            <text:p>1085</text:p>
          </table:table-cell>
          <table:table-cell table:style-name="ce121" office:value-type="string">
            <text:p>Alphonse VI roi de Castille dit "le vaillant" et de Léon prend Tolède (ancienne capitale wisigothe) aux Maures et entreprend la poursuite de la reconquista, avec le concours actif du pape Grégoire VII, qui lui envoie des chevaliers bourguignons. L'un de ceux-ci, Henri de Bourgogne, va se constituer un comté puis un royaume de Portugal à l'embouchure du Douro, autour de Porto. Les musulmans demandent l'aide des Almoravides tribu berbère africaine qui viendront pour sauver l'Islam. En 1086 ceux-ci seront victorieux à Sagrajas ce qui mettra un frein à l'avance des chrétiens. Beaucoup de villes tombent dont Lisbonne et Consuegra, seul le Cid campeador les retient au sud de VALENCE jusqu'à sa mort en 1099, puis sera reprise en 1102.</text:p>
            <text:p/>
            <text:p>, </text:p>
          </table:table-cell>
          <table:table-cell/>
          <table:table-cell table:style-name="ce26" office:value-type="string">
            <text:p>A la mort de Grégoire VII (1085) <text:s/>l'église de France est débarrassée de la domination laïque , du moins beaucoup plus rattachée au St Siége et a fait un progrès moral énorme .1086-1087 pontificat de Desiderus VICTOR III</text:p>
          </table:table-cell>
          <table:table-cell/>
          <table:table-cell table:style-name="ce152" office:value-type="string">
            <text:p>1085-1100 Construction du cloître de MOISSAC sous l'abbatiat d'Ansquitil. En 1096 Urbain II consacra l' autel "ad crucem" <text:s/>et bénit l'abbaye.</text:p>
          </table:table-cell>
          <table:table-cell table:number-columns-repeated="1018"/>
        </table:table-row>
        <table:table-row table:style-name="ro9">
          <table:table-cell office:value-type="string">
            <text:p>1085</text:p>
          </table:table-cell>
          <table:table-cell table:style-name="ce122" office:value-type="string">
            <text:p>invasion de sauterelles</text:p>
          </table:table-cell>
          <table:table-cell/>
          <table:table-cell table:style-name="ce95" office:value-type="string">
            <text:p>Tolède <text:s/>reconquise par Alphonse VI de Castille en 1085 ouvre la richesse des bibliothèques aux érudits des quatre coins d’Europe. </text:p>
          </table:table-cell>
          <table:table-cell/>
          <table:table-cell table:style-name="ce152" office:value-type="string">
            <text:p>1085 portes en bronze de St Marc de VENISE fabriquées à constantinople.</text:p>
          </table:table-cell>
          <table:table-cell table:number-columns-repeated="1018"/>
        </table:table-row>
        <table:table-row table:style-name="ro2">
          <table:table-cell office:value-type="string">
            <text:p>1085</text:p>
          </table:table-cell>
          <table:table-cell table:style-name="ce92" office:value-type="string">
            <text:p>Prieuré Saint André de Blanzac rattaché à l'Abbaye de Baignes</text:p>
          </table:table-cell>
          <table:table-cell/>
          <table:table-cell table:style-name="ce28" office:value-type="string">
            <text:p>En 1087, Rodrigo Díaz de Vivar ( le Cid) reprend du service auprès du roi de Castille Alphonse VI et prend le contrôle de Valence, mal contrôlée par le roi chrétien depuis 1086. Il garde alors cette cité pour lui et lève le tribut sur les villes voisines.</text:p>
          </table:table-cell>
          <table:table-cell/>
          <table:table-cell table:style-name="ce152" office:value-type="string">
            <text:p>Le monastère de Sainte-Foy atteint son apogée au début du 12è siècle, sous l'abbatiat de Begon III (1087-1107).</text:p>
          </table:table-cell>
          <table:table-cell table:number-columns-repeated="1018"/>
        </table:table-row>
        <table:table-row table:style-name="ro12">
          <table:table-cell office:value-type="string">
            <text:p>1088,1130</text:p>
          </table:table-cell>
          <table:table-cell table:style-name="ce20" office:value-type="string">
            <text:p>Les Seigneurs depuis le milieu du XI renforcent leurs pouvoirs en mettant la main sur la terre et ceux qui l'exploitent. Des alleux -terres libres- se transforment en tenures soumises à redevances. "Moi Ostende qui songe à mon bonheur ici-bas et au salut de mon âme, ainsi qu'au salut de mon fils Ostence, je donne et concède à Dieu et à l'abbaye de ND de Saintes, à l'abbesse Hersende et à toutes les autres dames qui servent le Christ en ce lieu, tout ce que je possède dans l'île d'Oléron, pour en jouir après ma mort. De mon vivant, elles auront la moitié de la dîme, du terrage et de l'agrier. Mes tenanciers reconnaîtront les droits de l'abbesse <text:s/>et des autres dames à l'égal des miens" vers 1079-1099</text:p>
          </table:table-cell>
          <table:table-cell/>
          <table:table-cell table:style-name="ce29" office:value-type="string">
            <text:p>Début de la construction de la 3ieme Abbatiale CLUNY, qui sera le plus grand édifice, toute une ville en pierre, dominée de tours et de clochers, du plus pur style roman, l'un des plus grandiose monument. C'est le coup d'envoie pour rénover et reconstruire des églises.</text:p>
          </table:table-cell>
          <table:table-cell/>
          <table:table-cell table:style-name="ce26" office:value-type="string">
            <text:p>Urbain II et Pascal II, proclamèrent que CLUNY relevait directement du Saint siège: c'était soustraire ces couvents nombreux, riches et peuplés à l'autorité des évêques diocésains, partant, à l'autorité royale. Philippe I essaya de combattre ceci (l'exemption) par l'immunité ( faveur accordée par le roi à une abbaye en l'exemptant de certains droits régaliens comme les droits de justice et de gîte en ses domaines, du service de l'ost, de certains cens ou redevances. Mais les rois n'allèrent jamais ou rarement à l'immunité totale afin de conserver des droits sur l'administration de l'abbaye tout en s'attachant les moines par des faveurs.</text:p>
          </table:table-cell>
          <table:table-cell table:number-columns-repeated="1018"/>
        </table:table-row>
        <table:table-row table:style-name="ro5">
          <table:table-cell office:value-type="string">
            <text:p>1086-1126</text:p>
          </table:table-cell>
          <table:table-cell table:style-name="ce21" office:value-type="string">
            <text:p>Mort de Guy Geoffroy (Guillaume VIII duc d'aquitaine et duc de Gascogne 1058-1086 fils d'Agnès de Bourgogne , frère de Guillaume VII Duc d'Aquitaine (1040-1058) ) remplace par jeune prince de 15 ans ( Guillaume IX dit le jeune de 1086 à 1126 )</text:p>
          </table:table-cell>
          <table:table-cell/>
          <table:table-cell table:style-name="ce107" office:value-type="string">
            <text:p>Guillaume de Malmesbury (fin <text:s/>1080 – ca. 1143), historien. Son père était <text:s/>normand et sa mère anglaise. Il travailla comme moine en l'abbaye de Malmesbury.</text:p>
            <text:p>Il a écrit: <text:s/>La Gesta regum anglorum (449-1127)) et <text:s/>la Historia Novella (1128-1142). Il relate des faits contemporains et l aguerre civile entre <text:s/>Esteban I et la reine Mathilde. Il a aussi écrit une vie des papes en 1125, puis des ouvrages théologiques.</text:p>
            <text:p><text:s text:c="2"/></text:p>
          </table:table-cell>
          <table:table-cell/>
          <table:table-cell table:style-name="ce193" office:value-type="string">
            <text:p>A l'assemblée de Salisbury, les vassaux de Guillaume le Conquérant font serment de fidélité sous réserve qu'ils ne soient pas lésés. </text:p>
            <text:p/>
          </table:table-cell>
          <table:table-cell table:number-columns-repeated="1018"/>
        </table:table-row>
        <table:table-row table:style-name="ro8">
          <table:table-cell office:value-type="float" office:value="1086">
            <text:p>1086</text:p>
          </table:table-cell>
          <table:table-cell table:style-name="ce28" office:value-type="string">
            <text:p>Les Almoravides en ANDALOUSIE. Les Almoravides traversent l'Espagne et défont l'armée chrétienne de reconquête d'Alphonse VI de Léon à la bataille de Sagrajas.</text:p>
          </table:table-cell>
          <table:table-cell/>
          <table:table-cell table:style-name="ce26" office:value-type="string">
            <text:p>1086-1087 Victor III Pape_ fils du prince de Bénévent , moine au monastère de la Cava, diacre cardinal, puis abbé du Mont Cassin il fut élu malgré lui et quatre jours après sa namination il quitte les habits pontificaux et retourne au Mont Cassin. Il revint à Rome en restant abbé de saint Cassin. Il demanda des secours aux princes d'Italie pour repousser les sarrasins en Afrique. Il excommunia l'antipape Clément III. Lors d'un concile il est atteint d'une infirmité et se retire au Mont Cassin.</text:p>
          </table:table-cell>
          <table:table-cell/>
          <table:table-cell table:style-name="ce93" office:value-type="string">
            <text:p>DOMESDAY BOOK recense les propriétés en Angleterre : Guillaume , la reine Mathilde et les deux demi frère s'approprient 25 % des terres ;15 autres aristocrates normands reçurent 30 % .Le reste aux églises et abbayes aussi possédées par des normands .</text:p>
          </table:table-cell>
          <table:table-cell table:number-columns-repeated="1018"/>
        </table:table-row>
        <table:table-row table:style-name="ro14">
          <table:table-cell table:style-name="ce22" office:value-type="string">
            <text:p>1086,1127</text:p>
          </table:table-cell>
          <table:table-cell table:style-name="ce22" office:value-type="string">
            <text:p>GUILLAUME <text:s/>IX dit le jeune , poète il laisse 11 pièces en vers .Il manifestera son indépendance devant le roi de France et l'Église en ne participant pas à la première croisade pour mieux attaquer le comte de Toulouse .Puis opposé à la réforme Grégorienne , il appuie Philippe I dans sa lutte contre la papauté et empêchera le légat Hugues de Die de tenir un concile dirigé contre le roi de France . Menacé d'excommunication il rejoint la croisade de 1100 à 1102 ....il ramènera de l'Orient un harem ! </text:p>
          </table:table-cell>
          <table:table-cell/>
          <table:table-cell table:style-name="ce75" office:value-type="string">
            <text:p>Guillaume IX le troubadour continue à développer l'embryon d'organisation administrative de ses prédécesseurs, avec l'ajout d'un prévôt à Surgères en 1087 et la création d'agents forestiers. Il prend et détruit le château de Blaye (Rudel) au comte Guillaume V d'Angoulême, afin de réfréner les entreprises de celui-ci en Saintonge.Seigneur souverain d'AQUITAINE <text:s/>poète avant tout opposé à la réforme Grégorienne .</text:p>
          </table:table-cell>
          <table:table-cell table:style-name="ce11"/>
          <table:table-cell table:style-name="ce22" office:value-type="string">
            <text:p>Guillaume IX <text:s/>brièvement marié à Ermengarde d'Anjou (fille de Foulque IV le Réchin, comte d'Anjou) avant d'épouser Philippe de Toulouse (fille de Guillaume IV, comte de Toulouse) ou Philippie en 1094, dont il a Guillaume X de Poitiers, son héritier, Agnès de Poitiers, future épouse du roi Ramire II d'Aragon, Henri, abbé de Cluny, Raymond de Poitiers, qui règne sur la principauté d'Antioche. lui succéderont Guillaume X dit le Toulousain(1126-1137) puis ALIENOR</text:p>
          </table:table-cell>
          <table:table-cell table:number-columns-repeated="1018"/>
        </table:table-row>
        <table:table-row table:style-name="ro2">
          <table:table-cell office:value-type="string">
            <text:p>1087</text:p>
          </table:table-cell>
          <table:table-cell table:style-name="ce28" office:value-type="string">
            <text:p>A l'appel d'Alphonse VI les seigneurs Bourguignons , Languedociens , Poitevins et d'autres montent une vaste expédition qui malgré son échec aura familiarisé les Seigneurs a l'idée de guerre sainte. 25 octobre 1087 défaite de Zolaca.</text:p>
          </table:table-cell>
          <table:table-cell/>
          <table:table-cell table:style-name="ce28" office:value-type="string">
            <text:p>A cette occasion un descendant de Robert de Bourgogne accède au trône du PORTUGAL c'est un Capétien </text:p>
          </table:table-cell>
          <table:table-cell/>
          <table:table-cell office:value-type="string">
            <text:p>1087-1107 Begon III Abbé de Conques</text:p>
          </table:table-cell>
          <table:table-cell table:number-columns-repeated="1018"/>
        </table:table-row>
        <table:table-row table:style-name="ro16">
          <table:table-cell table:style-name="ce5" office:value-type="string">
            <text:p>1087</text:p>
          </table:table-cell>
          <table:table-cell table:style-name="ce93" office:value-type="string">
            <text:p>Guillaume détruit et incendie Mantes et meurt plus tard a Rouen après avoir partagé la Normandie a Robert de Courte Heuse et l'Angleterre a Guillaume le roux et une somme a Henri Beauclrec ses fils. </text:p>
          </table:table-cell>
          <table:table-cell/>
          <table:table-cell table:style-name="ce28" office:value-type="string">
            <text:p>Pise et Gênes battent les Arabes à Madhia en Tunisie qui libèrent leurs esclaves européens. Pise et Gènes s'emparent du commerce avec l'émirat Ziride d'Afrique du Nord</text:p>
          </table:table-cell>
          <table:table-cell/>
          <table:table-cell table:style-name="ce193" office:value-type="string">
            <text:p>Raymond IV devient comte de Toulouse. Il est le fils du comte de Toulouse Pons et d'Almodis de la Marche.</text:p>
            <text:p>On le trouve dès 1087 en Espagne où il combat contre les Maures. Il succède en 1088 à son frère Guillaume, qui lui vend le comté. Participant à la première Croisade, dont il commande l'une des quatre armées, celle qui gagne Constantinople par voie terrestre, il y fait figure de chef militaire à côté du légat, chef spirituel et théoriquement politique. Il refuse ensuite la Couronne de Jérusalem et tente vainement de prendre Tripoli. Il meurt pendant le siège en 1105 </text:p>
            <text:p/>
            <text:p/>
          </table:table-cell>
          <table:table-cell table:number-columns-repeated="1018"/>
        </table:table-row>
        <table:table-row table:style-name="ro5">
          <table:table-cell table:style-name="ce27" office:value-type="string">
            <text:p>1087,1106</text:p>
          </table:table-cell>
          <table:table-cell table:style-name="ce93" office:value-type="string">
            <text:p>Robert Courte heuse Duc de Normandie fils de Guillaume le conquérant et Mathilde de Flandres</text:p>
          </table:table-cell>
          <table:table-cell/>
          <table:table-cell office:value-type="string">
            <text:p>A partir de la mort de Guillaume le conquérant (1087) et du pape Grégoire VII (1085) les nobles s'efféminisent. Des excès immoraux et le libertinage et des sodomies sont nombreux. On abandonne les coutumes guerrières et on rit des exhortations des prêtres. Les nobles partagent leurs cheveux du sommet au front et les gardent longs. Ils revêtent des chemises et tuniques longues à l'excès. Les nuits et banquets font l'objet de débauches et ivrognerie. Les homme de cour s'étudient à plaire aux femmes par toutes sortes de civilités. Autrefois les pénitents, les prisonniers et les pèlerins seuls avaient les cheveux longs.</text:p>
          </table:table-cell>
          <table:table-cell/>
          <table:table-cell office:value-type="string">
            <text:p>1087 St Nicolas de BARI en Italie</text:p>
          </table:table-cell>
          <table:table-cell table:number-columns-repeated="1018"/>
        </table:table-row>
        <table:table-row table:style-name="ro12">
          <table:table-cell office:value-type="string">
            <text:p>1087</text:p>
          </table:table-cell>
          <table:table-cell table:style-name="ce9" office:value-type="string">
            <text:p>Les hostilités reprennent entre rois de France et d'Angleterre</text:p>
          </table:table-cell>
          <table:table-cell/>
          <table:table-cell table:style-name="ce5" office:value-type="string">
            <text:p>En 1088, le prêtre Geoffroy originaire de Noth, à l'est de La Souterraine avec ses deux compagnons vint s’installer sur les ruines d'un ancien monastère détruit par les normands au Chalard (hte vienne). <text:s/>Il fit des études assez poussées à Tours, et vint ensuite enseigner à Limoges. Sur les conseils d'un riche marchand chez qui il logeait, Pierre Brun, il se fit ordonner prêtre à Périgueux vers 1087. Lors de son voyage d'ordination, il avait remarqué la forêt de Courbefy qu'il traversait ; c’est à son retour qu’il prit la décision d'y vivre en ermite. En 1100, Geoffroy construisit une petite église dédiée à la Vierge grâce aux subsides d’un archidiacre de Limoges, Pierre Bruchard. C’est l’évêque de Périgueux, Renaud de Thiviers, qui consacra l’édifice. Le prélat conseilla à l’ermite de créer une communauté de chanoines obéissant à la règle de saint Augustin et le vicomte de Limoges et sa mère lui firent cadeau du site. Geoffroy mourut en 1125 et fut inhumé dans l’abbatiale près de son ancien oratoire ; quelques années plus tard, son grand ami, Gouffier de Lastours, héros de la première croisade, fut enterré dans une tombe aux armes des Lastours, dans l'église, contre son tombeau. </text:p>
          </table:table-cell>
          <table:table-cell/>
          <table:table-cell table:style-name="ce9" office:value-type="string">
            <text:p>La Normandie est redevenue simple fief Français pour peu de temps</text:p>
          </table:table-cell>
          <table:table-cell table:number-columns-repeated="1018"/>
        </table:table-row>
        <table:table-row table:style-name="ro21">
          <table:table-cell/>
          <table:table-cell table:style-name="ce9"/>
          <table:table-cell/>
          <table:table-cell table:style-name="ce5"/>
          <table:table-cell/>
          <table:table-cell table:style-name="ce9"/>
          <table:table-cell table:number-columns-repeated="1018"/>
        </table:table-row>
        <table:table-row table:style-name="ro22">
          <table:table-cell office:value-type="float" office:value="1088">
            <text:p>1088</text:p>
          </table:table-cell>
          <table:table-cell table:style-name="ce22" office:value-type="string">
            <text:p>vers 1088-89 Amat légat du pape tint un concile à Saintes ou il fut placé évèque de Bordeaux1088: Synode de Saintes organisé par Ramnulfe Foucaud durant lequel Amatus ou Amas (légat du pape)sera élu <text:s/>archevêque de BORDEAUX</text:p>
          </table:table-cell>
          <table:table-cell/>
          <table:table-cell table:style-name="ce22" office:value-type="string">
            <text:p>Eble de Chatelaillon fils d'Isambert <text:s/>reprend l'île d'AIX aux moines de CLUNY et réclame le prieuré de St Georges comme ayant fait partie du domaine de ces ancêtres. Or cette église avait été donnée avec une partie de l'île à l'Abbaye de VENDÔME par Geoffroy Martel et Agnès et l'Abbaye relevait directement du pape L'abbé de la Trinité de VENDÔME porte plainte au pape Urbain <text:s/>II contre Eble qui veut St Georges. Tentative de conciliation devant l'évêque de SAINTES.</text:p>
          </table:table-cell>
          <table:table-cell/>
          <table:table-cell table:style-name="ce51" office:value-type="string">
            <text:p>12 mars 1088-1099 pontificat d'Urbain <text:s/>II. Né à Lagery près de Châtillon-sur-Marne, bénédictin, ami de Grégoire VII, archidiacre de Reims, disciple de Bruno fondateur des Chartreux, envoyé par Grégoire VII auprès de Henri IV comme légat il subira de mauvais traitements et sera même emprisonné.. Il confirme l'excommunication de Clément III. Il voulu réconcilier l'église grecque et l'église latine et lors d'un voyage en Sicile il charge le comte Robert Guiscard d'user de son influence. Se sera son frère Roger I (futur comte de Sicile ) qui accepte la médiation. L'empereur Alexis reçut l'absolution d'une excommunication .</text:p>
          </table:table-cell>
          <table:table-cell table:number-columns-repeated="1018"/>
        </table:table-row>
        <table:table-row table:style-name="ro13">
          <table:table-cell office:value-type="string">
            <text:p>1089</text:p>
          </table:table-cell>
          <table:table-cell table:style-name="ce53" office:value-type="string">
            <text:p>La secte des Assassins (Hashashin) s'empare de la forteresse d'Alamut en Perse</text:p>
          </table:table-cell>
          <table:table-cell/>
          <table:table-cell table:style-name="ce217" office:value-type="string">
            <text:p>1088 <text:span text:style-name="T3">Mise en chantier de CLUNY III</text:span><text:span text:style-name="T2"> avec </text:span><text:span text:style-name="T2">double transept construit par St Hugues </text:span><text:span text:style-name="T2">(1109) voûtes en berceau brisé_1090 </text:span><text:span text:style-name="T2">chapiteaux du chœur de Cluny. La nef </text:span><text:span text:style-name="T2">commencera en 1107 pour 6 ans!</text:span></text:p>
          </table:table-cell>
          <table:table-cell/>
          <table:table-cell table:style-name="ce26" office:value-type="string">
            <text:p>SUITE: <text:s text:c="2"/>Il chercha a détruire l'hérésie de Béranger de Tours qui avait fait des adeptes. En Allemagne seulement quatre évêques sont restés dans l'église de Rome. Lors du concile d'Amalfi le Pape investit Roger des duchés de Pouilles et de Calabre et la comtesse Mathilde , veuve du comte Godefroy épouse le duc de Bavière. De 1091 à 1093 c'est l'antipape qui réside à Rome. En 1095 eu lieu un concile à Plaisance tenu sous des tentes faute d'églises pour contenir 4000 clercs et un grand nombre de laïcs invités.</text:p>
          </table:table-cell>
          <table:table-cell table:number-columns-repeated="1018"/>
        </table:table-row>
        <table:table-row table:style-name="ro8">
          <table:table-cell office:value-type="float" office:value="1089">
            <text:p>1089</text:p>
          </table:table-cell>
          <table:table-cell table:style-name="ce22" office:value-type="string">
            <text:p>Concile de Saintes par Amatus et Ramnulfe évêque de Saintes .Institution du jeune des vigiles des fêtes des Apôtres et de l'ANGÉLUS( Urbain II y a décidé de faire sonner les cloches à midi et le soir et Louis XI reprendra cette coutume pour la France). Eble et sa femme Yvette de la Motte exclu de toute absolution tant qu'ils détiendraient les revenus ecclésiastiques. Eble et Yvette ne se confessent ni communient et gardent les terres d'OLÉRON. Le pape interviendra auprès du comte de Poitiers sans succès</text:p>
          </table:table-cell>
          <table:table-cell/>
          <table:table-cell table:style-name="ce22" office:value-type="string">
            <text:p>1089 mort de AIMERY de RANCON seigneur de Taillebourg tué en état d'excommunication. L'abbé de Vendôme Geoffroy peu reconnaissant de la restitution de St Georges d'Oléron reprochera au pape de l'avoir fait inhumé <text:s/>(à St Jean d'ANGELY ?)</text:p>
          </table:table-cell>
          <table:table-cell/>
          <table:table-cell table:style-name="ce22" office:value-type="string">
            <text:p>1090 Geoffroi remet aux bénédictins l'abbaye de Ste Marie que son père Mascelin avait établie vis à vis de son château de Tonnay-Charente</text:p>
          </table:table-cell>
          <table:table-cell table:number-columns-repeated="1018"/>
        </table:table-row>
        <table:table-row table:style-name="ro9">
          <table:table-cell/>
          <table:table-cell table:style-name="ce92" office:value-type="string">
            <text:p>1089 Concile de SAINTES, Amé, évêque d’Oléron, y fut nommé archevêque de Bordeaux.</text:p>
          </table:table-cell>
          <table:table-cell/>
          <table:table-cell table:style-name="ce22"/>
          <table:table-cell/>
          <table:table-cell table:style-name="ce22"/>
          <table:table-cell table:number-columns-repeated="1018"/>
        </table:table-row>
        <table:table-row table:style-name="ro3">
          <table:table-cell/>
          <table:table-cell table:style-name="ce100" office:value-type="string">
            <text:p>1090 prise de MALTE par les NORMANDS</text:p>
          </table:table-cell>
          <table:table-cell/>
          <table:table-cell table:style-name="ce100" office:value-type="string">
            <text:p>1088 création de la première université à BOLOGNE</text:p>
          </table:table-cell>
          <table:table-cell/>
          <table:table-cell table:style-name="ce22"/>
          <table:table-cell table:number-columns-repeated="1018"/>
        </table:table-row>
        <table:table-row table:style-name="ro37">
          <table:table-cell/>
          <table:table-cell table:style-name="ce32" office:value-type="string">
            <text:p>1089-1145 Après la prise de Seville en 1091, les Almoravides prennent le pouvoir et l'Andalousie devient une province du royaume Almoravide dont la capitale est Marrakech</text:p>
          </table:table-cell>
          <table:table-cell/>
          <table:table-cell table:style-name="ce166" office:value-type="string">
            <text:p>En 1089, Foulque IV le Réchin (1042-1109) comte d’Anjou, consent à secourir Robert Courte-Heuse, duc de Normandie, contre la promesse de l'aider à obtenir la main de la belle Bertrade de Monfort, de trente ans plus jeune. Il ne l'obtient qu'à la suite d'un marchandage et après avoir répudié sa précédente épouse au motif d'une consanguinité. Le mariage sera conclu et naîtra Foulques le jeune (1092-1144). A suivre Bertrade avec le roi de France....</text:p>
          </table:table-cell>
          <table:table-cell/>
          <table:table-cell table:style-name="ce5" office:value-type="string">
            <text:p>Anselme de Cantorbéry_saint Anselme né à Aoste en 1033-1034,mort à Cantorbéry le 21 avril 1109. Clerc de l'église d'Aoste, il quitte vers 1056 Aoste à la mort de sa mère pour la France. Il devient en 1059 moine du Bec. Il y apprend sous la direction du prieur Lanfranc la dialectique et la rhétorique. Il devient prieur du Bec en 1063, suite au départ de Lanfranc pour devenir abbé de Saint-Étienne de Caen, position qu'il assure jusqu'au 26 août 1078. Anselme est élu abbé du Bec quelques jours après la mort d'Herluin. Guillaume le Conquérant lui remet la crosse et il reçoit la bénédiction de Gilbert Fitz Osbern, évêque d'Évreux, le 22 février 1079. Anselme préside en 1082 la translation à Conflans-Sainte-Honorine des reliques d'Honorine de Graville. Il souscrit en 1080/1082 la confirmation de fondation de l'abbaye de Troarn par Guillaume le Conquérant. <text:span text:style-name="T3">En 1090/1092, il s'oppose </text:span><text:span text:style-name="T3">aux théories de Roscelin de Compiègne </text:span><text:span text:style-name="T3">sur la Trinité</text:span><text:span text:style-name="T6">.</text:span></text:p>
          </table:table-cell>
          <table:table-cell table:number-columns-repeated="1018"/>
        </table:table-row>
        <table:table-row table:style-name="ro6">
          <table:table-cell table:style-name="ce20" office:value-type="float" office:value="1090">
            <text:p>1090</text:p>
          </table:table-cell>
          <table:table-cell table:style-name="ce97" office:value-type="string">
            <text:p>Première épopée en langue romane : La Chanson de ROLAND</text:p>
          </table:table-cell>
          <table:table-cell/>
          <table:table-cell office:value-type="string">
            <text:p>Donjon de LOCHES. <text:s/>_ 1090 Basilique à tribunes de St Lucien de BEAUVAIS81091 St Clément de Tahul en Espagne</text:p>
          </table:table-cell>
          <table:table-cell/>
          <table:table-cell office:value-type="string">
            <text:p>Les chapiteaux du chœur de l'abbatiale de CLUNY (musée du farinier) serait de cette époque ou vers 1115</text:p>
          </table:table-cell>
          <table:table-cell table:number-columns-repeated="1018"/>
        </table:table-row>
        <table:table-row table:style-name="ro14">
          <table:table-cell office:value-type="float" office:value="1091">
            <text:p>1091</text:p>
          </table:table-cell>
          <table:table-cell table:style-name="ce42" office:value-type="string">
            <text:p>Alexis Comène, empereur Byzantin, dans un ultime sursaut, contient les Normands de Robert Guiscard en Sicile avec l'aide intéressée des Vénitiens qui, en contrepartie de l'appui de leur flotte, obtiennent un quasi-monopole commercial à Constantinople. Les Petchenègues furent vainqueur d'Alexis à SILISTRIE et capent en 1091 sous les murs de Constantinople et ils sont sur le point de s'allier avec les turcs Seldjoucides. Alexis appele les Polovtsiens qui les massacrent. Il vainc enfin les Petchénègues, nomades cousins des Turcs, au Lébounion, le 29 avril 1091. Les Normands achèvent la conquête de la Sicile et chasse les musulmans.</text:p>
            <text:p/>
          </table:table-cell>
          <table:table-cell/>
          <table:table-cell table:style-name="ce26" office:value-type="string">
            <text:p>En 1091, Bruno est appelé à Rome par le pape Urbain II, un de ses anciens élèves de Reims, qui sollicite ses conseils sur les réformes à entreprendre dans l'Église. Mais Bruno ne pense qu'à reprendre sa vie d'ermite. En 1092, il part en Calabre où il fonde d'autres ermitages et se retire dans l'un d'eux, Santa Maria del Bosco, secondé par son bras droit Lanuin et avec l'accord du comte Roger Ier de Sicile qui fait don de terres à la nouvelle fondation calabraise. <text:s text:c="4"/><text:span text:style-name="T3">Naissance de St Bernard de Clairvaux. </text:span></text:p>
          </table:table-cell>
          <table:table-cell/>
          <table:table-cell office:value-type="string">
            <text:p>Guillaume le Roux, roi d'Angleterre envahit la Normandie.</text:p>
          </table:table-cell>
          <table:table-cell table:number-columns-repeated="1018"/>
        </table:table-row>
        <table:table-row table:style-name="ro4">
          <table:table-cell office:value-type="string">
            <text:p>1091</text:p>
          </table:table-cell>
          <table:table-cell table:style-name="ce42"/>
          <table:table-cell/>
          <table:table-cell table:style-name="ce26"/>
          <table:table-cell/>
          <table:table-cell office:value-type="string">
            <text:p>Ebles de Ventadorn se fait appeler vicomte de ventadour. Il deviendra Ebles II le chanteur à la mort de son frère qui en 1095 fera des donations à l'abbaye St Martin de Tulle et St Pierre d'Uzerche pour son repentir</text:p>
          </table:table-cell>
          <table:table-cell table:number-columns-repeated="1018"/>
        </table:table-row>
        <table:table-row table:style-name="ro8">
          <table:table-cell office:value-type="string">
            <text:p>1092</text:p>
          </table:table-cell>
          <table:table-cell table:style-name="ce42" office:value-type="string">
            <text:p>Après la mort de Malik Chah, en 1092, l'empire Seldjoukide est partagé entre ses héritiers. C'est le début d'une rapide décadence. C'est aussi le moment où la chrétienté occidentale se réveille.</text:p>
          </table:table-cell>
          <table:table-cell/>
          <table:table-cell table:style-name="ce32" office:value-type="string">
            <text:p>En 1092, excédé, Alphonse VI s'allie avec le roi d'Aragon et le comte Raimond-Bérenger II de Barcelone contre lui, mais l'attaque navale échoue contre Tortosa. Le Cid retourne pourtant à Saragosse.</text:p>
          </table:table-cell>
          <table:table-cell/>
          <table:table-cell office:value-type="string">
            <text:p>Le poète angevin Marbode (1037-1123) évêque de Rennes compose pour ses élèves un traité de rhétorique. C'est le triomphe de la poésie latine à Angers, Tours, Blois à la fin du XI è avec l'évêque du Mans, devenu archevêque de Tours, Hildebert de Lavardin (1056-1133) et Baudri abbé de Bourgueil (1046-1130)</text:p>
          </table:table-cell>
          <table:table-cell table:number-columns-repeated="1018"/>
        </table:table-row>
        <table:table-row table:style-name="ro2">
          <table:table-cell office:value-type="float" office:value="1092">
            <text:p>1092</text:p>
          </table:table-cell>
          <table:table-cell table:style-name="ce22" office:value-type="string">
            <text:p>Fondation de St Nicolas de ROYAN par Hélie prince de DIDONE et sa femme Avicia avec une dotation</text:p>
          </table:table-cell>
          <table:table-cell/>
          <table:table-cell table:style-name="ce22" office:value-type="string">
            <text:p>Il dépend de la Sauve majeure .Il offre pour le salut de son âme une terre dans le bourg de ROYAN pour édifier une église , un four , des ateliers un jardin .plusieurs domaines et leurs colons ds la foret de Châtelard</text:p>
          </table:table-cell>
          <table:table-cell/>
          <table:table-cell table:style-name="ce22" office:value-type="string">
            <text:p>L'exemption de taxe sur leur navire , des vignes a St Palais et dix quartiers de terre pour en planter a Vallieres <text:s/>, les dîmes des moulins de Meschers des salines et une terre en OLÉRON</text:p>
          </table:table-cell>
          <table:table-cell table:number-columns-repeated="1018"/>
        </table:table-row>
        <table:table-row table:style-name="ro13">
          <table:table-cell office:value-type="string">
            <text:p>1092</text:p>
          </table:table-cell>
          <table:table-cell table:style-name="ce9" office:value-type="string">
            <text:p>Philippe I <text:s/>( 1052-1108) donc âgé répudie Berthe fille de Florent comte de Hollande dont il a eu 4 enfants Constance, <text:s/>Louis VI le gros ,Henri et Charles <text:s/>sans raisons pour convoler avec Bertrade de Montfort, fille d'Amaury de Montfort, troisième femme de Foulques le Réchin comte d'Anjou et de Touraine depuis 4 ans et qui lui aurait fait savoir sa passion et se serait enfuie pour le rejoindre le 15 mai 1092 à Orléans (ou bien aurait été enlevée) après que le roi aie <text:s/>fait enfermer dans un monastère du château de Montreuil, qui constituait l'essentiel de son douaire. L'évêque de Senlis célébra le mariage.</text:p>
          </table:table-cell>
          <table:table-cell/>
          <table:table-cell table:style-name="ce9" office:value-type="string">
            <text:p>Il s'éprend de la comtesse d'Anjou , Bertrade de Montfort et l'enlève et la marie avec la complicité d'évêques. Énorme scandale à l'époque . Bertrade calmera les rivaux et elle réussit même à les réunir en Octobre 1106 à Angers ou Foulque les recevra avec honneur. Mais le Pape Urbain II appuyé par son légat Hugues de Die et de quelques évêques dont Ive de Chartres avait sommé le roi de rompre et lanca contre lui au concile d'Autun le 16 octobre 1094 l'excommunication. Sanction confirmée au concile de Clermont en 1095. Le roi ne s'étant pas soumis fut de nouveau frappé d'anathème et le pape jeta l'interdit sur tout le royaume en 1100. Dès que le souverain arrivait dans une ville les portes des églises se fermaient et les services interrompus. Philippe céda en 1104 en jurant devant une assemblée d'archevèques qu'il n'aurait plus de relations charnelles avec Bertrade qui en fit autant. </text:p>
          </table:table-cell>
          <table:table-cell/>
          <table:table-cell office:value-type="string">
            <text:p>1093 début de la construction de la cathédrale de DURHAM en Angleterre apparition des premières voûtes d'ogives (fin en 1104). </text:p>
          </table:table-cell>
          <table:table-cell table:number-columns-repeated="1018"/>
        </table:table-row>
        <table:table-row table:style-name="ro17">
          <table:table-cell office:value-type="float" office:value="1092">
            <text:p>1092</text:p>
          </table:table-cell>
          <table:table-cell table:style-name="ce22" office:value-type="string">
            <text:p>Incendie détruit le monastère récent de la TRINITÉ en Saintonge appartenant a l'Abbaye de VENDÔME. Incendie du Château de SOUBISE appartenant aux Seigneur de Chatelaillon</text:p>
          </table:table-cell>
          <table:table-cell/>
          <table:table-cell table:style-name="ce28" office:value-type="string">
            <text:p>Les Assassins (Hashashin) tuent le vizir Seldjoukide Nizam al-Mulk</text:p>
          </table:table-cell>
          <table:table-cell/>
          <table:table-cell table:style-name="ce26" office:value-type="string">
            <text:p><text:s/>L'antipape Clément III évincé grâce à l'aide de l'abbé ( petit neveu du roi Henri I) de la Trinité de Vendôme qui remet à Urbain 15000 sous d'or.. Retour du pape à Rome : Urbain <text:s/>II . Vaincu par la coalition des villes lombardes, l'empereur Henri IV se retire d'Italie</text:p>
          </table:table-cell>
          <table:table-cell table:number-columns-repeated="1018"/>
        </table:table-row>
        <table:table-row table:style-name="ro29">
          <table:table-cell/>
          <table:table-cell table:style-name="ce22" office:value-type="string">
            <text:p>En 1093 meurt le père de Philipa. Le frère du défunt comte Raimond de St-Gilles prend le pouvoir au détriment de l'héritière.</text:p>
          </table:table-cell>
          <table:table-cell/>
          <table:table-cell table:style-name="ce107" office:value-type="string">
            <text:p>L’horloge de Su-Song, réalisée en 1092, fut très célèbre en son temps. Elle se trouvait dans les étages supérieurs du palais impérial de Khaifeng (1092-1126) et fut démontée en 1126 par les Tartares pour être emportée à Pékin. Des personnages actionnés par la machinerie de la tour, sortaient par les portes de la pagode, sonnaient les cloches et frappaient des gongs. </text:p>
            <text:p><text:s/>La roue motrice servant d'échapement était pourvue de 36 godets et le passage de chacun (remplissage puis rotation) se faisait en 24 s.</text:p>
          </table:table-cell>
          <table:table-cell/>
          <table:table-cell table:style-name="ce51" office:value-type="string">
            <text:p>Roscelin de Compiègne est né au milieu du xie siècle à Compiègne. Il étudie à Soissons et à Reims. Il fait la connaissance d'Anselme de Cantorbéry, alors prieur ou abbé du Bec, en Normandie. Il enseigne dans sa ville natale de Compiègne, puis à Tours, à Loches et enfin à Besançon. Il n'est pas moine, mais maître ès-arts libéraux.Il fait l'objet d'attaques, de la part de Rupert de Deutz, de Yves de Chartres, mais surtout d'Anselme de Cantorbéry dans sa Lettre sur l'incarnation du Verbe, par laquelle on connaît les thèses de Roscelin. Il est jugé pour hérésie au concile de Soissons de 1092. On lui reproche, comme plus tard à Abélard (qui d'ailleurs alla le rencontrer et à qui il prodigua son enseignement durant une semaine, à Nantes), de penser la Trinité divine en termes de logique. L'évêque Yves de Chartres refuse de l'embaucher dans son diocèse et le met même en garde: ses compatriotes chartrains pourraient l'accueillir à coups de pierres</text:p>
          </table:table-cell>
          <table:table-cell table:number-columns-repeated="1018"/>
        </table:table-row>
        <table:table-row table:style-name="ro8">
          <table:table-cell office:value-type="string">
            <text:p>1093</text:p>
          </table:table-cell>
          <table:table-cell table:style-name="ce5" office:value-type="string">
            <text:p>8 dec 1093 Anselme, Abbé du Bec -Hellouin, en Normandie, est consacré archevêque de Canterburry (vacant depuis la mort de Lanfranc). Ses écrits font de lui le père de la 'SCOLASTIQUE' (Cur Deus Homo, Monologion, Proslogion…)Il combat les ingérances <text:s/>de Guillaume II le roux et de Henri Iier Il a eu une correspondance abondante avec abbés, moines et laiques. Il réfute les thèses de Roscelin sur la Trinité.</text:p>
          </table:table-cell>
          <table:table-cell/>
          <table:table-cell table:style-name="ce6" office:value-type="string">
            <text:p>1092 , les Almoravides, menés par Youssef Ibn Tachfin, lancent une offensive contre Valence et sa région. Le Cid revient en 1093 et reprend la ville. Les Almoravides attendent mais reviennent aussitôt leurs forces reprises. Le Cid fait inonder l'Horta pour éloigner les troupes en campagne, et reprend le siège de Valence, qui tombe en juin 1094. Il se proclame alors roi de Valence et continue de mener une politique opportuniste, se souciant peu des accords passés avec Alphonse VI ou le comte Bérenger de Barcelone.</text:p>
          </table:table-cell>
          <table:table-cell/>
          <table:table-cell table:style-name="ce5"/>
          <table:table-cell table:number-columns-repeated="1018"/>
        </table:table-row>
        <table:table-row table:style-name="ro17">
          <table:table-cell/>
          <table:table-cell table:style-name="ce5" office:value-type="string">
            <text:p>Anselme a <text:s/>en tête une réforme : la réforme grégorienne, qui vise à libérer l'Église de l'État et de la « simonie ». Il rejette d'emblée la coutume carolingienne d'être investi par le souverain temporel et prétend ne recevoir son pallium qu'à Rome du pape Urbain II. Contesté par l'empereur, Urbain II n'est pas non plus reconnu par le roi d'Angleterre, qui se garde pour autant de reconnaître l'antipape Clément III.</text:p>
          </table:table-cell>
          <table:table-cell/>
          <table:table-cell table:style-name="ce6"/>
          <table:table-cell/>
          <table:table-cell table:style-name="ce5"/>
          <table:table-cell table:number-columns-repeated="1018"/>
        </table:table-row>
        <table:table-row table:style-name="ro17">
          <table:table-cell office:value-type="string">
            <text:p>1093</text:p>
          </table:table-cell>
          <table:table-cell table:style-name="ce95" office:value-type="string">
            <text:p>de Guillaume IX : "Si ma dame veut bien me donner son amour … je suis prêt à l'accepter et à lui en savoir gré… à parler et à agir de façon à lui plaire" (X,37-40) Le joy (joie d'amour) naît de la dépendance amoureuse, librement consentie envers une dame , c'est un jeu, une liberté d'aristocrate, un privilège de seigneur et la marque d'une élégance chevaleresque</text:p>
          </table:table-cell>
          <table:table-cell/>
          <table:table-cell table:style-name="ce6" office:value-type="string">
            <text:p>1093-1104 voûtes d'ogives de DURHAM_ St Isidore de Léon en esp._St Ambroise de Milan, tribunes, nef aveugle &amp; atrium_Fresques de St Pierre de Civate sous influence byzantine_Fresques de TAVANT_Ateliers mosans de statuaire de bronze_Fondation en Algérie de TLEMSEN par les Almoravides_ Temple de Vichnou en INDE_Sanctuaire de Kajurahô_</text:p>
          </table:table-cell>
          <table:table-cell/>
          <table:table-cell table:style-name="ce5" office:value-type="string">
            <text:p>1094 septembre grande épidémie du mal des ardents du à l'ergot de seigle en Aquitaine</text:p>
          </table:table-cell>
          <table:table-cell table:number-columns-repeated="1018"/>
        </table:table-row>
        <table:table-row table:style-name="ro6">
          <table:table-cell office:value-type="float" office:value="1094">
            <text:p>1094</text:p>
          </table:table-cell>
          <table:table-cell table:style-name="ce26" office:value-type="string">
            <text:p>1094 Ramnulfe évèque de Saintes assiste au concile de Poitiers. Pape Urbain <text:s/>II <text:s/>en France pour le concile de Clermont accompagné de Ramnulfe.</text:p>
          </table:table-cell>
          <table:table-cell/>
          <table:table-cell office:value-type="string">
            <text:p>Début de la construction de l'abbatiale de Maria-Laach en Germanie (fin en 1156).Fondation de l'abbaye de Saint-Pierremont, près de Briey (Barrois), sur des terres offertes par la comtesse Mathilde de Toscane. <text:s/></text:p>
          </table:table-cell>
          <table:table-cell/>
          <table:table-cell office:value-type="string">
            <text:p>début de la construction du monastère de san juan de la PENA</text:p>
          </table:table-cell>
          <table:table-cell table:number-columns-repeated="1018"/>
        </table:table-row>
        <table:table-row table:style-name="ro19">
          <table:table-cell/>
          <table:table-cell table:style-name="ce26"/>
          <table:table-cell/>
          <table:table-cell table:style-name="ce197" office:value-type="string">
            <text:p>1095: Abou al-Ghazālī (1058-1111), _ dit Algazel_, est un soufi d'origine persane. Personnage emblématique dans la culture musulmane, il représente la mystique dogmatique.Il écrivit un essai tentant de résumer la pensée de philosophes musulmans déjà célèbres (Al-Kindi, Rhazès, Al-Fârâbî, Avicenne et d'autres). Il s'oriente vers un mysticisme profond refusant toute vérité aux philosophes et les accusant d'infidélité. <text:s/>(L'Incohérence des philosophes) (1095), les philosophes n'aboutissent qu'à des erreurs, condamnables selon lui puisque contredisant la Révélation. Sa critique vise particulièrement l'aristotélisme d'Avicenne. Il influença le Kuzari de Juda Halevi.</text:p>
          </table:table-cell>
          <table:table-cell table:number-columns-repeated="1020"/>
        </table:table-row>
        <table:table-row table:style-name="ro20">
          <table:table-cell office:value-type="string">
            <text:p>1094</text:p>
          </table:table-cell>
          <table:table-cell table:style-name="ce22" office:value-type="string">
            <text:p>Guillaume IX épouse Philippa de Toulouse en 1094. Philippa est le seul enfant de Guillaume IV de Toulouse à avoir vécu, mais Pons de Toulouse son grand-père avait écrit que si Guillaume décédait sans fils se serait Raymond son frère cadet l'héritier. Cette même année Raymond devient comte de Toulouse sous le nom de Raymond IV de St Gilles. Guillaume et Philippa feront deux fois la conquète du comté de Toulouse en 1098 et en 1113 pour le reperdre. Aliénor n'a pas connu sa grand-mère Philippa puisque son gd-père est avec la Maubergeonne à cette époque</text:p>
          </table:table-cell>
          <table:table-cell/>
          <table:table-cell table:style-name="ce22" office:value-type="string">
            <text:p>Vers 1094 donation aux moines de St Jean d'Angély vers 1094 de la chapelle Ste Radegonde à TALMONT. L'archiprêtre Guillaume Laier fait don de celle-ci à l'abbaye par l'intermédiaire et avec le conseil de l'évêque de Saintes, Ramnulfe, avec l'assentiment de l'archidiacre Pierre, des fidèles et des deux chapelains Benoît et Josselin. Le châtelain de Talmont accorde son agrément et concède aux moines un alleu voisin de son château qu'il fait délimiter afin d'y construire un bourg affranchi de toutes servitudes à son égard et ne relevant que de l'abbaye sauf droit de justice réservé pour les cas de vol, de rapt et d'incendie.</text:p>
          </table:table-cell>
          <table:table-cell/>
          <table:table-cell table:style-name="ce22" office:value-type="string">
            <text:p>SUITE: <text:s/>Première mention de "Castrum Talemonium" Le seigneur Witbert (Guibert) de Talmont est mentionné dans le cartulaire de St Jean d'ANGELY en 1074. En 1084 le cartulaire évoque le don de la moitié de la dîme de Lonlay fait en présence de Ramnulfe évêque de Saintes par Arbert de Talmont vers 1084. En 1087 c'est Ranoul de Talmont qui fait don de deux parcelles de terre en échange d'un cheval à Hervé, moine et doyen de l'Orivaux.</text:p>
          </table:table-cell>
          <table:table-cell table:number-columns-repeated="1018"/>
        </table:table-row>
        <table:table-row table:style-name="ro17">
          <table:table-cell office:value-type="float" office:value="1094">
            <text:p>1094</text:p>
          </table:table-cell>
          <table:table-cell table:style-name="ce9" office:value-type="string">
            <text:p><text:s/>oct 1094 durant le concile de Clermont (ou Autun?) le légat du pape Hugues de Die <text:s/>excommunie le couple <text:s/>Philippe I Bertrade alors que Berthe est déjà décédée en 1093, parce que du vivant de sa femme Berthe , dont il avait eu trois fils, il se mariait à Bertrade de Montfort, femme de Foulques, comte d'Angers, encore vivant ! Le roi ne sera absout qu'en 1104.</text:p>
          </table:table-cell>
          <table:table-cell/>
          <table:table-cell table:style-name="ce6" office:value-type="string">
            <text:p>Consécration de la basilique Saint-Marc à Venise. Consécration de l'église San-Abbondio de Côme en Italie</text:p>
          </table:table-cell>
          <table:table-cell/>
          <table:table-cell table:style-name="ce28" office:value-type="string">
            <text:p>L'empereur byzantin Alexis Comnème demande l'aide du pape Urbain II pour lutter contre les Turcs. Les Arméniens de Cilicie reprennent Antioche aux Seldjoukides</text:p>
          </table:table-cell>
          <table:table-cell table:number-columns-repeated="1018"/>
        </table:table-row>
        <table:table-row table:style-name="ro17">
          <table:table-cell office:value-type="string">
            <text:p>1095 </text:p>
          </table:table-cell>
          <table:table-cell office:value-type="string">
            <text:p>disette : un chroniqueur contemporain Ekkehard , dit expressément que ce fut la misère produite par la famine en Gaule qui favorisa les hommes à quitter leurs foyers pour la croisade. Sigebert pour 1095 <text:s/>" la famine qui sévissait depuis longtemps , devint très grave, les pauvres pillaient les biens des riches, Dans les campagnes les paysans se nourrissaient de racines"</text:p>
          </table:table-cell>
          <table:table-cell/>
          <table:table-cell table:style-name="ce28" office:value-type="string">
            <text:p>Mars 1095 synode de Plaisance auquel Alexis empereur de Constantinople envoya des ambassadeurs qui rejoignirent Urbain II au synode pour lui décrire les menaces sur l'empire chrétien d'orient.</text:p>
          </table:table-cell>
          <table:table-cell/>
          <table:table-cell office:value-type="string">
            <text:p>1095 Famine par la grande sécheresse du 25 mars au 16 aout entrainant la stérilité des sols avec disette de pain et de fruits</text:p>
          </table:table-cell>
          <table:table-cell table:number-columns-repeated="1018"/>
        </table:table-row>
        <table:table-row table:style-name="ro8">
          <table:table-cell/>
          <table:table-cell office:value-type="string">
            <text:p>vers 1095 Hugues de SURGERES donne à l'abbaye de la Trinité de Vendôme cent seiches qui lui sont dues au début du carême</text:p>
          </table:table-cell>
          <table:table-cell/>
          <table:table-cell office:value-type="string">
            <text:p>1095 le pape URBAIN II consacre deux autels et 3 chapelles au milieu du chantier de CLUNY III. La nef sera fermée et dédicacée en 1130</text:p>
          </table:table-cell>
          <table:table-cell/>
          <table:table-cell table:style-name="ce22" office:value-type="string">
            <text:p>1095 Durand évêque de Clermont suite au relachement dans l'abbaye de Mozat confie celle-ci à Cluny avec l'accord de Robert comte d'Auvergne En 1102 le neveu de st hugues en devient prieur_Hugues de Semur_ lui succedera Eustache frère de Pierre le vénérable <text:s/>après 1147</text:p>
          </table:table-cell>
          <table:table-cell table:number-columns-repeated="1018"/>
        </table:table-row>
        <table:table-row table:style-name="ro12">
          <table:table-cell table:style-name="ce5" office:value-type="float" office:value="1095">
            <text:p>1095</text:p>
          </table:table-cell>
          <table:table-cell table:style-name="ce94" office:value-type="string">
            <text:p>18 nov. 1095_à la St Martin d'hiver_Concile I de CLERMONT . Une dizaine d'archevêques et quatre-vingt évêques sont réunis pendant 10 jours autour du Pape. Au programme: condamnation des abus de l'église (trafic des charges et non célibat des prêtres) , application de la trêve de Dieu, confirmation de l'excommunication de Philippe I roi de France accusé de bigamie, interdiction aux ecclésiastiques de prêter serment de vassalité à un laïc. La croisade n'est pas l'ordre du jour. Le Pape Urbain <text:s/>II , issu d'une famille de Chevaliers Champenois , ancien prieur de CLUNY est un orateur puissant, grand et de noble prestance.Il fait adopter des canons rendant obligatoire la désignation des desservants par l'évêque diocésain. <text:s/>Bien qu'issu de Cluny il opte pour un renforcement de l'épiscopat épuré et contrôlé par le Pape. C'est le début de la séparation entre clergés régulier et séculier qui sera entériné en 1123. </text:p>
          </table:table-cell>
          <table:table-cell/>
          <table:table-cell table:style-name="ce102" office:value-type="string">
            <text:p>27 nov. A l'issue du concile Urbain II <text:s/>fait un discours sur la place et prononce son appel à la croisade. Immense enthousiasme <text:s/>dans la foule qui s'écria "Dieu le veult". Foucher de Chartres vit des chevaliers se faire coudre sur l'épaule une étoffe portant croix qui indiquait le vœu de partir en guerre sainte. Philippe I et Henri V étant excommuniés ils ne peuvent participer. Pierre l'ermite un ermite ordonné , né en Amiénois, assistait et part de ville en ville communiquer son enthousiasme.Pierre l' Ermite et Gauthier sans Avoir partent en emmenant pauvre gens et pillards à travers l'europe et devant Constantinople l'empereur fait passer en asie cette troupe inquiétante fanatique et famélique qui fut exterminée par les turcs près de NICEE</text:p>
          </table:table-cell>
          <table:table-cell/>
          <table:table-cell table:style-name="ce51" office:value-type="string">
            <text:p>Concile I de CLERMONT :Urbain II peut faire jurer la paix à Clermont (1095) pour la première croisade, à Latran I, on peut bien parler de la trêve, Harmut Hoffmann a bien montré qu'elle ne sera jamais universalisée en Occident. Paix de Dieu, Trêve de Dieu disparaîtront progressivement au XIIe et XIIIe siècles, quand les états redeviendront forts. La trêve s'effacera en cas de "guerre juste", sera rendue désuète par l'évolution du droit de l'Église, qui s'achèvera avec Grégoire IX vers 1230. D'ailleurs, à compter de cette date, il n'en est plus jamais question. </text:p>
            <text:p/>
          </table:table-cell>
          <table:table-cell table:number-columns-repeated="1018"/>
        </table:table-row>
        <table:table-row table:style-name="ro20">
          <table:table-cell office:value-type="float" office:value="1095">
            <text:p>1095</text:p>
          </table:table-cell>
          <table:table-cell table:style-name="ce29" office:value-type="string">
            <text:p>Le Pape consacre le Chœur de CLUNY .L'abbaye accueille 400 moines et 1100 établissements dépendent de CLUNY .Lors de son voyage URBAIN II procède à la dédicace de l'église de la CHAISE-DIEU,consacre le maître-autel de CLUNY,consacre l'église de SAINT-FLOUR, l'abbatiale d' AURILLAC,la cathédrale St-Etienne de LIMOGES,l' abbatiale St-Sauveur de LIMOGES, l'autel de l'abbaye St-SauvSt-Sernin de TOULOUSE? LA eur de CHARROUX, de St-Hilaire de POITIERS, consacre la collégiale St-Sernin de TOULOUSE,la cathédrale de MAGDELONNE, la cathédrale de NIME, un autel de la basilique St-GILLES DU GARD et d'autres encore</text:p>
          </table:table-cell>
          <table:table-cell/>
          <table:table-cell table:style-name="ce21" office:value-type="string">
            <text:p>Le Pape convoque un concile à Limoges en dec 1095 ou il dépose un évêque accusé de plusieurs délits. A Tours autre concile ou il donne la rose d'or que lui même avait porté lors d'une procession à Foulques comte d'Anjou.(C'est la première rose d'or) De Tours le Pape se rend à Saintes et à Toulouse puis Nîmes ou il se réconcilie avec Philippe I.</text:p>
          </table:table-cell>
          <table:table-cell/>
          <table:table-cell table:style-name="ce23" office:value-type="string">
            <text:p>Les dimensions de la somptueuse église excède celle de la basilique de Rome ."Si grande si belle qu'il est difficile de juger si c'est par sa taille qu'elle suscite autant d'admiration ...elle est le promenoir des anges " contemporain</text:p>
          </table:table-cell>
          <table:table-cell table:style-name="ce25" table:number-columns-repeated="1018"/>
        </table:table-row>
        <table:table-row table:style-name="ro34">
          <table:table-cell/>
          <table:table-cell table:style-name="ce103" office:value-type="string">
            <text:p>Anselme (Né à Aoste en 1033- mort à Cantorbéry le 21 avril 1109) devint archevêque de Cantorbéry en 1093. En février 1095, Anselme fut accusé par Guillaume de Saint-Calais d'avoir violé son vœu de fidélité au roi au concile de Rockingham. Ce concile fut convoqué par le roi Guillaume II le Roux après qu'une dispute l'eut opposé à l'archevêque : le roi voulait soumettre l'Église à son autorité, tandis qu'Anselme voulait aller à Rome recevoir son pallium du pape Urbain II. Ce dernier était opposé à l'antipape Clément III. Anselme ne voulut pas renoncer à son allégeance à Urbain II. Le roi furieux protesta qu'Anselme plaçait sa loyauté au pape au-dessus de sa loyauté à son souverain. Anselme demanda donc un concile réunissant les évêques et abbés du royaume afin de décider s'il était possible pour lui de concilier allégeance au pape et au roi. En cas d'impossibilit,il quitterait le royaume jusqu'à ce que le roi reconnaisse Urbain II. Il fut forcé à l'exil par le roi. Anselme refusa d'envoyer des hommes du royaume d'Angleterre en Terre Sainte.</text:p>
          </table:table-cell>
          <table:table-cell/>
          <table:table-cell table:style-name="ce122" office:value-type="string">
            <text:p>On montrait du doigt, dit Orderic VITAL " Tout seigneur qui sur ses terres, n'entretenait pas au moins un monastère. Tout baron soucieux de ses devoirs devait avoir, pour le bien de ses vassaux: un solide donjon avec de vastes enceintes, refuge en cas d'alarme; une ville sur un marché, centre d'échanges; un monastère enfin, foyer de culture et d'instruction". C’est lui qui rapporte le témoignage de Walchelin, jeune prêtre attaché à l’église de Bonneval.</text:p>
            <text:p>Dans la nuit du 1er janvier 1091, pétrifié par le spectacle, il a vu passer une armée immense, au sein de laquelle se trouvaient des personnes décédées récemment sans avoir eu le temps de se repentir de leurs crimes.</text:p>
            <text:p>Il y avait là des gens de toutes conditions sociales, y compris des ecclésiastiques.</text:p>
            <text:p>Ils gémissaient, se plaignaient de leurs tourments.</text:p>
            <text:p>Un seul point commun: tous avaient gravement pêché et formaient une horde noire, crachant le feu. C'est la notion de PURGATOIRE qui fera son chemin...</text:p>
          </table:table-cell>
          <table:table-cell/>
          <table:table-cell table:style-name="ce23" office:value-type="string">
            <text:p>La vie d'Orderic Vital est assez bien connue car il la raconte lui-même dans le livre 4 de son Historia ecclesiastica. (écrite probablement à partir de 1095) Il naît en 1075, près de Shrewsbury en Angleterre. Odelarius, son père, est un Français4 venu trouver fortune dans le royaume anglo-saxon qui vient de tomber aux mains des Normands. Clerc érudit, il fait partie de la maison de Roger II de Montgommery, l'un des lieutenants de Guillaume le Conquérant. La mère d'Orderic est anglaise mais les historiens n'en savent pas plus. Vital passe sa petite enfance dans le Shropshire dont Roger II est le comte. À l’âge de dix ans, son père le confie au monastère de Saint-Évroult en Normandie. Cette abbaye, fondée au viie siècle et restaurée vers 1050, jouit d'une bonne réputation dans le domaine de l'enseignement.</text:p>
          </table:table-cell>
          <table:table-cell table:style-name="ce25" table:number-columns-repeated="1018"/>
        </table:table-row>
        <table:table-row table:style-name="ro2">
          <table:table-cell/>
          <table:table-cell table:style-name="ce123" office:value-type="string">
            <text:p>Anselme ne répond pas à l'appel du concile de Clermont et refuse d'envoyer des hommes du royaume d'Angleterre en Terre sainte, non qu'il désapprouve la croisade mais il la préconise, par exemple à son beau-frère et ses neveux, comme une recherche spirituelle. </text:p>
          </table:table-cell>
          <table:table-cell/>
          <table:table-cell table:style-name="ce95"/>
          <table:table-cell/>
          <table:table-cell table:style-name="ce23"/>
          <table:table-cell table:style-name="ce25" table:number-columns-repeated="1018"/>
        </table:table-row>
        <table:table-row table:style-name="ro2">
          <table:table-cell office:value-type="float" office:value="1095">
            <text:p>1095</text:p>
          </table:table-cell>
          <table:table-cell table:style-name="ce22"/>
          <table:table-cell/>
          <table:table-cell table:style-name="ce5" office:value-type="string">
            <text:p>Bernart Itier (vers 1163-23 janv 1225) moine bibliothéquaire de St Martial de Limoges à la fin du Xiè rescence 374 références , chacune comprenant plusieurs ouvrages</text:p>
          </table:table-cell>
          <table:table-cell/>
          <table:table-cell table:style-name="ce111" office:value-type="string">
            <text:p>1095 <text:span text:style-name="T3">ANGELUS</text:span><text:span text:style-name="T6">: le concile décide qu'on dira </text:span><text:span text:style-name="T6">chaque jour les heures de la bienheureuse </text:span><text:span text:style-name="T6">vierge Marie et qu'on récitera son office tous </text:span><text:span text:style-name="T6">les samedi</text:span></text:p>
          </table:table-cell>
          <table:table-cell table:style-name="ce25" table:number-columns-repeated="1018"/>
        </table:table-row>
        <table:table-row table:style-name="ro17">
          <table:table-cell office:value-type="float" office:value="1095">
            <text:p>1095</text:p>
          </table:table-cell>
          <table:table-cell table:style-name="ce22" office:value-type="string">
            <text:p>La même année, il nomme Ernulf (en) prieur du chapitre cathédral de Cantorbéry et le charge de faire de la cathédrale le bâtiment le plus remarquable du royaume. Les travaux durent dix ans. Une seconde crypte est construite, remarquable par la technique employée, Notre-Dame des Soupirailles. La taille de la nef est doublée.</text:p>
          </table:table-cell>
          <table:table-cell/>
          <table:table-cell table:style-name="ce6" office:value-type="string">
            <text:p>Vers 1095, Robert d'Arbrissel (vers 1047 ou 1055 fils de prêtre marié-1117) fait siens les principes de pauvreté prônés par Grégoire VII et, cédant à son goût pour la vie solitaire, va vivre en ermite pendant 3 ans dans la forêt de Craon, en Anjou, à proximité de la Bretagne. Urbain II en fev 1096 <text:s/>l'aurait encouragé a devenir prédicateurs itinérant <text:s/>entre la Bretagne , l' Anjou et le nord du Poitou. Il est le fondateur de <text:span text:style-name="T3">Fontevrault</text:span><text:span text:style-name="T6"> que Calixte II </text:span><text:span text:style-name="T6">visitera en 1119</text:span></text:p>
          </table:table-cell>
          <table:table-cell/>
          <table:table-cell table:style-name="ce152" office:value-type="string">
            <text:p>1096-1106 VÉZELAY reconstruction de l'abbatiale sainte <text:s/>Madeleine à Vézelay</text:p>
          </table:table-cell>
          <table:table-cell table:number-columns-repeated="1018"/>
        </table:table-row>
        <table:table-row table:style-name="ro4">
          <table:table-cell office:value-type="string">
            <text:p>1096</text:p>
          </table:table-cell>
          <table:table-cell table:style-name="ce21" office:value-type="string">
            <text:p>2 mars 1096 concile de Saintes avec Ramnulfe. On y confirme la donation du prieuré de St Georges d'Oléron pour les moines de Vendôme. Ramnulfe fit beaucoup pour l'abbaye de St Jean d' Angély et St Cyprien de Poitiers et mourut vers 1105</text:p>
          </table:table-cell>
          <table:table-cell/>
          <table:table-cell table:style-name="ce21" office:value-type="string">
            <text:p>Transfert de la relique (tète) de St Eutrope depuis la vieille crypte démolie dans l'église le 14 Octobre 1096 en présence de l'évêque Ramnulfe On exhuma aussi St Léonce et on placa les 2 Saints dans leurs sarcophages En fait les corps avaient été déménagé 35 ans plus tôt en prévision des attaques de Guy Geoffroy contre Saintes </text:p>
          </table:table-cell>
          <table:table-cell/>
          <table:table-cell table:style-name="ce152" office:value-type="string">
            <text:p>vers 1096 Christ en Majesté de l'église saint Sernin de Toulouse_En occident développement des "piles cruciformes" associées à la retombée des nervures d'ogive.</text:p>
          </table:table-cell>
          <table:table-cell table:number-columns-repeated="1018"/>
        </table:table-row>
        <table:table-row table:style-name="ro4">
          <table:table-cell/>
          <table:table-cell table:style-name="ce124" office:value-type="string">
            <text:p>1096 concile de Clermont durant lequel Urbain II <text:s/>excommunie Philippe premier pour son mariage avec Bertrade de Monfort alors que sa légitime Berthe dont il a eu 3 fils est toujours vivante. Le roi ne sera absout qu'en 1104 raison pour laquelle il n'a pas pris part à la croisade</text:p>
          </table:table-cell>
          <table:table-cell/>
          <table:table-cell table:style-name="ce21" office:value-type="string">
            <text:p>Pâques 1096 consecration par Ramnulfe évêque de SAINTES de l'église basse de St EUTROPE simultanément à la consécration du chœur de l'église haute par URBAIN II </text:p>
          </table:table-cell>
          <table:table-cell/>
          <table:table-cell table:style-name="ce152"/>
          <table:table-cell table:number-columns-repeated="1018"/>
        </table:table-row>
        <table:table-row table:style-name="ro19">
          <table:table-cell office:value-type="string">
            <text:p>1096</text:p>
          </table:table-cell>
          <table:table-cell table:style-name="ce6" office:value-type="string">
            <text:p>Deux ans de conflit durant, l'archevêque et le roi campent sur leurs positions, le premier refusant de renoncer à la primauté du vicaire de Rome12, le second de convoquer un deuxième concile qui concilierait allégeance à l'un et à l'autre. Manquant de l'appui financier de l'archevêché au cours d'une troisième campagne dans les Marches galloises, Guillaume se décide en 1097 à saisir les revenus ecclésiastiques, ne laissant d'autre choix à Anselme que de s'exiler. L'archevêque se réfugie à Lyon auprès de son collègue en primatie, Hugues de Die. Les bénéfices du diocèse sont confisqués.</text:p>
          </table:table-cell>
          <table:table-cell/>
          <table:table-cell table:style-name="ce51" office:value-type="string">
            <text:p>A l'Abbaye de Marmoutier En mars 1096 Urbain II vint faciliter la mise en place de la réforme Grégorienne et consacra la nouvelle église dédiée à la Sainte Croix. Il prêcha la Première Croisade devant le Comte d'Anjou Foulques le Réchin et la noblesse de Touraine rassemblée entre la Loire et le portail du monastère. </text:p>
            <text:p/>
          </table:table-cell>
          <table:table-cell/>
          <table:table-cell office:value-type="string">
            <text:p>En Germanie des prêcheurs à travers villes et campagnes tels les moines errants, les prêtres mal vus, quelques hérétiques dénoncent les ennemis de Dieu comme source des maux. Se sont les sarrasins mais aussi les riches les bourgeois et surtout les juifs qui seuls ont le droit de prêter à interret et à pratiquer l'usure</text:p>
          </table:table-cell>
          <table:table-cell table:number-columns-repeated="1018"/>
        </table:table-row>
        <table:table-row table:style-name="ro4">
          <table:table-cell office:value-type="string">
            <text:p>1096</text:p>
          </table:table-cell>
          <table:table-cell table:style-name="ce6" office:value-type="string">
            <text:p>En 1096, Marbode est consacré évêque de Rennes par le pape Urbain II en personne, lors de la visite qu'il fit en France. Il lance une réforme du clergé séculier, soutenu par le duc de Bretagne, mais s'oppose à Robert d'Arbrissel dans une lettre où il lui reproche ses excès, notamment de vivre au milieu des femmes</text:p>
          </table:table-cell>
          <table:table-cell/>
          <table:table-cell table:style-name="ce51" office:value-type="string">
            <text:p>fev 1096 les moines de l'abbaye de st Aubin d'Angers refusent la consécration de leur nouvelle abbatiale par le pape</text:p>
          </table:table-cell>
          <table:table-cell/>
          <table:table-cell table:style-name="ce9" office:value-type="string">
            <text:p>Urbain II rend visite à Foulque qui relève tout juste d'une excommunication et le comble d'honneur. Le roi Philippe I fait semblant de céder au pape en déclarant renoncer à son adultère.</text:p>
          </table:table-cell>
          <table:table-cell table:number-columns-repeated="1018"/>
        </table:table-row>
        <table:table-row table:style-name="ro2">
          <table:table-cell table:style-name="ce25" office:value-type="float" office:value="1096">
            <text:p>1096</text:p>
          </table:table-cell>
          <table:table-cell table:style-name="ce30" office:value-type="string">
            <text:p>Le prieure St Nicolas de MORNAC se voit confirme par le Pape ses biens et privilèges. Église St Pierre de MORNAC , St Etienne d'ARVERT , St Cyr des MATHES , et St Pierre de Chaillevette avec la dîme de cette paroisse et des marais</text:p>
          </table:table-cell>
          <table:table-cell table:style-name="ce23"/>
          <table:table-cell table:style-name="ce30" office:value-type="string">
            <text:p>1096 recrudescence de la lèpre en Aquitaine</text:p>
          </table:table-cell>
          <table:table-cell table:style-name="ce23"/>
          <table:table-cell office:value-type="string">
            <text:p>1096-1145 construction de la cathédrale de NORWICH_1096 sculptures du chœur de St Sernin de TOULOUSE</text:p>
          </table:table-cell>
          <table:table-cell table:number-columns-repeated="1018"/>
        </table:table-row>
        <table:table-row table:style-name="ro9">
          <table:table-cell table:style-name="ce25" office:value-type="string">
            <text:p>1097</text:p>
          </table:table-cell>
          <table:table-cell table:style-name="ce30" office:value-type="string">
            <text:p>Guillaume IX entré à Toulouse</text:p>
          </table:table-cell>
          <table:table-cell table:style-name="ce23"/>
          <table:table-cell table:style-name="ce54" office:value-type="string">
            <text:p>mai 1997 pénurie de blé ;6 oct comète observée pendant 7 jours; 13 oct 1097 séisme ressentit à Poitiers </text:p>
          </table:table-cell>
          <table:table-cell table:style-name="ce23"/>
          <table:table-cell office:value-type="string">
            <text:p>1097 canonisation d'Adéla¨de par Urbain II</text:p>
          </table:table-cell>
          <table:table-cell table:number-columns-repeated="1018"/>
        </table:table-row>
        <table:table-row table:style-name="ro4">
          <table:table-cell table:style-name="ce25" office:value-type="string">
            <text:p>1097</text:p>
          </table:table-cell>
          <table:table-cell table:style-name="ce54" office:value-type="string">
            <text:p>Des "fors" ensembles de lois locales accordées en privilège à certaines régions ou villes: ainsi pour Fors de Bigorre "Nous qui chacun valons autant que vous et qui, réunis, pouvons plus que vous, nous vous établissons notre seigneur, à condition que vous respectiez nos droits et privilèges"</text:p>
          </table:table-cell>
          <table:table-cell table:style-name="ce23"/>
          <table:table-cell table:style-name="ce54"/>
          <table:table-cell table:style-name="ce23"/>
          <table:table-cell table:number-columns-repeated="1019"/>
        </table:table-row>
        <table:table-row table:style-name="ro22">
          <table:table-cell table:style-name="ce25" office:value-type="string">
            <text:p>15 août 1096</text:p>
          </table:table-cell>
          <table:table-cell table:style-name="ce125" office:value-type="string">
            <text:p>A la différence des paysans, les seigneurs prennent le temps de s'organiser. C'est le 15 août 1096, selon les instructions du pape, qu'ils se mettent en route pour la Terre sainte, sous la direction du légat pontifical Adhémar de Monteil. L'expédition comprend quatre armées. </text:p>
            <text:p/>
            <text:p>– Comme le roi Philippe 1er était sous le coup d'une excommunication (*) et ne pouvait participer au voyage, les Français du nord se sont placés sous le commandement de Hugues de Vermandois. </text:p>
            <text:p/>
            <text:p/>
          </table:table-cell>
          <table:table-cell table:style-name="ce23"/>
          <table:table-cell table:style-name="ce125" office:value-type="string">
            <text:p>Les trois armées de croisés venues de France se rejoignent à Constantinople (*). Au total 150.000 personnes, seigneurs, soldats, clercs et serviteurs. Par son faste et sa munificence, la ville suscite l'émoi chez ces frustes guerriers d'Occident. Elle est à cette époque la plus grande cité du monde et sans doute la plus belle et la plus animée. </text:p>
            <text:p/>
            <text:p>De cette rencontre entre l'Occident et l'Orient nous reste l'expression triviale : «C'est Byzance !»</text:p>
            <text:p/>
            <text:p>Les Byzantins, de leur côté, croient pouvoir employer les Occidentaux à leur service comme de simples mercenaires. Ils ne tarderont pas à déchanter car les croisés n'ont nullement l'intention de se mettre à leurs ordres. </text:p>
            <text:p/>
            <text:p/>
          </table:table-cell>
          <table:table-cell table:style-name="ce23"/>
          <table:table-cell table:style-name="ce42" office:value-type="string">
            <text:p>Le sultan turc Kilij Arslan croyait jusque-là n'avoir affaire qu'à des mercenaires engagés par le «roi des Roms», Alexis Comnème. Il se rend compte que les croisés sont mûs par une ardeur nouvelle qui les rend infiniment dangereux. Il envoie à leur rencontre une nombreuse armée de cavaliers. Mais celle-ci est défaite à Dorylée, au nord-ouest de l'Anatolie, le 1er juillet 1097, grâce à la charge in extremis d'une centaine de chevaliers conduits par Godefroi de Bouillon. </text:p>
            <text:p/>
            <text:p/>
            <text:p/>
          </table:table-cell>
          <table:table-cell table:number-columns-repeated="1018"/>
        </table:table-row>
        <table:table-row table:style-name="ro22">
          <table:table-cell table:style-name="ce25" office:value-type="string">
            <text:p>suite de haut en bas</text:p>
          </table:table-cell>
          <table:table-cell table:style-name="ce125" office:value-type="string">
            <text:p>– Les chevaliers des régions du Rhin et de la Meuse, au nombre de 10.000, sont dirigés par le comte Baudouin de Flandre et son frère, le duc de Basse-Lotharingie Godefroi (ou Godefroy) de Bouillon. Ce dernier n'a pas hésité à vendre ou engager une grande partie de ses domaines pour financer son expédition.</text:p>
            <text:p/>
            <text:p>– Les Français du midi suivent le comte de Toulouse, Raimon IV de Saint-Gilles. </text:p>
            <text:p/>
            <text:p>– D'Italie méridionale part une armée commandée par Bohémond de Tarente. Celui-ci est le fils de Robert Guiscard, l'un des seigneurs normands qui règnent sur la Sicile et l'Italie du sud. Il est accompagné de son neveu Tancrède. </text:p>
            <text:p/>
          </table:table-cell>
          <table:table-cell table:style-name="ce23"/>
          <table:table-cell table:style-name="ce125" office:value-type="string">
            <text:p>Mais pour l'heure, Godefroi de Bouillon s'agenouille devant l'empereur et invite les autres croisés à faire de même. Il promet à l'empereur de lui restituer tous les territoires qui seront repris aux Turcs et avaient naguère appartenu aux Byzantins.</text:p>
            <text:p/>
            <text:p>Les croisés traversent le détroit du Bosphore. En mai 1097, avec leurs puissantes machines de siège, ils s'emparent de Nicée (aujourd'hui Iznik), qu'ils restituent comme promis à l'empereur Alexis 1er. </text:p>
            <text:p/>
          </table:table-cell>
          <table:table-cell table:style-name="ce23"/>
          <table:table-cell table:style-name="ce42" office:value-type="string">
            <text:p>Les croisés, malgré un sol escarpé et un climat torride, franchissent le défilé du Taurus et débouchent dans les plaines de Cilicie. Entre temps, la quatrième armée, venue d'Italie méridionale, a débarqué à Constantinople et rejoint les autres. </text:p>
            <text:p/>
          </table:table-cell>
          <table:table-cell table:number-columns-repeated="1018"/>
        </table:table-row>
        <table:table-row table:style-name="ro19">
          <table:table-cell table:style-name="ce25" office:value-type="string">
            <text:p>suite 15 août</text:p>
          </table:table-cell>
          <table:table-cell table:style-name="ce125" office:value-type="string">
            <text:p>Bohémond de Tarente met le siège devant la ville d'Antioche, au nord de la Syrie. C'est la première cité importante sur le chemin de Jérusalem.</text:p>
            <text:p/>
            <text:p>Pendant le siège, si l'on en croit la chronique citée par l'historien René Grousset, il se débarrasse d'une curieuse façon des espions musulmans qui infestent le camp : il ordonne de mettre à la broche des prisonniers turcs et à qui l'interroge, il répond sur un ton naturel qu'il s'agit d'améliorer l'ordinaire de l'état-major avec des espions. </text:p>
            <text:p/>
          </table:table-cell>
          <table:table-cell table:style-name="ce23"/>
          <table:table-cell table:style-name="ce125" office:value-type="string">
            <text:p>Ces derniers ayant discrètement vérifié la chose ne se le font pas dire deux fois et quittent le camp sans attendre ! </text:p>
            <text:p/>
            <text:p>Le même Bohémond fait croire aux Byzantins qui l'accompagnent que des Francs de son armée en veulent à leur vie. Sans demander leur reste, les Byzantins s'enfuient. Alors, Bohémond réunit ses hommes et leur déclare que les Byzantins l'ayant abandonné, il se libère de son engagement de vassalité à l'égard de l'empereur byzantin !</text:p>
            <text:p/>
          </table:table-cell>
          <table:table-cell table:style-name="ce23"/>
          <table:table-cell table:style-name="ce42"/>
          <table:table-cell table:number-columns-repeated="1018"/>
        </table:table-row>
        <table:table-row table:style-name="ro8">
          <table:table-cell table:style-name="ce25"/>
          <table:table-cell table:style-name="ce125"/>
          <table:table-cell table:style-name="ce23"/>
          <table:table-cell table:style-name="ce125" office:value-type="string">
            <text:p><text:s/>Il se proclame prince d'Antioche le 2 juin 1098, lors de la chute de la ville après huit mois de siège et des pertes considérables chez les assiégeants comme les assiégés. </text:p>
            <text:p/>
            <text:p>Si l'on en croit encore la chronique, c'est un habitant de la ville, un certain Firouz, fabricant de cuirasses de son état, qui aurait ouvert les portes de la ville aux croisés pendant la nuit, pour se venger de sa femme qui l'avait trompé ! </text:p>
          </table:table-cell>
          <table:table-cell table:style-name="ce23"/>
          <table:table-cell table:style-name="ce42"/>
          <table:table-cell table:number-columns-repeated="1018"/>
        </table:table-row>
        <table:table-row table:style-name="ro22">
          <table:table-cell office:value-type="string">
            <text:p>1096</text:p>
          </table:table-cell>
          <table:table-cell table:style-name="ce102" office:value-type="string">
            <text:p>8 Mars 1096 Départ de la CROISADE Populaire de Pierre l'Ermite et Gautier sans Avoir Les deux prédicateurs ont rassemblés 20000 personnes en majorité de pauvres gens originaires de Germanie En Rhénanie en Avril ils commettent des massacre sur les juifs qui refusent de se convertir En fait au cours des croisades tous les non chrétiens se feront massacrer Il semble que la reconquête de Jérusalem fut assimilée à un effet apocalyptique et antisémite ?</text:p>
          </table:table-cell>
          <table:table-cell/>
          <table:table-cell table:style-name="ce28" office:value-type="string">
            <text:p>Pierre l'Ermite a parcouru de l'AUVERGNE a la LORRAINE déchaînant parmis ses auditeurs un délire . Beaucoup le suivent "Gautier sans Avoir" <text:s/>les commande. En Lorraine et outre Rhin la troupe se transforme en pillards avec l'appui de seigneurs germaniques (Emich von Leisingen) et de pretres exaltés (Volkmar et Gottschalk) Emich s'emperera de Spire, Worms, et Mayence avec pillage des quartiers juifs. A Mayence et Worms les évêques ont offert l'asile aux juifs en danger mais Emich ira les prendre de force. Drames identiques à Cologne et Ratisbonne. A Spire les auteurs seront condamnés à avoir les mains coupées et seront excommuniés.</text:p>
          </table:table-cell>
          <table:table-cell/>
          <table:table-cell table:style-name="ce121" office:value-type="string">
            <text:p>Août 1096 La première croisade armée s'organise autour de 5 chefs :Hugues de Vermandois, frère de Philippe 1, qui part de Paris et traverse l'Italie .A Rome il reçoit l'étendard de Saint Pierre .Il appareille à Bari et atteint Constantinople en avril1097 En Août 1096 Godefroi, duc de Bouillon et de basse Lorraine part de Trèves passe par Mayence, Ratisbonne, Vienne et atteint Constantinople le 23 décembre 1096.En Octobre 1096 le 3è chef Bohémond, duc de Tarente fils aîné de Robert Guiscard Normand d'Italie du Sud atteindra Constantinople le 10 Avril 1097.</text:p>
          </table:table-cell>
          <table:table-cell table:number-columns-repeated="1018"/>
        </table:table-row>
        <table:table-row table:style-name="ro16">
          <table:table-cell/>
          <table:table-cell table:style-name="ce102"/>
          <table:table-cell/>
          <table:table-cell table:style-name="ce28" office:value-type="string">
            <text:p>SUITE: En Hongrie les populations chrétiennes seront également prises à partie et le roi après intervention interdira désormais le passage des croisés sur son territoire. Ils mettent à sac Belgrade et arriverons à 12000 <text:s/>Constantinople. Sans attendre l'armée des barons ils traversent le Bosphore et seront massacrés par les turcs près de Nicée le 27 Octobre 1096. Seuls Pierre l'Ermite et quelques croisés en réchapperont</text:p>
          </table:table-cell>
          <table:table-cell/>
          <table:table-cell table:style-name="ce121" office:value-type="string">
            <text:p>SUITE: En octobre 1096 le 4ème chef Raimond de Saint-Gilles, comte de TOULOUSE et le légat du pape Adhémar de Monteil rassemblent la plus grosse armée en Bourgogne, Auvergne, Gascogne et Provence. Ils passent par Milan, Trieste, traversent la Dalmatie en dec 1096 et arrivent en Avril-Mai 1097 à Constantinople. En octobre 1096 le 5ème chef Robert 2 de Flandre avec Robert de Normandie et Etienne de Blois se retrouvent à Paris, traversent l'Italie et seront bénis par le Pape à Lucques, Robert de Flandres embarque à Bari les autres hivernent et ils atteindront Constantinople en Mai 1097</text:p>
          </table:table-cell>
          <table:table-cell table:number-columns-repeated="1018"/>
        </table:table-row>
        <table:table-row table:style-name="ro5">
          <table:table-cell office:value-type="string">
            <text:p>1097</text:p>
          </table:table-cell>
          <table:table-cell table:style-name="ce6" office:value-type="string">
            <text:p>Construction de la forteresse de GISORS pour protéger le duché de Normandie <text:s/></text:p>
          </table:table-cell>
          <table:table-cell/>
          <table:table-cell table:style-name="ce42" office:value-type="string">
            <text:p>Printemps 1097 Quelque peu surpris et inquiet, l'empereur Alexis Comène <text:s/>basileus reçoit les chefs des croisés, leur fait promettre de combattre sous ses ordres et s'empresse de les faire passer en Asie .Les barons réunis à Constantinople décident de traverser l'Anatolie par le centre et les combats commencent. En mai 1097 ils arrivent à Nicée. La ville est protégée par une muraille de 6 km de long et 240 tours et est occupée par les Seldjoukides depuis 1078. </text:p>
            <text:p/>
          </table:table-cell>
          <table:table-cell/>
          <table:table-cell table:style-name="ce28" office:value-type="string">
            <text:p>Juillet 1097 Bataille de Dorylée les turcs sont encerclés et battus. Le 21 oct. ils sont devant Antioche que les turcs ont pris aux Byzantins en 1085 Le siège ne sera opérationnel qu'en mars 1098 après famine et maladies .</text:p>
          </table:table-cell>
          <table:table-cell table:number-columns-repeated="1018"/>
        </table:table-row>
        <table:table-row table:style-name="ro17">
          <table:table-cell office:value-type="string">
            <text:p>1097</text:p>
          </table:table-cell>
          <table:table-cell table:style-name="ce22" office:value-type="string">
            <text:p>Le comte Raimon de St Gilles part en croisade en 1096 déclarant ne pas revenir. Guillaume IX ayant acquis des droits sur Toulouse par sa femme Philipa, il les fait valoir par les armes dès 1097 en prenant Toulouse sans opposition majeure en 1098.Désirant partir en croisade et ayant besoin d'argent il se met d'accord avec Bertran fils de Raimon de St Gilles pour lui laisser le comté en viager, moyyennant finances</text:p>
          </table:table-cell>
          <table:table-cell/>
          <table:table-cell table:style-name="ce42" office:value-type="string">
            <text:p>SUITE: Après sept semaines de siège et grâce aux catapultes la ville est prise et rendue à l'empereur Byzantin Alexis Comène selon un accord avec les croisés. <text:s/>L'empereur Alexis Comène après la récupération de Nicée <text:s/>s'abstient pour le reste d'épauler les croisés. Ceux-ci répliquent en refusant de livrer aux Byzantins les villes et les territoires qu'ils reprennent aux Turcs. Il en va ainsi de la belle ville d'Antioche occupée par le Normand Bohémond de Tarente.</text:p>
          </table:table-cell>
          <table:table-cell/>
          <table:table-cell table:style-name="ce5" office:value-type="string">
            <text:p>Nov 1097 inondations et pluies importantes entrainent des pertes de semence et des morts.</text:p>
          </table:table-cell>
          <table:table-cell table:number-columns-repeated="1018"/>
        </table:table-row>
        <table:table-row table:style-name="ro8">
          <table:table-cell office:value-type="float" office:value="1098">
            <text:p>1098</text:p>
          </table:table-cell>
          <table:table-cell table:style-name="ce28" office:value-type="string">
            <text:p>Le 2 juin 1098 les croises prennent ANTIOCHE mais sont trahis et deviennent assiégés. Le 14 Juin l'on retrouve la sainte lance dans l'église et le moral repart le 28 ils livrent bataille hors les murs Antioche ,porte de la terre sainte, deviendra capitale d'une principauté sous Bohémond 1 de Tarente. Les principautés Seldjoukides sont incapables de s'unir et l'opposition entre chiites et sunnites est telle que les Fatimides laisseront les Francs créer un état tampon entre eux et les Seldjoukides</text:p>
          </table:table-cell>
          <table:table-cell/>
          <table:table-cell table:style-name="ce28" office:value-type="string">
            <text:p>Les croisés viennent aider Thouros un arménien qui assiège Édesse depuis 1096 Baudouin l'aide à condition d'être nommé son successeur au comté d'Édesse. Édesse en reprise le 10 mars 1098 la ville était occupée par les turcs depuis 1086.Baudouin devient comte d'Édesse</text:p>
          </table:table-cell>
          <table:table-cell/>
          <table:table-cell table:style-name="ce28" office:value-type="string">
            <text:p>Les Fatimides reprennent Jérusalem aux Seldjoukides quelques mois avant l'arrivée des croisés en juin 1098 qui sera assiégée l'année suivante et tombera le 15 juillet. La première croisade est terminée</text:p>
          </table:table-cell>
          <table:table-cell table:number-columns-repeated="1018"/>
        </table:table-row>
        <table:table-row table:style-name="ro4">
          <table:table-cell office:value-type="float" office:value="1098">
            <text:p>1098</text:p>
          </table:table-cell>
          <table:table-cell table:style-name="ce126" office:value-type="string">
            <text:p>Le 21 mars 1098 fondation de l'ordre des CISTERCIENS (a Cistels ; CÎTEAUX <text:s/>près de Dijon) <text:s/>par Robert de Molesne_ qui a fondé en 1075 le monastère_, Albéric, Etienne de Harding et 21 moines. Ils choisissent un idéal de vie dans la pauvreté et la solitude , inspiré de la règle de St Benoît mais avec plus de rigueur.</text:p>
          </table:table-cell>
          <table:table-cell/>
          <table:table-cell table:style-name="ce26" office:value-type="string">
            <text:p>Pour vivre la règle de St BENOÎT qu'il accuse CLUNY de défigurer . Vêtements grossiers de laine écrue , nudité des églises dépouillées d'ornementations , travail manuel , religion d'amour dépouillée de monstres et chimères .Le culte de la VIERGE </text:p>
          </table:table-cell>
          <table:table-cell/>
          <table:table-cell table:style-name="ce197" office:value-type="string">
            <text:p>début de la construction de la cathédrale de TRANI <text:s/>1098-1179 HILDEGARDE VON BINGEN _ 1098 travaux de remaniement de St Ambroise de MILAN_1099 vitraux de la cathédrale du MANS</text:p>
          </table:table-cell>
          <table:table-cell/>
          <table:table-cell table:style-name="ce77"/>
          <table:table-cell table:number-columns-repeated="1016"/>
        </table:table-row>
        <table:table-row table:style-name="ro15">
          <table:table-cell office:value-type="string">
            <text:p>1098</text:p>
          </table:table-cell>
          <table:table-cell table:style-name="ce121" office:value-type="string">
            <text:p>Après la mort du légat pontifical, le 1er août 1098, beaucoup de seigneurs oublient la promesse faite à l'empereur byzantin et ne résistent plus à la tentation de s'offrir une principauté. Ainsi, à l'imitation de Bohémond de Tarente, qui s'est proclamé prince d'Antioche, Baudouin de Flandre attaque pour son compte la ville d'Édesse, en Mésopotamie du nord, au-delà de l'Euphrate. </text:p>
            <text:p/>
            <text:p>Les croisés font ensuite le siège de la ville syrienne de Maaret en-Nomân (ou Maarat al-Numan), sur le chemin de Jérusalem. La ville est prise mais Bohémond et Saint-Gilles s'en disputent la possession. </text:p>
            <text:p/>
          </table:table-cell>
          <table:table-cell/>
          <table:table-cell table:style-name="ce42" office:value-type="string">
            <text:p>L'expédition menace de s'enliser dans les querelles intestines. C'est alors que survient un événement inattendu : le 2 janvier 1099, les pèlerins les plus misérables de l'expédition s'insurgent. Pour obliger les grands seigneurs à reprendre leur voyage, ils décident de détruire eux-mêmes Maaret. Chose dite, chose faite. Au bout de quelques jours, il n'en reste plus une pierre debout... Ce qui n'arrange pas la situation des croisés, voués à la faim et au cannibalisme. </text:p>
            <text:p/>
            <text:p>Des témoignages concordants attestent de cette pratique, inspirée par la nécessité de la survie et également par la haine de l'ennemi, dont les cadavres sont embrochés et rôtis. Les croisés vont de ce fait et pour longtemps s'attirer une réputation odieuse au sein des populations musulmanes. </text:p>
            <text:p/>
          </table:table-cell>
          <table:table-cell/>
          <table:table-cell table:style-name="ce146" office:value-type="string">
            <text:p>Enfin, les chefs de l'expédition se ravisent. Raimon de Saint-Gilles surmonte le premier la griserie du pouvoir. Après quelques mois d'hésitation, il reprend sa marche vers Jérusalem en suivant la corniche libanaise. Il est bientôt rejoint par Godefroi de Bouillon.</text:p>
            <text:p/>
            <text:p>Les rivalités entre musulmans vont servir les croisés. Pendant que les troupes turques du calife de Bagdad combattaient les croisés en Syrie, les musulmans Fatimides d'Égypte profitaient de la situation pour attaquer la Palestine. C'est ainsi que le 26 août 1098, les Égyptiens avaient enlevé aux Turcs la ville de Jérusalem... avec les encouragements des Francs.</text:p>
            <text:p/>
            <text:p/>
            <text:p/>
          </table:table-cell>
          <table:table-cell/>
          <table:table-cell table:style-name="ce77"/>
          <table:table-cell table:number-columns-repeated="1016"/>
        </table:table-row>
        <table:table-row table:style-name="ro13">
          <table:table-cell/>
          <table:table-cell table:style-name="ce122" office:value-type="string">
            <text:p>1098 Le nouvel ordre de Citeaux décide de consacrer chaque nouvelle église de son ordre à ND, alors que précédemment c'était un saint ou apôtre qu'était dédié l'édifice. L'ordre cistercien introduit la dévotion à Marie….Aujourd'hui on les dirait intégristes...</text:p>
          </table:table-cell>
          <table:table-cell/>
          <table:table-cell table:style-name="ce107" office:value-type="string">
            <text:p>16 mai 1098 au temps de l'abbé Alexandre, un nommé Pierre a donné à Ste-Croix de TALMONT le défens des huîtres sous le château de TALMONT , que le seigneur Pépin lui avait donné. Deux ans plus tard, le Comte Guillaume, qui tenait en propre le château de TALMONT , a renouvelé le don et a ajouté une lieue, si l'abbé voulait la recevoir.</text:p>
          </table:table-cell>
          <table:table-cell/>
          <table:table-cell table:style-name="ce146" office:value-type="string">
            <text:p>SUITE: Quand un an plus tard, Raimon de Saint-Gilles et Godefroi de Bouillon arrivent au pied des murailles de Jérusalem, ils ont en face d'eux une ville en état de choc, avec des défenses affaiblies par un premier assaut. </text:p>
            <text:p/>
            <text:p>Après un siège de plusieurs semaines, ils arrivent à bout de la garnison égyptienne et pénètrent dans la ville. Enfreignant les ordres de leur chef, les croisés massacrent les habitants qui s'étaient réfugiés dans les mosquées. </text:p>
          </table:table-cell>
          <table:table-cell/>
          <table:table-cell table:style-name="ce77"/>
          <table:table-cell table:number-columns-repeated="1016"/>
        </table:table-row>
        <table:table-row table:style-name="ro20">
          <table:table-cell table:style-name="ce28" office:value-type="string">
            <text:p>1099</text:p>
          </table:table-cell>
          <table:table-cell table:style-name="ce28" office:value-type="string">
            <text:p>Prise de JÉRUSALEM après 1mois de siège par les croisés le 15 juillet la ville est mise à sac. Gérard reprend possession de son hospice et y fait transporter les blessés. Godefroy de Bouillon se rend officiellement au monastère et se fait présenter le personnel. Par la suite il fera don à l'hospice de deux de ses fiefs: Montboon en Brabant et Hessilia en Palestine</text:p>
          </table:table-cell>
          <table:table-cell/>
          <table:table-cell table:style-name="ce51" office:value-type="string">
            <text:p>29 jul 1099 14 jours après la prise de Jérusalem le pape Urbain II décède_1099-1118 pontificat de Pascal II, ex religieux de Cluny, Grégoire le nomma prêtre cardinal puis abbé au monastère de Saint Paul hors les murs. Son règne fut tourmenté par Henri IV qui suscita contre lui trois antipape à partir de 1101 : Albert- successeur de Clément III arrêté le jour de sa nomination et enfermé au monastère d Aversa, Théodoric qui après trois mois fut envoyé au monastère de la Calva et Maingualfe abbé de Farfa qui prit le nom de Sylvestre IV et dut s'enfuir de Rome .</text:p>
          </table:table-cell>
          <table:table-cell table:style-name="ce23"/>
          <table:table-cell table:style-name="ce26" office:value-type="string">
            <text:p><text:s/>En 1106 à la mort d'Henri IV le Pape <text:s/>se réfugia en France sous la protection de Philippe I. Il réunit plusieurs conciles pour combattre les investitures et les simoniaques dont le dernier eu lieu à Bénevent. Au concile de Guastalla en 1106, on renouvela l'interdiction de l'investiture par la crosse et l'anneau aux laïques. En Angleterre Anselme archevêque de Canterburry soutenait avec courage la doctrine à l'égard des rois au sujet de l'investiture.</text:p>
          </table:table-cell>
          <table:table-cell/>
          <table:table-cell table:style-name="ce77"/>
          <table:table-cell table:number-columns-repeated="1016"/>
        </table:table-row>
        <table:table-row table:style-name="ro9">
          <table:table-cell table:style-name="ce5" office:value-type="string">
            <text:p>1099</text:p>
          </table:table-cell>
          <table:table-cell table:style-name="ce22" office:value-type="string">
            <text:p>Naissance de Guillaume le Toulousain</text:p>
          </table:table-cell>
          <table:table-cell/>
          <table:table-cell table:style-name="ce45" office:value-type="string">
            <text:p>6 dec 1099 Guillaume IX prend la croix</text:p>
          </table:table-cell>
          <table:table-cell table:style-name="ce23"/>
          <table:table-cell table:style-name="ce29" office:value-type="string">
            <text:p>TAPISSERIE DE BAYEUX_ Le cloitre de MOISSAC est achevé_</text:p>
          </table:table-cell>
          <table:table-cell/>
          <table:table-cell table:style-name="ce77"/>
          <table:table-cell table:number-columns-repeated="1016"/>
        </table:table-row>
        <table:table-row table:style-name="ro4">
          <table:table-cell office:value-type="string">
            <text:p>1100</text:p>
          </table:table-cell>
          <table:table-cell table:style-name="ce9" office:value-type="string">
            <text:p>Philippe I très contesté associe ou passe la main à son fils Louis VI (v 1081-1ier aout 1137) qui conduit la politique royale en France .A la fin du XI è siècle le Roi Philippe I transfère la capitale du Royaume d'Orléans à Paris car cette dernière ville était plus éloignée de la menace des Comtes de Blois qui étaient alors les plus dangereux adversaires des Capétiens.</text:p>
          </table:table-cell>
          <table:table-cell/>
          <table:table-cell table:style-name="ce25" office:value-type="string">
            <text:p>1099-1184 construction de la cathédrale de MODÈNE.1100-1150 Construction de ND du port à CLERMONT FERRAND_vers 1100 ogives à l'église de LESSAY, avec nef à triforium, ogive au transept_St SAVIN voûte en berceau peinte à fresque_ vers 1100 chœur de CANTERBURY du prieur Conrad_</text:p>
          </table:table-cell>
          <table:table-cell table:style-name="ce23"/>
          <table:table-cell table:style-name="ce5" office:value-type="string">
            <text:p>vers 1100 achèvement des fresques de l'église de saint Savin sur Gartempe vers 1100 création des médaillons émaillés pour l'autel de Conques</text:p>
          </table:table-cell>
          <table:table-cell/>
          <table:table-cell table:style-name="ce77"/>
          <table:table-cell table:number-columns-repeated="1016"/>
        </table:table-row>
        <table:table-row table:style-name="ro17">
          <table:table-cell office:value-type="string">
            <text:p>1100,1135</text:p>
          </table:table-cell>
          <table:table-cell table:style-name="ce93" office:value-type="string">
            <text:p>Henri I Beauclrec Roi d'Angleterre fils de Guillaume le conquérant et de Mathilde de Flandres</text:p>
          </table:table-cell>
          <table:table-cell/>
          <table:table-cell table:style-name="ce25" office:value-type="string">
            <text:p>1100-1135 construction du château royal de NORWICH_ Portail des orfèvres à St Jacques de COMPOSTELLE_ à BEYROUTH St Jean Baptiste_en Allemagne voûtes d'arête et arcs doubleaux à Maria LAACH_vers 1100 porte Miegeville de St SERNIN de TOULOUSE_Portail de MOISSAC apocalypse_Fresques de Berzé_la-ville_St Laurent à Verone</text:p>
          </table:table-cell>
          <table:table-cell table:style-name="ce23"/>
          <table:table-cell table:style-name="ce286" office:value-type="string">
            <text:p>Les chansons des troubadours sont des mélodies chantées en solo, parfois accompagnées à l'unisson par la vielle laquelle est jouée par un autre musicien quand il y en a un. L'étendue de ces monodies est petite: elle va rarement jusqu'à l'octave. </text:p>
          </table:table-cell>
          <table:table-cell/>
          <table:table-cell table:style-name="ce77"/>
          <table:table-cell table:number-columns-repeated="1016"/>
        </table:table-row>
        <table:table-row table:style-name="ro12">
          <table:table-cell office:value-type="float" office:value="1100">
            <text:p>1100</text:p>
          </table:table-cell>
          <table:table-cell table:style-name="ce127" office:value-type="string">
            <text:p>Fondation de FONTEVRAULT par Robert d'Arbrissel Il a suivit les enseignements théologiques à Paris, <text:s/>reçu docteur en théologie il <text:s/>devient un ardent partisan de la réforme grégorienne. Son évêque l'appelle <text:s/>pour le seconder pour moraliser le clergé breton. Ermite depuis 1095 Il est bientôt entouré d'une foule d'anachorètes et d'ermites, ils deviennent cénobites adoptant la règle des chanoines réguliers <text:s/>refondue par Yves de Chartres.</text:p>
            <text:p>De nombreux clercs et laïcs le rejoignent, ce qui le conduit à créer l’Abbaye de la Roë. Réformateur religieux et itinérant avec le soutien du pape, Robert d'Arbrissel se retrouve à la tête d'un groupe de plusieurs centaines de personnes, à majorité féminine. (des prostituées selon le terme ecclésiastique désignant les femmes de prêtres chassées du presbytère suite au célibat des prêtres institué par le deuxième concile du Latran III ).</text:p>
            <text:p>En 1101, avec l'aide de Pierre II, évêque de Poitiers, Robert d'Arbrissel installe sa communauté mixte, en Anjou, dans une enclave appartenant au diocèse de Poitiers, au fond du vallon de Fontevraud, proche de Saumur à côté de la source fons Ebraldi.</text:p>
          </table:table-cell>
          <table:table-cell/>
          <table:table-cell table:style-name="ce28" office:value-type="string">
            <text:p>Mort de Godefroy de BOUILLON</text:p>
          </table:table-cell>
          <table:table-cell/>
          <table:table-cell table:style-name="ce287" office:value-type="string">
            <text:p>Beaucoup de mélodies, dans l'ensemble de style récitatif, manifestent un lien étroit avec le chant liturgique ou semi-liturgique</text:p>
          </table:table-cell>
          <table:table-cell table:number-columns-repeated="1018"/>
        </table:table-row>
        <table:table-row table:style-name="ro21">
          <table:table-cell/>
          <table:table-cell table:style-name="ce127"/>
          <table:table-cell/>
          <table:table-cell table:style-name="ce28"/>
          <table:table-cell/>
          <table:table-cell table:style-name="ce287"/>
          <table:table-cell table:number-columns-repeated="1018"/>
        </table:table-row>
        <table:table-row table:style-name="ro8">
          <table:table-cell office:value-type="float" office:value="1100">
            <text:p>1100</text:p>
          </table:table-cell>
          <table:table-cell table:style-name="ce28" office:value-type="string">
            <text:p>Fondation du Royaume de JÉRUSALEM</text:p>
          </table:table-cell>
          <table:table-cell/>
          <table:table-cell table:style-name="ce28" office:value-type="string">
            <text:p>Le système féodal Français sert de modèle pour les états croises</text:p>
          </table:table-cell>
          <table:table-cell/>
          <table:table-cell table:style-name="ce26" office:value-type="string">
            <text:p>17 nov 1100 Concile de Poitiers excommunication renouvellée de Philippe I roi de France à cause de Berthe malgré la défense représentée par Guillaume IX le troubadour, qui n'apprécie pas les ingérences de l'église (Guillaume menaça de disperser les évêques à coup de bâtons...)...</text:p>
          </table:table-cell>
          <table:table-cell table:number-columns-repeated="1018"/>
        </table:table-row>
        <table:table-row table:style-name="ro21">
          <table:table-cell/>
          <table:table-cell table:style-name="ce28"/>
          <table:table-cell/>
          <table:table-cell table:style-name="ce28"/>
          <table:table-cell/>
          <table:table-cell table:style-name="ce26"/>
          <table:table-cell table:number-columns-repeated="1018"/>
        </table:table-row>
        <table:table-row table:style-name="ro8">
          <table:table-cell office:value-type="float" office:value="1100">
            <text:p>1100</text:p>
          </table:table-cell>
          <table:table-cell table:style-name="ce22" office:value-type="string">
            <text:p>Aleard de MORNAC et Gombauld de Brie donnent église ND de l'ISLE d'ARVERT a l'abbaye de la sauve majeure près de Bordeaux. Église détruite pendant les guerres de religion les pierres seront utilisées pour construire église d'étaule avec permission de Louis XV</text:p>
          </table:table-cell>
          <table:table-cell/>
          <table:table-cell table:style-name="ce22" office:value-type="string">
            <text:p>date non connue à préciser: Le Seigneur de Taillebourg Aimeri de RANCON meurt en état d'excommunication. Ramnulfe Foucauld évêque de Saintes le fera enterrer chrétiennement probablement à cause de l'immensité de ses biens (dont St Jean D'Angély) et pour réconcilier les héritiers avec l'église. Geoffroy Abbé de Vendôme peu reconnaissant de l'action de Ramnulfe qui a poussé le prince a rendre St Georges d'Oléron à Vendôme lui reprochera avec véhémence qu'il mérite la dégradation pour avoir eu commerce avec un défunt excommunié !</text:p>
          </table:table-cell>
          <table:table-cell/>
          <table:table-cell table:style-name="ce22" office:value-type="string">
            <text:p>Vers 1099 ou 100 meurt l'abbesse de Saintes Hersend remplacée par Florence la brune puis par Sibille en 1107.</text:p>
          </table:table-cell>
          <table:table-cell table:number-columns-repeated="1018"/>
        </table:table-row>
        <table:table-row table:style-name="ro19">
          <table:table-cell office:value-type="string">
            <text:p>1101-1102</text:p>
          </table:table-cell>
          <table:table-cell table:style-name="ce28" office:value-type="string">
            <text:p><text:s/>Guillaume le Troubadour rejoint la première Croisade, menée par Godefroy de Bouillon, après la chute de Jérusalem, en mars 1101. Il reste une année et demie en Orient, à combattre le plus souvent en Anatolie, où il est gravement battu deux fois, l'expédition tourne au désastre.</text:p>
          </table:table-cell>
          <table:table-cell/>
          <table:table-cell table:style-name="ce5" office:value-type="string">
            <text:p>1100 à 1105 l'évêque de Limoges est Pierre de Bordeaux, lors d'une dédicace du monastère d'Arnac il emporte une nappe de qualité! En 1104 concile de Poitiers auquel assiste l'évêque de SAINTES Ramnulfe (ou Arnulf)</text:p>
          </table:table-cell>
          <table:table-cell/>
          <table:table-cell table:style-name="ce22" office:value-type="string">
            <text:p>Mars 1101 Guillaume quitte Poitiers, va chercher sa besace de pèlerin à Limoges des mains de l'évèque Pierre Viroald et fait partir de Limoges tous les soldats venus de toutes les régions de Gascogne et d'Aquitaine, ils se dirigent vers l'Allemagne se gonflant en route de l'armée de Hugues de Vermandois (frère du roi de France), de celle du duc de Bavière Guelfe et de celle du margrave d'Autriche, Ida.</text:p>
          </table:table-cell>
          <table:table-cell table:number-columns-repeated="1018"/>
        </table:table-row>
        <table:table-row table:style-name="ro5">
          <table:table-cell office:value-type="float" office:value="1101">
            <text:p>1101</text:p>
          </table:table-cell>
          <table:table-cell table:style-name="ce20" office:value-type="string">
            <text:p>Robert d'ARBRISEL (1045-1116) ermite en forêt de Craon (Normandie) <text:s/>entraîne a sa suite <text:s/>des pécheresses repenties , épouses déçues, veuves, cadettes sans dot, <text:s/>prostituées, nobles et autres, même des hommes…la nuit séparés de l'autre coté de la route pour la nuit ...mais sous la pression il doit renoncer à la route et <text:s/>se fixer début 1101 à <text:s/>Fontevrault . Son ancien maître critique ses vêtements troués, ses jambes nues, son cilice en fer, sa chevelure et barbe hirsutes et ses pratiques pour surmonter la tentation pratiquant "l'éssai"</text:p>
          </table:table-cell>
          <table:table-cell/>
          <table:table-cell table:style-name="ce218" office:value-type="string">
            <text:p>Vers 1100 Rédaction probable de La chanson de Roland (en contradiction avec un historien qui dit que la chanson de Roland fut chantée par les conquérants en 1066) . Honorius Augustodunensis, Elucidarium. Rayonnement de l'École de Chartres (Guillaume de Conches et Gilbert de La Porrée). Les premiers minnesänger sont issus de Bavière et d'Autriche qui furent en croisade avec Guillaume_</text:p>
          </table:table-cell>
          <table:table-cell/>
          <table:table-cell table:style-name="ce21" office:value-type="string">
            <text:p>A la fin du XI e l'Aunis et la Saintonge étaient largement aux mains des Clunisiens (155 établissements) Les cisterciens n'auront que des zones marécageuses</text:p>
          </table:table-cell>
          <table:table-cell table:number-columns-repeated="1018"/>
        </table:table-row>
        <table:table-row table:style-name="ro3">
          <table:table-cell/>
          <table:table-cell table:style-name="ce95" office:value-type="string">
            <text:p>1104 fondation de l'ordre des CHARTREUX par St BRUNO</text:p>
          </table:table-cell>
          <table:table-cell/>
          <table:table-cell table:style-name="ce218"/>
          <table:table-cell/>
          <table:table-cell table:style-name="ce21"/>
          <table:table-cell table:number-columns-repeated="1018"/>
        </table:table-row>
        <table:table-row table:style-name="ro11">
          <table:table-cell office:value-type="float" office:value="1102.1136">
            <text:p>1102,1136</text:p>
          </table:table-cell>
          <table:table-cell table:style-name="ce97" office:value-type="string">
            <text:p>Enseignement d'ABÉLARD sur la montagne sainte Geneviève</text:p>
          </table:table-cell>
          <table:table-cell/>
          <table:table-cell table:style-name="ce28" office:value-type="string">
            <text:p>La troupe de Guillaume, des vermandois, des bavarois et autrichiens d'environ 160000 hommes arrive à constantinople, précédée d'autan de lombards commandés par l'archevèque de Milan, et par les allemands de Conrad (connétable d'Henri) et par l'armée de France dirigée par les comtes de Blois et de Bourgogne. Les aquitains restent 5 semaines à Constantinople et au lieu de suivre la route côtière s'engagent dans les terres déjà conquisent par les turcs. Les Lombards, allemands et les français du nord par l'est. Ils leur prend l'idée d'aller délivrer de sa prison le grand Bohémond prince de Tarente, héros de la première croisade. Le deuxième corps avec le comte de Nevers suit la voie de l'ouest. Entre les deux les aquitains avancent. En quelques semaines ces trois troupes se font décimer par les turcs. Les aquitains sans rien savoir du sort des précédents ancent dans un désert ou les turcs ont pratiqué la terre brulée et empoisonné les rares puits. Le 5 sept 1101 l'armée poitevine est écrasée au pied du Taurus (3000m) alors qu'ils cherchent à joindre la rivière proche ou les attendent en embuscade les turcs. Guillaume réussit à fuir avec 400 cavaliers et arrive à Tarse en Cilicie, point de ralliement convenu, avec seulement 6 compagnons. Aidé de Bernard l'Etranger il rejoint Antioche au printemps 1102 et le 6 avril 1102 (Pâques) il est à Jérusalem. Il retourne à Antioche et se lie d'amitié avec Tancrède. Guillaume participe au siège d'Ascalon et fait partie de l'armée qui qui enlève Tortose le 20 avril 1102. </text:p>
          </table:table-cell>
          <table:table-cell/>
          <table:table-cell table:style-name="ce28" office:value-type="string">
            <text:p>1102 les Almoravides en Espagne <text:s/>reprennent VALENCE puis en 1110 SARAGOSSE</text:p>
          </table:table-cell>
          <table:table-cell table:number-columns-repeated="1018"/>
        </table:table-row>
        <table:table-row table:style-name="ro27">
          <table:table-cell office:value-type="string">
            <text:p>1104</text:p>
          </table:table-cell>
          <table:table-cell table:style-name="ce28" office:value-type="string">
            <text:p>Prise de St Jean d'ACRE par Baudouin 1</text:p>
          </table:table-cell>
          <table:table-cell/>
          <table:table-cell table:style-name="ce22" office:value-type="string">
            <text:p>Le 29 oct 1102 Guillaume IX rentre à Poitiers. Entre temps Robert d'Arbrisel, aidé de l'évêque Pierre de Poitiers a fondé sa commmunauté mixte à Fontevraud; <text:s/>un de ses moines, Robert Quartaud quitte son monastère et prèche à la duchesse Philipa (deuxième épouse duc, la première Ermengarde se retira à Fontevraud) . Geoffroy abbé de Vendôme et Marbode évêque de Rennes ne comprennent pas les inovations de Robert d'Arbrisel; ils lui reprochent sa familiarité avec les femmes et ses "essays" mystiques. Guillaume IX se gausse de Fontevraud, surtout lorsque Robert d'Arbrisel <text:s/>est plus ou moins obligé de quitter son monastère laissant l'administration à une abbesse. (Pétronile de Craon, veuve du baron de Chenillé). En son château de l'Ombrière il offre de grands divertissements auxquels se mêlèrent des jongleurs. Il accueille à sa cour le barde Gallois Blédri ap Davidor, qui réintroduit sur le continent l’histoire de Tristan et Iseut. Guillaume IX de Poitiers <text:s/>écrit en occitan toutes ses œuvres et s’inspire probablement des textes de Saint Fortunat (VIe) conservés dans l’abbaye Sainte Croix de Poitiers.</text:p>
          </table:table-cell>
          <table:table-cell/>
          <table:table-cell table:style-name="ce5" office:value-type="string">
            <text:p>Robert du Puy, seigneur de Montmorillon, à son retour de la première croisade, ouvre une maison d'où partiraient des guerriers pour aller lutter contre les infidèles, et qui serviraient d'asile aux pèlerins se rendant en terre sainte et où on ferrait l'aumône aux pauvres de la région. C'est la Maison-Dieu à Montmorillon qu'il met sous la protection de Guillaume IX. En 1107 <text:s/>Pierre du Marché fonde la plus ancienne confrérie laïque d'assistance connue en Poitou, il obtient confirmation épiscopale et pontificale en 1107 lors du concile de Reims. Les frères de la Maison-Dieu sont appellés "Picaulz" et auront bientôt une quarantaine de commanderies en Poitou . En 1119 sera crée l'ordre des Templiers suivi en 1120 de celui des Hospitaliers de Jérusalem.</text:p>
          </table:table-cell>
          <table:table-cell table:number-columns-repeated="1018"/>
        </table:table-row>
        <table:table-row table:style-name="ro11">
          <table:table-cell/>
          <table:table-cell table:style-name="ce5" office:value-type="string">
            <text:p>Lorsque Robert d'arbrisel voit que son établissement peut se passer de lui (vers 1103), il laisse la gestion à Hersende de Montsereau parente du seigneur Gautier et reprend son premier emploi de prédicateur itinérant, parcourt la France, exhortant les riches à la charité, les pauvres à l'humilité, les femmes à la continence, et les hommes à l'amour de Dieu. On le voit à Chartres, Toulouse, Rouen, Poitiers, Blois, Périgeux,.... Il assiste, en 1104, au concile de Beaugency, et prend place parmi les prélats. L'évêque de Poitiers est si satisfait de sa doctrine et des lois qu'il donne à ses disciples, qu'il sollicite auprès du Saint-Siège les bulles de confirmation ; et, en les délivrant, le pape Pascal II déclare qu'il prend cet ordre sous sa protection spéciale.</text:p>
          </table:table-cell>
          <table:table-cell/>
          <table:table-cell table:style-name="ce22" office:value-type="string">
            <text:p>Le comte troubadour s'émerveille de voir hommes et femmes soumis à une abbesse et compose une chanson dans laquelle il imagine fonder un monastère de coutisanes près de Niort pour le bon plaisir de ses compagnons. La plus experte devenant abbesse…</text:p>
          </table:table-cell>
          <table:table-cell/>
          <table:table-cell table:style-name="ce107" office:value-type="string">
            <text:p>Alger de Liège ou Alger de Cluny, né à Liège vers 1060 et mort à l'abbaye de Cluny en 1132, était un prêtre bénédictin et canoniste liégeois.</text:p>
            <text:p>Il devient pendant plus de vingt ans secrétaire et proche conseiller d'Odbert qui a reçu la crosse épiscopale de l'empereur du Saint-Empire germanique Henry IV et dont la nomination n'est pas reconnue par le pape.</text:p>
            <text:p>La mort d'Henry IV éteint la querelle avec Rome et Otbert prête serment d’obéissance en 1106 au pape clunisien Pascal II. À la mort d'Odbert en 1119, Alger reste après de son successeur, Frédéric de Namur après la mort duquel il se retire au monastère de Cluny en 1121. Il s'y liera d'amitié avec Pierre le Vénérable durant les dix dernières années de sa vie et s'y éteint en 1132</text:p>
            <text:p><text:s/>Gratien - qui s'inspirera de son Liber de misericordia et iustitia pour le Traité des Lois de la Concorde des canons discordants.</text:p>
          </table:table-cell>
          <table:table-cell table:number-columns-repeated="1018"/>
        </table:table-row>
        <table:table-row table:style-name="ro14">
          <table:table-cell office:value-type="float" office:value="1105">
            <text:p>1105</text:p>
          </table:table-cell>
          <table:table-cell table:style-name="ce22" office:value-type="string">
            <text:p>Fondation d'une Aumônerie importante Saint Gilles de <text:s/>SURGÈRES par Guillaume lui-même</text:p>
          </table:table-cell>
          <table:table-cell/>
          <table:table-cell table:style-name="ce22" office:value-type="string">
            <text:p>Au début du XIIe 5 grands vassaux se partagent la Saintonge: les seigneurs de Cognac ,Rochechouart, Tonnay-charente, les RANCON de Taillebourg avec leurs châteaux d'Anville, de Gouville, de Marcillac, et de Jansac, les sires de Pons qui commencent à affirmer leurs pouvoirs et enfin les sires de Chatellaillon., les Alon. Le domaine de ces derniers est essentiellement insulaire (île de Chatellaion défendue par deux forts le chateau-gaillard à l'est et de l'illeau au nord, la presqu'île d'Aunis avec la châtellenie de Ciré, l'île d'Aix donnée à Cluny en 1067 pour défrichement puis reprise en 1095, l'île de Ré, l'île d'Yves et son marais, l'île de Fouras, le fort et le fief de Soubise, enfin la partie nord d'Oléron avec le riche fief de Bois-Fleury au nord de St Pierre (redonné à l'Abbaye de Vendôme en 1096)</text:p>
          </table:table-cell>
          <table:table-cell/>
          <table:table-cell table:style-name="ce93" office:value-type="string">
            <text:p>1104-1134 Alphonse 1 le batailleur roi d'Aragon et de Navarre</text:p>
          </table:table-cell>
          <table:table-cell table:number-columns-repeated="1018"/>
        </table:table-row>
        <table:table-row table:style-name="ro6">
          <table:table-cell office:value-type="string">
            <text:p>1105</text:p>
          </table:table-cell>
          <table:table-cell table:style-name="ce22" office:value-type="string">
            <text:p>mort de Raymond de St Gilles</text:p>
          </table:table-cell>
          <table:table-cell/>
          <table:table-cell table:style-name="ce93" office:value-type="string">
            <text:p>Guillaume le Roux meurt a la chasse , Robert de courte heuse est en croisade , Henri Beau clerc se fait proclamer roi d'Angleterre</text:p>
          </table:table-cell>
          <table:table-cell/>
          <table:table-cell table:style-name="ce93" office:value-type="string">
            <text:p>Henri I s'assure l'alliance du comte d'Anjou et la neutralité du roi de France !! et débarque en Normandie combattre les fidèles de son frère</text:p>
          </table:table-cell>
          <table:table-cell table:number-columns-repeated="1018"/>
        </table:table-row>
        <table:table-row table:style-name="ro12">
          <table:table-cell office:value-type="float" office:value="1105">
            <text:p>1105</text:p>
          </table:table-cell>
          <table:table-cell table:style-name="ce9" office:value-type="string">
            <text:p>1105 Philippe et Bertrade (déjà mariés chacun de leurs cotés) font pénitence devant une assemblée d'évêques dont Yves de Chartres. L'anathème est levé. Absolution de Philippe Ier , Il a en fait sombré dans l'apathie et la sensualité, gros et gras il a du mal a se déplacer. Plus tard Louis VI n'a pas essayé de sauvegarder les droits du fils de <text:s/>Robert de courte heuse Guillaume Cliton.</text:p>
          </table:table-cell>
          <table:table-cell/>
          <table:table-cell table:style-name="ce5" office:value-type="string">
            <text:p>Vers 1106 les route ne sont pas encore sures , des féodaux pillards rançonnent les voyageurs.</text:p>
          </table:table-cell>
          <table:table-cell/>
          <table:table-cell table:style-name="ce22" office:value-type="string">
            <text:p>Le sel est devenu une richesse répartie entre les seigneurs et abbés:"Que tous, présents et à venir, prennent connaissance de l'accord qui a été conclu entre le seigneur abbé de St Jean d'Angély Henri et la dame Yvette de Chatelaillon et ses fils, Isambert et Guillaume. Ceux-ci pratiquaient, en effet, injustement certaines mauvaises coutumes et certains prélèvements sur les salines de St Jean, qui se trouvent à Aytré, ainsi qu'à Voutron et Angoulins. Il s'appropriaient le sel quand celui-ci était à un prix avantageux, ils n'en n'avaient cure quand il était à vil prix, et ils infligeaient toute sorte de dommages frauduleux aux salines...."</text:p>
          </table:table-cell>
          <table:table-cell table:number-columns-repeated="1018"/>
        </table:table-row>
        <table:table-row table:style-name="ro13">
          <table:table-cell office:value-type="string">
            <text:p>1106</text:p>
          </table:table-cell>
          <table:table-cell table:style-name="ce5" office:value-type="string">
            <text:p>Geoffroy-Martel le jeune (fils aîné de Foulques le Réchin lequel préfère le fils qu'il a eu avec Bertrade Foulques le jeune) <text:s/>en guerre contre son père est tué par traitrise d'une flèche au siège de Candé le19 mai 1106 lors d'une entrevue avec les assiégés.Le Réchin demande à Bertrade de lui envoyer Foulques le jeune. Pour le voyage vers l'Anjou, Bertrade confie son fils à Guillem, comte de Poitiers, le premier troubadour. Guillem en profite pour retenir en otage son jeune protégé et promet de le libérer en échange de plusieurs châteaux situés sur la lisière de l'Anjou et du Poitou et à partir desquels les Angevins menacent Poitiers. Guillem obtint satisfaction malgré un coup de force du roi époux de Bertrade en octobre 1106 ont lieux les pourpaler où le comte d'Anjou assis sur un escabeau alors que le roi et son ex femme trônent</text:p>
          </table:table-cell>
          <table:table-cell/>
          <table:table-cell table:style-name="ce5" office:value-type="string">
            <text:p>en 1106 le comte d'Anjou reçoit amicalement le roi et la reine Bertrade, mère <text:s/>de trois enfants royaux. Après la repentance rien de changé pour Philippe</text:p>
          </table:table-cell>
          <table:table-cell/>
          <table:table-cell table:style-name="ce26" office:value-type="string">
            <text:p>1106 concile de POITIERS : Ce concile fut tenu le 26 mai, en présence de Boémond, prince d’Autriche. On y publia solennellement la croisade, et l’on y traita de diverses matières ecclésiastiques.</text:p>
          </table:table-cell>
          <table:table-cell table:number-columns-repeated="1018"/>
        </table:table-row>
        <table:table-row table:style-name="ro6">
          <table:table-cell office:value-type="string">
            <text:p>1106</text:p>
          </table:table-cell>
          <table:table-cell table:style-name="ce8" office:value-type="string">
            <text:p>Henri I Beauclerc vainqueur a Tinchebray de son frère Robert courte heuse qu'il fait prisonnier et l' emmène en Angleterre ou il mourra en geôle.Ainsi la reconstitution du royaume Anglo-normand fut faite par <text:s/>Henri I </text:p>
          </table:table-cell>
          <table:table-cell/>
          <table:table-cell table:style-name="ce5" office:value-type="string">
            <text:p>Janvier 1105 la neige brûle les vignes et plantes ;13 avril 1105 séisme ressentit à Poitiers</text:p>
          </table:table-cell>
          <table:table-cell/>
          <table:table-cell table:style-name="ce93" office:value-type="string">
            <text:p>1106-1125 Henri V empereur germanique</text:p>
          </table:table-cell>
          <table:table-cell table:number-columns-repeated="1018"/>
        </table:table-row>
        <table:table-row table:style-name="ro6">
          <table:table-cell/>
          <table:table-cell table:style-name="ce8"/>
          <table:table-cell/>
          <table:table-cell table:style-name="ce5" office:value-type="string">
            <text:p>Pierre II de Sulpicia évêque de SAINTES en 1107 jusqu'à sa mort en 1111. Rainald lui succède et meurt aussi en 1111.</text:p>
          </table:table-cell>
          <table:table-cell/>
          <table:table-cell table:style-name="ce100" office:value-type="string">
            <text:p>VERS 1 06 Hildegarde ( de BINGEN) est offerte à Dieu et confiée à Jutta, noble recluse au monastère de Disibodenberg</text:p>
          </table:table-cell>
          <table:table-cell table:number-columns-repeated="1018"/>
        </table:table-row>
        <table:table-row table:style-name="ro17">
          <table:table-cell office:value-type="float" office:value="1107">
            <text:p>1107</text:p>
          </table:table-cell>
          <table:table-cell table:style-name="ce21" office:value-type="string">
            <text:p>Deuxième (et 1096 alors ??) translation des reliques de St EUTROPE a la consécration de église terminée <text:s/>(Grande église avec transept Un chœur très allongé comprenant une nef de quatre travées flanquée de collatéraux et ouvrant sur une abside a déambulatoire et trois chapelles rayonnantes le tout sur une crypte de même dimension <text:s/>page 33 Lacoste sans date mais fin XI ième !)</text:p>
          </table:table-cell>
          <table:table-cell/>
          <table:table-cell office:value-type="string">
            <text:p>1107-1121+ Boniface Abbé de Conques</text:p>
          </table:table-cell>
          <table:table-cell/>
          <table:table-cell office:value-type="string">
            <text:p>consécration de St Martin d'Ainay à LYON._ </text:p>
          </table:table-cell>
          <table:table-cell table:number-columns-repeated="1018"/>
        </table:table-row>
        <table:table-row table:style-name="ro8">
          <table:table-cell office:value-type="string">
            <text:p>1107</text:p>
          </table:table-cell>
          <table:table-cell table:style-name="ce21" office:value-type="string">
            <text:p>Le prieuré Saint Jean Baptiste de Chantillac rattaché à l'Abbaye de BAIGNES._ Le prieuré Saint Romain de Chassors rattaché à l'Abbaye de Saint Cybard d'Angoulême.</text:p>
          </table:table-cell>
          <table:table-cell/>
          <table:table-cell table:style-name="ce22" office:value-type="string">
            <text:p>Sibille abbesse de Saintes, elle est la tante maternelle de la comtesse de Poitiers Philippie épouse de Guillaume le jeune. Ce dernier fera à cette occasion une donation. C'est pendant son long abbatiat jusqu'en 1135 que s'organisera administrativement l'abbaye. Les possessions dispersées sont appelées obédiences dirigée par des moniales. L'abbaye de Pont l'Abbé sera ainsi dirigée par Hilaire de Mornac fille du Seigneur de Mornac Plus tard au milieu du XIIe les obédienciaires deviendront des prioresses. </text:p>
          </table:table-cell>
          <table:table-cell/>
          <table:table-cell table:style-name="ce26" office:value-type="string">
            <text:p>1107 Gérard évêque d'Angoulême est fait légat par le Pape Pascal II</text:p>
          </table:table-cell>
          <table:table-cell table:number-columns-repeated="1018"/>
        </table:table-row>
        <table:table-row table:style-name="ro13">
          <table:table-cell office:value-type="string">
            <text:p>1107-1111</text:p>
          </table:table-cell>
          <table:table-cell table:style-name="ce26" office:value-type="string">
            <text:p>Pierre II de Soubise 33 ième évêque de Saintes. Archidiacre d'Aunis et probablement prieur de Soubise. Guillaume comte de Poitiers &amp; duc d' Aquitaine était l'ennemi juré de Pierre II mais Geoffroi abbé d'Ebreuil les réconcilia.</text:p>
          </table:table-cell>
          <table:table-cell/>
          <table:table-cell office:value-type="string">
            <text:p>L'hospice de Jérusalem Jean l'aumônier totalement inconnu des pèlerins devient Saint Jean Baptiste. Gérard lui élève un sanctuaire. Le roi Baudouin offre des fiefs pour subvenir aux besoins . Les disciple de Gérard se constituent en en organisation monastique et militaire. L'ordre recrute des religieux et des chevaliers . Les statuts des hospitaliers de saint Jean au Pape Pascal II les approuve le 15 février 1113</text:p>
          </table:table-cell>
          <table:table-cell/>
          <table:table-cell office:value-type="string">
            <text:p>Mai 1107 entrevue à Chalons sur Marne entre Pascal II et les envoyés de Henri V: l'archevêque de Trèves, l'évêque de Halberstadt, l'évêque de Munster et un certain nombre de burgraves bardés de fer, en tète desquels menait le duc de Bavière, Guelfe II, un homme énorme, d'un aspect redoutable et grand clabaudeur selon l'abbé Suger. Ces envoyés se présentèrent avec faste, montés sur <text:s/>de gros chevaux carapaconnés. Seul parmi eux, l'archevêque de Trèves se montrait élégant et agréable.</text:p>
          </table:table-cell>
          <table:table-cell table:number-columns-repeated="1018"/>
        </table:table-row>
        <table:table-row table:style-name="ro12">
          <table:table-cell office:value-type="string">
            <text:p>1108</text:p>
          </table:table-cell>
          <table:table-cell table:style-name="ce9" office:value-type="string">
            <text:p>Mort de Philippe I le 29 juillet, Bertrade aura toujours siégé auprès de lui jusqu'à sa mort et selon Guillaume de Malmesbury " Bertrade , encore jeune et belle pris le voile en l'abbaye de Fontevrault (en 1114 par force par le successeur de Philippe ) , toujours charmante aux hommes, agréable à Dieu et pareille aux anges".Avènement de Louis VI dit le gros, qui se précipite le dimanche suivant soit le 2 aout se faire sacrer à Orléans afin de déjouer les machinations de Bertrade, qui tenta plusieurs fois de le faire disparaître au profit de son fils qu'elle a eu avec le roi.</text:p>
          </table:table-cell>
          <table:table-cell/>
          <table:table-cell table:style-name="ce9" office:value-type="string">
            <text:p>Il se jugea indigne a cause de ses péchés d'être enseveli a St DENIS, Il est inhumé a coté de St BENOÎT a St Benoît sur Loire</text:p>
          </table:table-cell>
          <table:table-cell/>
          <table:table-cell table:style-name="ce5" office:value-type="string">
            <text:p>SUITE: Il déclara que l'élection faite par les clercs devaient être portée à la connaissance de l'empereur avant d'être publiée, afin de s'assurer si le candidat lui convenait: après quoi on proclamerait l'élection, comme faite à la demande du peuple, par les soins du clergé et avec l'assentiment de l'empereur. Enfin l'élu se présenterait devant l'empereur pour lui jurer fidélité et recevoir de lui l'investiture par la crosse et par l'anneau. L'évêque de Plaisance <text:s/>au nom du Pape refusa. Les représentants de Henri V s'emportèrent teutoniquement dit Suger "Ce n'est pas ici le lieu de terminer cette querelle, crièrent-ils, mais à Rome par le tranchant de nos épées"</text:p>
          </table:table-cell>
          <table:table-cell table:number-columns-repeated="1018"/>
        </table:table-row>
        <table:table-row table:style-name="ro4">
          <table:table-cell table:style-name="ce9" office:value-type="float" office:value="1108.1137">
            <text:p>1108,1137</text:p>
          </table:table-cell>
          <table:table-cell table:style-name="ce52" office:value-type="string">
            <text:p>Louis VI le Gros ROI de FRANCE il a 27 ans , élevé et instruit a l'Abbaye de St DENIS Les ducs d'AQUITAINE , de Bourgogne et de NORMANDIE refusent de prêter hommage lors du sacre</text:p>
          </table:table-cell>
          <table:table-cell/>
          <table:table-cell table:style-name="ce52" office:value-type="string">
            <text:p>Il s'est lié avec l'Abbé SUGER dont il fera son conseillé </text:p>
          </table:table-cell>
          <table:table-cell/>
          <table:table-cell table:style-name="ce20" office:value-type="string">
            <text:p>La société toute entière a pour base le contrat féodal , engagement réciproque par lequel le seigneur donne a son vassal une terre ou un droit a tenir de lui a titre héréditaire moyennant un service ou une redevance</text:p>
          </table:table-cell>
          <table:table-cell table:number-columns-repeated="1018"/>
        </table:table-row>
        <table:table-row table:style-name="ro13">
          <table:table-cell table:style-name="ce5" office:value-type="string">
            <text:p>1108</text:p>
          </table:table-cell>
          <table:table-cell table:style-name="ce128" office:value-type="string">
            <text:p>Soumis à tribut par le Cid qui s'est approprié Valence et proches de l'effondrement, les Maures, en désespoir de cause, font appel aux Almoravides du Maroc.</text:p>
            <text:p>Ceux-ci défont le roi de León et Castille à Zallaca (ou Zalakka, aujourd'hui Sagrajas) le 23 octobre 1086 puis à Uclès, en 1108, où meurt son fils unique. Ils reconstituent sous leur férule l'unité de l'Espagne musulmane.</text:p>
            <text:p>Urraque, fille et héritière d'Alphonse VI (ou Alfonso VI), va devoir défendre sa couronne non contre les Maures mais contre son propre mari, le roi d'Aragon Alphonse 1er Sanchez le Batailleur. À défaut de réunir les deux couronnes, le roi enlève Saragosse aux Maures en 1108 et y établit sa capitale. </text:p>
          </table:table-cell>
          <table:table-cell/>
          <table:table-cell table:style-name="ce100" office:value-type="string">
            <text:p>1109: Juda Halevi (1075/9 -1141) très jeune, il parcourt l’Espagne en proie aux guerres entre chrétiens et Almoravides. Il descend au pays d'al-Andalûs afin d'y compléter ses études. Il remporte une compétition de poésie à Cordoue, puis rencontre à Grenade les poètes séfarades Moïse ibn Ezra et Abraham ibn Ezra, avec lesquels il sera lié sa vie durant. Les persécutions des almoravides dispersent les poètes de Grenade. Juda Halevi reprend ses voyages, se rend auprès du vizir juif Abraham ibn Kamnial à Séville et du maître talmudique Joseph ibn Migash à Lucène. Il pratique la médecine à Tolède, alors redevenue chrétienne, qu’il quitte en 1109 avec son ami Abraham ibn Ezra.</text:p>
          </table:table-cell>
          <table:table-cell/>
          <table:table-cell table:style-name="ce20"/>
          <table:table-cell table:number-columns-repeated="1018"/>
        </table:table-row>
        <table:table-row table:style-name="ro12">
          <table:table-cell table:style-name="ce6" office:value-type="string">
            <text:p>1108</text:p>
          </table:table-cell>
          <table:table-cell table:style-name="ce6" office:value-type="string">
            <text:p>début de la construction de la cathédrale de SOUTHWELL</text:p>
          </table:table-cell>
          <table:table-cell/>
          <table:table-cell table:style-name="ce6" office:value-type="string">
            <text:p>reconstruction de ND à PARAY le MONIAL</text:p>
          </table:table-cell>
          <table:table-cell/>
          <table:table-cell table:style-name="ce51" office:value-type="string">
            <text:p><text:s/>En 1108 le Pape retourne à Rome et Henri V s'y rend dans le but d'être couronné mais Pascal s'y refuse si Henri V demande qu'il renonce aux bénéfices ecclésiastiques et confirme les donations faites au saint siège. En compensation le Pape offrait des biens <text:s/>ecclésiastiques les "régalia". Henri prit colère et arrêta de nombreux cardinaux, évêques, nobles attachés au saint siège et les fit mettre en prison. Après 55 jours de détention le pape accepta qu'Henri V sans violence ni simonie , put donner les investitures aux évêques et abbés avec crosse et anneau, pourvu que l'élection fut libre. Henri V satisfait, revint à Rome avec le Pape et fut couronné empereur. <text:s/></text:p>
          </table:table-cell>
          <table:table-cell table:number-columns-repeated="1018"/>
        </table:table-row>
        <table:table-row table:style-name="ro9">
          <table:table-cell table:style-name="ce6"/>
          <table:table-cell table:style-name="ce22" office:value-type="string">
            <text:p>1109 concile de POITIERS : Robert d’Arbrissel y soumit à l’évêque de Poitiers les monastères de son nouvel ordre.</text:p>
          </table:table-cell>
          <table:table-cell/>
          <table:table-cell table:style-name="ce6"/>
          <table:table-cell/>
          <table:table-cell table:style-name="ce51"/>
          <table:table-cell table:number-columns-repeated="1018"/>
        </table:table-row>
        <table:table-row table:style-name="ro20">
          <table:table-cell table:style-name="ce6" office:value-type="string">
            <text:p>1110</text:p>
          </table:table-cell>
          <table:table-cell table:style-name="ce6" office:value-type="string">
            <text:p>début de la construction de St Pierre d'ANGOULÊME._ Fondation de l'Abbaye Saint Jean de Bourg Charente dépendante de Savigny</text:p>
          </table:table-cell>
          <table:table-cell/>
          <table:table-cell table:style-name="ce49" office:value-type="string">
            <text:p>Pons fut élu abbé de Cluny en 1109, dans un contexte économique, historique et religieux très chahuté, surtout à compter de 1119. Plusieurs facteurs sont à signaler : </text:p>
            <text:p>- Les problèmes financiers dû aux dépenses somptuaires que son prédécesseur engagea pour la construction de la troisième abbatiale de Cluny, oeuvre que Pons poursuivit. D'autre part, Cluny entre à cette période dans une nouvelle économie, celle de l'échange monétaire, alors que, jusque-là, son économie domaniale était plutôt de type autarcique, fondée sur l'exploitation en faire-valoir direct. Il faudra le talent de Pierre le Vénérable pour que Cluny s'adapte à cette mutation. </text:p>
            <text:p/>
          </table:table-cell>
          <table:table-cell/>
          <table:table-cell table:style-name="ce288" office:value-type="string">
            <text:p>Bible <text:s/>d'Etienne Harding à Cîteaux. Albéric écrit son Alexandre</text:p>
          </table:table-cell>
          <table:table-cell table:number-columns-repeated="1018"/>
        </table:table-row>
        <table:table-row table:style-name="ro8">
          <table:table-cell table:style-name="ce6" office:value-type="string">
            <text:p>1110</text:p>
          </table:table-cell>
          <table:table-cell table:style-name="ce22" office:value-type="string">
            <text:p>été 1110 le sire de Lusignan, Hugues le brun, et les sires de Partenay ont entamé une lutte sans merci. Bientôt ils sont soutenus par Foulques le jeune, comte d'Anjou depuis un an et revanchard. Guillaume IX est blessé à la cuisse devant Taillebourg, il demande une trève et reçoit le 21 aout 1111 à St Jean d'Angély ses deux tantes , religieuses. Le comte compose son "chant du cygne", dans lequel il demande à Foulques de protéger son fils.</text:p>
          </table:table-cell>
          <table:table-cell/>
          <table:table-cell table:style-name="ce49" office:value-type="string">
            <text:p>1109 mort de saint Anselme disciple de Lanfranc et auteur de "Pourquoi Dieu se fit homme" <text:s/>et il a inventé l'argument ontologique.</text:p>
          </table:table-cell>
          <table:table-cell/>
          <table:table-cell table:style-name="ce288"/>
          <table:table-cell table:number-columns-repeated="1018"/>
        </table:table-row>
        <table:table-row table:style-name="ro9">
          <table:table-cell office:value-type="float" office:value="1111">
            <text:p>1111</text:p>
          </table:table-cell>
          <table:table-cell table:style-name="ce22" office:value-type="string">
            <text:p>Fondation de l'Abbaye de FONT DOUCE par Guillaume de Conchant de Taillebourg, Il devient l'Abbé et reçoit la règle de Géraud de la Salle</text:p>
          </table:table-cell>
          <table:table-cell/>
          <table:table-cell table:style-name="ce6" office:value-type="string">
            <text:p>en 1010 l'évêque de Limoges donne un mois aux juifs de son diocèse pour quitter ou se faire baptiser</text:p>
          </table:table-cell>
          <table:table-cell/>
          <table:table-cell table:style-name="ce93" office:value-type="string">
            <text:p>Conquête de l'Italie par Henri 5 empereur</text:p>
          </table:table-cell>
          <table:table-cell table:number-columns-repeated="1018"/>
        </table:table-row>
        <table:table-row table:style-name="ro4">
          <table:table-cell table:style-name="ce25"/>
          <table:table-cell table:style-name="ce111" office:value-type="string">
            <text:p>Louis VI accorde aux évêques de Bordeaux , Périgueux et Agen l'entière liberté canonique pour les élections des évêques et des Abbés , sans obligation d'hommage , de serment et de foi .Cette faveur royale aura pour conséquences d'orienter les sympathies cléricales vers Paris et de conférer une indépendance de faits à certains prélats </text:p>
          </table:table-cell>
          <table:table-cell table:style-name="ce23"/>
          <table:table-cell table:style-name="ce25"/>
          <table:table-cell table:style-name="ce23"/>
          <table:table-cell table:number-columns-repeated="1019"/>
        </table:table-row>
        <table:table-row table:style-name="ro2">
          <table:table-cell table:style-name="ce25" office:value-type="string">
            <text:p>1111</text:p>
          </table:table-cell>
          <table:table-cell table:style-name="ce25" office:value-type="string">
            <text:p>Mort de Robert de Molesne en Bourgogne (1029-1111)</text:p>
          </table:table-cell>
          <table:table-cell table:style-name="ce23"/>
          <table:table-cell table:style-name="ce111" office:value-type="string">
            <text:p>1111-1112 Renaud Chenel évêque de Saintes</text:p>
          </table:table-cell>
          <table:table-cell table:style-name="ce23"/>
          <table:table-cell office:value-type="string">
            <text:p>1112 Vital de Mortain (1060-1122) ermite à Rochers de Mortain depuis 1095 fonde à Savigny (Normandie) (congrégation de Savigny affiliée à Claivaux en 1147)</text:p>
          </table:table-cell>
          <table:table-cell table:number-columns-repeated="1018"/>
        </table:table-row>
        <table:table-row table:style-name="ro5">
          <table:table-cell office:value-type="float" office:value="1112">
            <text:p>1112</text:p>
          </table:table-cell>
          <table:table-cell table:style-name="ce26" office:value-type="string">
            <text:p>St BERNARD rentre a CÎTEAUX (fondée en 1098) avec son oncle, ses 5 frères, même celui qui est marié et plusieurs amis.L' Abbé Hardingles les prend comme novices</text:p>
          </table:table-cell>
          <table:table-cell/>
          <table:table-cell table:style-name="ce26" office:value-type="string">
            <text:p>Sous son influence les moines BLANCS connaissent un succès fulgurant. Les cisterciens enseignent l'amour de Dieu et du prochain, la pauvreté, la mortification, et l' obéissance.Le vrai but de la vie est de rendre à l'homme défiguré par le péché la ressemblance divine par le sacrifice et le détachement du monde.Bernard bien qu' homme de culture est indiférent à celle-ci. Il méprise toute valeur terrestre, ce qui l' amène à condamner le progrès , les changements politiques et sociaux car dangereux pour la vie de l'âme. Son sens de l'éternel le porte au conservatisme intégral voir intégriste.</text:p>
          </table:table-cell>
          <table:table-cell/>
          <table:table-cell table:style-name="ce152" office:value-type="string">
            <text:p>L'émergence du mouvement cistercien, dont Bernard de Clairvaux est le champion dès 1112 et qui entame, vers 1126, une critique systématique et très virulente de Cluny</text:p>
          </table:table-cell>
          <table:table-cell table:number-columns-repeated="1018"/>
        </table:table-row>
        <table:table-row table:style-name="ro4">
          <table:table-cell office:value-type="string">
            <text:p>1112</text:p>
          </table:table-cell>
          <table:table-cell table:style-name="ce22" office:value-type="string">
            <text:p>Bertran, fils de Raimond de St-Gilles, qui a en viager le comté de Toulouse meurt. Philipa désire récupérer son comté. Elle revient avec son époux Guillaume le troubadour à Toulouse et en mars 1114 fait une fondation fontevriste dans la forête de l'Espinasse. En 1114 à Toulouse naît le dernier de leurs enfants, Raimond</text:p>
          </table:table-cell>
          <table:table-cell/>
          <table:table-cell table:style-name="ce5" office:value-type="string">
            <text:p>En spiritualité, Bernard fut le promoteur de la contemplation des mystères de la vie mortelle du Christ avec une dévotion particulière pour Marie et Joseph. Il rend la piété plus affective." Doctor Mellifluus"</text:p>
          </table:table-cell>
          <table:table-cell/>
          <table:table-cell table:style-name="ce152"/>
          <table:table-cell table:number-columns-repeated="1018"/>
        </table:table-row>
        <table:table-row table:style-name="ro4">
          <table:table-cell office:value-type="string">
            <text:p>1112</text:p>
          </table:table-cell>
          <table:table-cell table:style-name="ce26" office:value-type="string">
            <text:p>10 septembre Consécration de l'église <text:s/>ND de la communauté d' ETIENNE DE MURET , règle stricte, réputation telle qu'ils eurent la visite du cardinal Grégoire futur pape Innocent II élu en 1130 ainsi qu' en 1124 <text:s/>du cardinal Pierléone futur Anaclet antipape de retour du concile de Chatres. St ETIENNE DE MURET Fondateur de l'"ordre des GRANDMONTAINS.</text:p>
          </table:table-cell>
          <table:table-cell/>
          <table:table-cell table:style-name="ce26" office:value-type="string">
            <text:p>Pierre III de Confolens élu en 1112 35 ième évêque de Saintes mais il n'exercera qu'en 1117 retardé par l'intervention des moines de Cluny qui lui reproche d'avoir reconstruit la cathédrale.</text:p>
          </table:table-cell>
          <table:table-cell/>
          <table:table-cell table:style-name="ce289" office:value-type="string">
            <text:p>C'est seulement à travers le symbole de beauté que nos esprits peuvent s'élever eux-mêmes des choses temporelles aux choses éternelles _Abbé Suger (1081-1151)_ "De administratine _</text:p>
          </table:table-cell>
          <table:table-cell table:number-columns-repeated="1018"/>
        </table:table-row>
        <table:table-row table:style-name="ro13">
          <table:table-cell office:value-type="float" office:value="1113">
            <text:p>1113</text:p>
          </table:table-cell>
          <table:table-cell table:style-name="ce28" office:value-type="string">
            <text:p>Les chevaliers hospitaliers deviennent l'ordre des HOSPITALIERS de St JEAN. L'ordre ne relève que du Pape. La bulle a eu pour effet de multiplier les dons et les fondations. Vers 1120 l'hôpital peut loger 1200 malades et Gérard meurt en 1120</text:p>
          </table:table-cell>
          <table:table-cell/>
          <table:table-cell office:value-type="string">
            <text:p>Les hospitaliers possèdent de très nombreuses commanderies en métropole: assez souvent le vocable"saint jean" indique une appartenance aux hospitaliers. Ce sont des maisons fortes dont les revenus entretiennent le commandeur et financent l'ordre. Ce ne sont pas des hôpitaux même si le vocable contient ce mot.</text:p>
          </table:table-cell>
          <table:table-cell/>
          <table:table-cell table:style-name="ce21" office:value-type="string">
            <text:p>1113 Guillaume IX revient à Toulouse et naissance de son deuxième fils Raymond. Il s'empare de biens de l'Église en 1113 pour financer sa campagne contre Toulouse, et abandonne sa femme Philippie pour l'épouse de son vassal le vicomte de Châtellerault_ Dangerosa_ qu'il installe dans la tour Maubergeon du chateau de Poitiers. Ces actes lui valent l'excommunication. Il marie néanmoins son fils Guillaume à la fille de sa maîtresse en 1121.</text:p>
          </table:table-cell>
          <table:table-cell table:number-columns-repeated="1018"/>
        </table:table-row>
        <table:table-row table:style-name="ro8">
          <table:table-cell/>
          <table:table-cell table:style-name="ce6" office:value-type="string">
            <text:p>La Ferté fille de CÎTEAUX</text:p>
          </table:table-cell>
          <table:table-cell/>
          <table:table-cell table:style-name="ce107" office:value-type="string">
            <text:p>C'est sous le nom de "Bon voisin" "le Senhal- sorte de surnom" que Guillaume IX désigne sa maitresse la belle Amalberga ou Maubergeonne, femme du vicomte de Chatellerault."Je n'ai nul souci d'un langage étrange, Qui puisse me séparer de mon Bon Voisin. Sais ce qu'il en est de ces paroles et de ces brefs discours qui vont se répondant. Tels autres peuvent se vanter d'amour; Nous, nous en avons la pièce et le couteau.</text:p>
            <text:p/>
          </table:table-cell>
          <table:table-cell/>
          <table:table-cell office:value-type="string">
            <text:p>Bernard entre à CÎTEAUX et devient premier abbé en 1115 </text:p>
          </table:table-cell>
          <table:table-cell table:number-columns-repeated="1018"/>
        </table:table-row>
        <table:table-row table:style-name="ro6">
          <table:table-cell office:value-type="float" office:value="1114">
            <text:p>1114</text:p>
          </table:table-cell>
          <table:table-cell table:style-name="ce6" office:value-type="string">
            <text:p>Pontigny fille de CÎTEAUX</text:p>
          </table:table-cell>
          <table:table-cell/>
          <table:table-cell office:value-type="string">
            <text:p>Naissance de Gérard de Crémone (1114-1187), traducteur d'Avicenne et de Ptolémée </text:p>
          </table:table-cell>
          <table:table-cell/>
          <table:table-cell office:value-type="string">
            <text:p>1114 mort de l'ermite Bernard que Yves de Chartres et son chapitre ont aidés à s'établir à Thiron</text:p>
          </table:table-cell>
          <table:table-cell table:number-columns-repeated="1018"/>
        </table:table-row>
        <table:table-row table:style-name="ro2">
          <table:table-cell office:value-type="string">
            <text:p>1115</text:p>
          </table:table-cell>
          <table:table-cell table:style-name="ce20" office:value-type="string">
            <text:p>Dans les villages , les châteaux , les villes et les forteresses et même dans les champs et les bois on voit s'activer des essaims de moines en sorte que des tanières de fauves et des repaires de brigands se changèrent en lieux saints " Abbé Guibert</text:p>
          </table:table-cell>
          <table:table-cell/>
          <table:table-cell table:style-name="ce33" office:value-type="string">
            <text:p>Une hérésie (manichéenne ) est condamnée à SOISSONS Les hérétiques condamnés sont brûlés par le peuple.</text:p>
          </table:table-cell>
          <table:table-cell/>
          <table:table-cell table:style-name="ce221" office:value-type="string">
            <text:p>Début du siècle la voûte sur croisée d'ogive apparaît</text:p>
          </table:table-cell>
          <table:table-cell table:number-columns-repeated="1018"/>
        </table:table-row>
        <table:table-row table:style-name="ro14">
          <table:table-cell office:value-type="string">
            <text:p>1115</text:p>
          </table:table-cell>
          <table:table-cell table:style-name="ce129" office:value-type="string">
            <text:p>Guillaume IX est excommunié Rencontre avec la Maubergeon.Le grand prince sert les dames par la poésie et au lieu de les honorer par des prouesses, il invente une nouvelle conception de l'homme de cour: Epreuve, soumission à la dame, galanterie, joie d'aimer: un code d'amour courtois. Le "JOY" l'homme lige de l'amour. Guillaume IX <text:s/>élève l'amour en lui donnant une dimension moins sensuelle, moins possessive et plus spirituelle. Et ce code s'appliquera bientôt à au mode de vie seigneurial et suscitera des vocations... les troubadours (Béchada, Cercamon, Marcabrun, Jaufre Rudel, Eble de Ventadorn..)</text:p>
            <text:p/>
          </table:table-cell>
          <table:table-cell/>
          <table:table-cell table:style-name="ce22" office:value-type="string">
            <text:p>Raymond de Poitiers, né en 1115, mort le 29 juin 1149, prince d'Antioche de 1136 à 1149, second fils de Guillaume IX de Poitiers, duc d'Aquitaine et comte de Poitiers et de Philipa de Toulouse. En 1115 ou 1116 Philipa se réfugie chez les fontevristes laissant la place à Poitiers à la Maubergeonne. Des troubadours dont Jaufres Rudel sont probablement à Poitiers.</text:p>
          </table:table-cell>
          <table:table-cell/>
          <table:table-cell table:style-name="ce289" office:value-type="string">
            <text:p>"Nul ne peut-être un parfait serviteur d'Amour/S'il ne se soumet en tout à sa volonté, s'il n'est/Complaisant envers les étrangers comme envers les/Gens du lieu, attentif aux caprices de tous ceux/ Qui habitent le séjour de la femme aimée"(Guillaume IX)</text:p>
          </table:table-cell>
          <table:table-cell table:number-columns-repeated="1018"/>
        </table:table-row>
        <table:table-row table:style-name="ro2">
          <table:table-cell/>
          <table:table-cell table:style-name="ce129"/>
          <table:table-cell/>
          <table:table-cell table:style-name="ce5" office:value-type="string">
            <text:p>Jamais nul ne put concevoir Ce corps, par vœu ni par désir, ni par pensée ni par esprit…(Guillaume IX)</text:p>
          </table:table-cell>
          <table:table-cell/>
          <table:table-cell table:style-name="ce99" office:value-type="string">
            <text:p>A l'évêque d'Angoulême qui était chauve et demandait à Guillaume de cesser sa scandaleuse liaison :"Je répudierai la vicontesse quand le peigne frisera tes cheveux"</text:p>
          </table:table-cell>
          <table:table-cell table:number-columns-repeated="1018"/>
        </table:table-row>
        <table:table-row table:style-name="ro2">
          <table:table-cell office:value-type="float" office:value="1115">
            <text:p>1115</text:p>
          </table:table-cell>
          <table:table-cell table:style-name="ce94" office:value-type="string">
            <text:p>Etienne Harding demande à Bernard, agé de 25 ans, de partir avec 12 moines dont son oncle, ses frères et cousins pour fonder l'abbaye de <text:s/>CLAIRVAUX fille de CÎTEAUX. Il livre son corps à l'austérité. La règle est celle de St Benoit</text:p>
          </table:table-cell>
          <table:table-cell/>
          <table:table-cell table:style-name="ce33" office:value-type="string">
            <text:p>Une hérésie est signalée à TOULOUSE</text:p>
          </table:table-cell>
          <table:table-cell/>
          <table:table-cell office:value-type="string">
            <text:p>Première charte de commune à Laon. Bernard élu abbé de Clairvaux</text:p>
          </table:table-cell>
          <table:table-cell table:number-columns-repeated="1018"/>
        </table:table-row>
        <table:table-row table:style-name="ro8">
          <table:table-cell/>
          <table:table-cell table:style-name="ce94"/>
          <table:table-cell/>
          <table:table-cell table:style-name="ce5" office:value-type="string">
            <text:p>En 1115, sentant sa fin proche, Robert d'Arbrissel fixe les statuts de Fontevraud avec les moniales. Il convoque les évêques et les abbés afin de pouvoir faire nommer et reconnaître la nomination d'une abbesse à la tête de l'abbaye. La décision est avalisée et la même année est nommée une jeune femme d'origine noble, Pétronille de Chemillé. La même année, il fait donner à son ami Géraud de Salles, les terres pour fonder l'abbaye de Cadouin, en présence du duc d'Anjou Foulque V et de personnalités angevines et poitevines.</text:p>
          </table:table-cell>
          <table:table-cell/>
          <table:table-cell office:value-type="string">
            <text:p>1116 châteaux francs de SYRIE et de PALESTINE</text:p>
          </table:table-cell>
          <table:table-cell table:number-columns-repeated="1018"/>
        </table:table-row>
        <table:table-row table:style-name="ro4">
          <table:table-cell office:value-type="float" office:value="1115">
            <text:p>1115</text:p>
          </table:table-cell>
          <table:table-cell table:style-name="ce26" office:value-type="string">
            <text:p>Morimond fille de CÎTEAUX</text:p>
          </table:table-cell>
          <table:table-cell/>
          <table:table-cell table:style-name="ce20"/>
          <table:table-cell/>
          <table:table-cell table:style-name="ce22" office:value-type="string">
            <text:p>11 avril 1116 :Agnès de Poitiers princesse ramnulfide, fille de Guillaume IX de Poitiers, dit le Troubadour, épouse en premières noces le 11 avril 1116 Aimery V de Thouars, duquel elle a 4 enfants dont Guillaume Ier de Thouars</text:p>
          </table:table-cell>
          <table:table-cell table:number-columns-repeated="1018"/>
        </table:table-row>
        <table:table-row table:style-name="ro17">
          <table:table-cell office:value-type="string">
            <text:p>1116</text:p>
          </table:table-cell>
          <table:table-cell table:style-name="ce22" office:value-type="string">
            <text:p>Fondation du Prieure a AGUDELLE_Façade ROMANE</text:p>
          </table:table-cell>
          <table:table-cell/>
          <table:table-cell table:style-name="ce26" office:value-type="string">
            <text:p>En 1116 au concile de Latran Pascal renouvelle le décret de Grégoire VII contre les séculiers quelconques qui conféreraient et contre les ecclésiastiques qui accepteraient. Henri V reparut à Rome et le Pape se retira à Albano puis au Mont Cassin, puis pour Bénevent ou les Normands fidèles au saint Siège offraient un asile sur. On renouvela les accusations contre Pascal qui n'aurait jamais du céder.</text:p>
          </table:table-cell>
          <table:table-cell/>
          <table:table-cell office:value-type="string">
            <text:p>Le Pape approuve l'ordre de Fontevrault, fondé par Robert d'Abrisel avec la règle de Saint Benoît. Le Pape établit un évêché à Bethléem.</text:p>
          </table:table-cell>
          <table:table-cell table:number-columns-repeated="1018"/>
        </table:table-row>
        <table:table-row table:style-name="ro5">
          <table:table-cell/>
          <table:table-cell table:style-name="ce5"/>
          <table:table-cell/>
          <table:table-cell table:style-name="ce92" office:value-type="string">
            <text:p>1117 Concile ANGOULEME Ce concile fut tenu au sujet d’une dispute entre les religieux de l’abbaye de Redon et ceux de Quimperlé, en basse Bretagne, touchant un lieu appelé Belle-Isle, qui avait été donné à l’abbaye de Quimperlé, dès sa fondation, par Alaix, comte de Cornouailles, son fondateur, et que les papes saint Léon IX et saint Grégoire VII avaient transféré à l’abbaye de Redon. Gérard, évêque d’Angoulême, et légat du saint-siège, qui présida à ce concile, ordonna que l’abbaye de Redon. restituerait Belle-Isle à celle de Quimperlé, sous peine d’excommunication.</text:p>
          </table:table-cell>
          <table:table-cell table:number-columns-repeated="1020"/>
        </table:table-row>
        <table:table-row table:style-name="ro20">
          <table:table-cell/>
          <table:table-cell table:style-name="ce122" office:value-type="string">
            <text:p>Le Kitāb az-Zīj (le « Livre des tables » d'Al-Battani) composé de 57 chapitres, est traduit en latin sous le titre de De Motu Stellarum par Platon de Tivoli (Plato Tiburtinus) en 1116</text:p>
          </table:table-cell>
          <table:table-cell/>
          <table:table-cell table:style-name="ce5" office:value-type="string">
            <text:p>Adélard de Bath (vers 1080 - vers 1160), est un moine bénédictin, qui fit ses études à Tours, puis enseignât à Laon. Adélard se rendit en Italie méridionale et en Sicile pour s'instruire sur la culture grecque, selon son traité. Sur le même et le différent dédié à l'évêque Guillaume de Syracuse (mort en 1115 ou 11165), il aurait voyagé dans le Royaume de Jérusalem et à Tarse (Cilicie) en vue d'étudier les sciences arabes. Il aurait séjourné dans ces pays plusieurs années à ces fins, et même à Tolède, à Antioche, à Damas, en Égypte, en Arabie ou en Grèce. Arabophile (voire traducteur de l'arabe), philosophe, mathématicien et naturaliste. Il est célèbre pour ses versions latines des Éléments d'Euclide et pour son éloge de la raison de l'érudition arabe contre l'autorité des maîtres latins de son temps.</text:p>
          </table:table-cell>
          <table:table-cell/>
          <table:table-cell table:style-name="ce45" office:value-type="string">
            <text:p>vers 1117 fondation de l'abbaye de Fondouce par Gérard de Sales, disciple de Robert d'Abricelle. Il serait cofondateur de 9 abbayes:</text:p>
            <text:p>Andorel , Belleperche, Bournet Abbey (1113 ou 1120), Cadouin (vers 1115), Châtelliers (1119), Dalon (1114), Fontdouce <text:s/>(1117), Grandselve (1114), Valmagne</text:p>
            <text:p/>
          </table:table-cell>
          <table:table-cell table:number-columns-repeated="1018"/>
        </table:table-row>
        <table:table-row table:style-name="ro2">
          <table:table-cell office:value-type="string">
            <text:p>1117</text:p>
          </table:table-cell>
          <table:table-cell table:style-name="ce5" office:value-type="string">
            <text:p>28 nov. mort de Philippe</text:p>
          </table:table-cell>
          <table:table-cell/>
          <table:table-cell table:style-name="ce26" office:value-type="string">
            <text:p>1117 Le Pape quitte Rome par crainte d'Henri V pour Bénévent puis Anagni</text:p>
          </table:table-cell>
          <table:table-cell/>
          <table:table-cell table:style-name="ce21" office:value-type="string">
            <text:p>1117_L'excommunication de Guillaume IX est levée par le Pape et Guillaume part en croisade contre les Almoravides ou il prend part à la bataille de Cutanda en 1120</text:p>
          </table:table-cell>
          <table:table-cell table:number-columns-repeated="1018"/>
        </table:table-row>
        <table:table-row table:style-name="ro9">
          <table:table-cell/>
          <table:table-cell table:style-name="ce5" office:value-type="string">
            <text:p>1117_ PLAISANCE et PARME: dômes_voûte et tribunes à 3 étages_ Façades</text:p>
          </table:table-cell>
          <table:table-cell/>
          <table:table-cell table:style-name="ce26" office:value-type="string">
            <text:p>1117 Pierre III de Confolent évêque de SAINTES</text:p>
          </table:table-cell>
          <table:table-cell/>
          <table:table-cell table:style-name="ce22"/>
          <table:table-cell table:number-columns-repeated="1018"/>
        </table:table-row>
        <table:table-row table:style-name="ro8">
          <table:table-cell office:value-type="string">
            <text:p>1118</text:p>
          </table:table-cell>
          <table:table-cell table:style-name="ce42" office:value-type="string">
            <text:p>A la mort d'Alexis le 15 août 1118, lui succède son fils Jean II. Vertueux et courageux, il consolide l'empire mais ne peut empêcher l'émancipation des Francs de Palestine et doit renouveler en 1126 les privilèges commerciaux accordés aux marchands vénitiens. Profitant de son fructueux commerce avec l'Orient via Constantinople, la République de Venise connaît alors ses plus belles années. </text:p>
            <text:p>_.1118-1143 Jean II Comène empereur byzantin.</text:p>
          </table:table-cell>
          <table:table-cell/>
          <table:table-cell table:style-name="ce108" office:value-type="string">
            <text:p>1122 ou ? -1127 Pons premier ou Pons II de Pons évêque de Saintes probablement depuis 1122. Rien sur son gouvernement </text:p>
          </table:table-cell>
          <table:table-cell/>
          <table:table-cell office:value-type="string">
            <text:p>1116-1200 construction de l'abbatiale St Gilles du Gard._.1117-1138 reconstruction de St ZÉNON à VÉRONE</text:p>
          </table:table-cell>
          <table:table-cell table:number-columns-repeated="1018"/>
        </table:table-row>
        <table:table-row table:style-name="ro2">
          <table:table-cell/>
          <table:table-cell table:style-name="ce42"/>
          <table:table-cell/>
          <table:table-cell table:style-name="ce5" office:value-type="string">
            <text:p>Un des derniers poèmes de Guillaume IX date probablement de 1117-1118 :"J'ai été ami de prouesse et de joie, j'ai été grandement jovial et gai… j'ai laissé tout ce qui me charmait: la chevalerie et l'orgueil; aujourd'hui, je renonce à joie et liesse"</text:p>
          </table:table-cell>
          <table:table-cell/>
          <table:table-cell table:style-name="ce32" office:value-type="string">
            <text:p>1118 Alphonse le batailleur (roi d' ARAGON) et le vicomte Gaston IV de BEARN reprennent SARAGOSSE</text:p>
          </table:table-cell>
          <table:table-cell table:number-columns-repeated="1018"/>
        </table:table-row>
        <table:table-row table:style-name="ro22">
          <table:table-cell/>
          <table:table-cell table:style-name="ce26" office:value-type="string">
            <text:p>1118-1119 pontificat de Gélase II, cardinal diacre par Urbain II , vice chancelier pour rétablir l'ancienne élégance du style. A peine connu le résultat de l'élection un certain Censio Fragipani partisan de l'empereur voulu que l'on élise un autre pontife , ce qui était également le souhait de Gélase. Frangipani à la tête de conspirateurs se présenta devant le Pape, le prit à la gorge, le roua de coups et le mit en prison. Le préfet de Rome le fit délivrer et il se réfugia à Gaete ou il fut consacré Pape. Henri nomma l'antipape Grégoire VIII. Gélase réunit un concile à Capoue ou il excommunia les deux puis se cacha et s'enfuit en France tomba malade et mourut à Cluny .</text:p>
          </table:table-cell>
          <table:table-cell/>
          <table:table-cell table:style-name="ce26" office:value-type="string">
            <text:p>1119-1124 pontificat de Calixte II, né dans le Doubs vers 1060, cinquième fils de Guillaume tête hardie, comte de Bourgogne. Moine bénédictin puis archevêque de Vienne en France en 1083, il fut élu par six cardinaux réunis à Cluny. Les ambassadeurs de Rome qui arrivèrent déclarèrent l'élection valable. Au concile de Toulouse Calixte condamna les pétrobutiens qui suscitaient des querelles sur le baptême, l'eucharistie, l'église et la croix.</text:p>
          </table:table-cell>
          <table:table-cell/>
          <table:table-cell table:style-name="ce193" office:value-type="string">
            <text:p>1118_naissance d'Astrolabe fils d'Abélard et Héloise, vraisemblablement à l'étage du donjon dont les ruines imposantes intriguent encore les passants.</text:p>
            <text:p>"Peu après, la jeune fille sentit qu'elle était mère, et elle me l'écrivit aussitôt avec des transports d'allégresse, me consultant sur ce qu'elle devait faire. Une nuit, pendant l'absence de son oncle, je l'enlevai, ainsi que nous en étions convenus, et je la fis immédiatement passer en Bretagne, où elle resta chez ma soeur jusqu'au jour où elle donna naissance à un fils qu'elle nomma Astrolabe."Abélard, Historia Calamitatum</text:p>
          </table:table-cell>
          <table:table-cell table:number-columns-repeated="1018"/>
        </table:table-row>
        <table:table-row table:style-name="ro9">
          <table:table-cell/>
          <table:table-cell table:style-name="ce26" office:value-type="string">
            <text:p>1118 Concile d’ANGOULEME pour la confirmation de l’archevêque de Tours et de deux autres évêques.</text:p>
          </table:table-cell>
          <table:table-cell/>
          <table:table-cell table:style-name="ce26"/>
          <table:table-cell/>
          <table:table-cell table:style-name="ce193"/>
          <table:table-cell table:number-columns-repeated="1018"/>
        </table:table-row>
        <table:table-row table:style-name="ro2">
          <table:table-cell office:value-type="string">
            <text:p>1118</text:p>
          </table:table-cell>
          <table:table-cell table:style-name="ce6" office:value-type="string">
            <text:p>Fondation de FONTENAY seconde fille de Clairvaux par St Bernard . Sur le transept s'ouvrent des chapelles carrées et rectangulaires. Chaque galerie du cloitre compte 8 travées, les arcs en plein cintre sont divisés par une double arcature reposant sur des colonnes accouplées.</text:p>
          </table:table-cell>
          <table:table-cell/>
          <table:table-cell table:style-name="ce6" office:value-type="string">
            <text:p>Fondation de l'abbaye de trois Fontaines première fille de Clairvaux . Roger premier abbé</text:p>
          </table:table-cell>
          <table:table-cell/>
          <table:table-cell table:style-name="ce197" office:value-type="string">
            <text:p>1119 Basile médecin byzantin brûler vif pour hérésie ( bogomile) condamné par le patriarche de constantinople.</text:p>
          </table:table-cell>
          <table:table-cell table:number-columns-repeated="1018"/>
        </table:table-row>
        <table:table-row table:style-name="ro3">
          <table:table-cell/>
          <table:table-cell table:style-name="ce6" office:value-type="string">
            <text:p>1118-1143 le fils d'Alexis I règne </text:p>
          </table:table-cell>
          <table:table-cell/>
          <table:table-cell table:style-name="ce6"/>
          <table:table-cell/>
          <table:table-cell table:style-name="ce197"/>
          <table:table-cell table:number-columns-repeated="1018"/>
        </table:table-row>
        <table:table-row table:style-name="ro2">
          <table:table-cell table:style-name="ce28" office:value-type="float" office:value="1118">
            <text:p>1118</text:p>
          </table:table-cell>
          <table:table-cell table:style-name="ce102" office:value-type="string">
            <text:p>Fondation de l'ordre des chevaliers du Christ qui deviendra du TEMPLE par HUGUES de PAYEN et quelques chevaliers à Jérusalem. Les rois de Jérusalem ,ont besoin d'une armée mobile accoutumée aux mœurs du pays </text:p>
          </table:table-cell>
          <table:table-cell/>
          <table:table-cell table:style-name="ce28" office:value-type="string">
            <text:p>Baudouin 2 Roi de JÉRUSALEM</text:p>
          </table:table-cell>
          <table:table-cell/>
          <table:table-cell office:value-type="string">
            <text:p>1118 consécration de la cathédrale inachevée Ste Marie à PISE</text:p>
          </table:table-cell>
          <table:table-cell table:number-columns-repeated="1018"/>
        </table:table-row>
        <table:table-row table:style-name="ro19">
          <table:table-cell office:value-type="float" office:value="1119">
            <text:p>1119</text:p>
          </table:table-cell>
          <table:table-cell table:style-name="ce28" office:value-type="string">
            <text:p>Roger de Salerne (Roger d'ANTIOCHE ) est tue </text:p>
          </table:table-cell>
          <table:table-cell/>
          <table:table-cell table:style-name="ce28" office:value-type="string">
            <text:p>Les francs sont massacres a la bataille d'AGER SANGUINIS</text:p>
          </table:table-cell>
          <table:table-cell/>
          <table:table-cell table:style-name="ce26" office:value-type="string">
            <text:p>En 1119 un concile à Reims condamne les simoniaques, les prêtres concubinaires et ceux qui exigent un salaire exagéré pour les baptêmes et sépultures. L'antipape Bourdin de son prénom Maurice, francais ex bénédictin , archidiacre de Tolède, évêque de Coimbre en Portugal, archevêque de Braga )et l'empereur furent excommuniés. On condamna les investitures et le mariage des prêtres. </text:p>
          </table:table-cell>
          <table:table-cell table:number-columns-repeated="1018"/>
        </table:table-row>
        <table:table-row table:style-name="ro6">
          <table:table-cell office:value-type="string">
            <text:p>1119</text:p>
          </table:table-cell>
          <table:table-cell table:style-name="ce22" office:value-type="string">
            <text:p>Guillaume IX réunit à Bordeaux en 1119 et 1120 ses vassaux Aquitains et Gascons (600 chevaliers ) pour aller participer aux cotés d'Alphonse le batailleur à la campagne de Cutanda</text:p>
          </table:table-cell>
          <table:table-cell/>
          <table:table-cell table:style-name="ce219" office:value-type="string">
            <text:p><text:a xlink:href="http://www.encyclopedie-universelle.com/reforme-gregorienne2.html#ancre4171537">Concile de REIMS Les revendications des évêques concernant les droits sur les dîmes et les paroisses, dont les revenus pouvaient être substantiels. Au concile de Reims de 1119, la majorité des évêques dénoncèrent sans ambages les positions de l'abbé de Cluny, forts des gains . obtenus lors de la fameuse "querelle des Investitures", dont Pons, soit dit avec ironie, oeuvra activement aux négociations finales. 

</text:a></text:p>
          </table:table-cell>
          <table:table-cell/>
          <table:table-cell table:style-name="ce290" office:value-type="string">
            <text:p>Etienne Harding rédige la <text:span text:style-name="T17">Charte de charité</text:span><text:span text:style-name="T2">, </text:span><text:span text:style-name="T2">qui devient la constitution fondamentale de </text:span><text:span text:style-name="T2">l'Ordre monastique de Cîteaux</text:span></text:p>
          </table:table-cell>
          <table:table-cell table:number-columns-repeated="1018"/>
        </table:table-row>
        <table:table-row table:style-name="ro17">
          <table:table-cell office:value-type="float" office:value="1119">
            <text:p>1119</text:p>
          </table:table-cell>
          <table:table-cell table:style-name="ce22" office:value-type="string">
            <text:p>Guillaume IX veut profiter des droits apportés par son mariage avec Philippa , fille unique de Guillaume IV de Toulouse pour intervenir en Languedoc</text:p>
          </table:table-cell>
          <table:table-cell/>
          <table:table-cell table:style-name="ce22" office:value-type="string">
            <text:p>Par 2 fois il prend Toulouse ainsi que Cahors et Albi mais il doit les rendre et l'Aquitaine s'arrêtera sur une ligne entre <text:s/>Moissac et Lectoure , Gabarret et Nogaro , avant de suivre la Midouze jusqu'à l'Adour Le clivage est fait entre Aquitaine et Toulouse . </text:p>
          </table:table-cell>
          <table:table-cell/>
          <table:table-cell table:style-name="ce51" office:value-type="string">
            <text:p>PONS contestés chez lui :L'intransigeance de Pons de Melgueil à défendre sans concessions l'exemption totale de son abbaye n'a sûrement pas facilité les choses. Il perdit l'appui papal et le soutien d'une partie de ses moines. </text:p>
            <text:p/>
          </table:table-cell>
          <table:table-cell table:number-columns-repeated="1018"/>
        </table:table-row>
        <table:table-row table:style-name="ro2">
          <table:table-cell office:value-type="float" office:value="1119">
            <text:p>1119</text:p>
          </table:table-cell>
          <table:table-cell table:style-name="ce26" office:value-type="string">
            <text:p>119-1124 Gui de Bourgogne (1050-1124) archevêque de VIENNE en Isère <text:s/>fils du comte I ier de Bourgogne (Guillaume le grand) <text:s/>devient pape Calixte II. Il serait peut-être l'instigateur du pèlerinage à St Jacques de Compostelle</text:p>
          </table:table-cell>
          <table:table-cell/>
          <table:table-cell table:style-name="ce22"/>
          <table:table-cell/>
          <table:table-cell table:style-name="ce51"/>
          <table:table-cell table:number-columns-repeated="1018"/>
        </table:table-row>
        <table:table-row table:style-name="ro17">
          <table:table-cell office:value-type="string">
            <text:p>1119</text:p>
          </table:table-cell>
          <table:table-cell table:style-name="ce9" office:value-type="string">
            <text:p>Défaite de Louis VI le gros en Normandie face au roi d'Angleterre Henri I Beauclerc</text:p>
          </table:table-cell>
          <table:table-cell/>
          <table:table-cell table:style-name="ce20" office:value-type="string">
            <text:p>Aux environs de 1120 important développement urbain en Gascogne et Toulousain avec des castelnaus laïcs, des sauvetés annonciateurs des futures bastides du siècle suivant. Autour de Moissac fondation de petits villages ronds et agglomérés autour de l'église fermé par une enceinte. Ces villages apportent des revenus aux religieux. Le plus bel édifice civil à façade romane à St Antonin Noble Val</text:p>
          </table:table-cell>
          <table:table-cell/>
          <table:table-cell office:value-type="string">
            <text:p>Consécration de l'abbaye de FONTEVRAUD par Calixte II .Pétronille de Chemillé première abbesse de 1117 à 1150 Mathilde d'ANJOU sera la deuxième (1150-1164) c'est la fille de Foulques V comte d'Anjou roi de Jérusalem en 1143</text:p>
          </table:table-cell>
          <table:table-cell table:number-columns-repeated="1018"/>
        </table:table-row>
        <table:table-row table:style-name="ro2">
          <table:table-cell office:value-type="string">
            <text:p>1120</text:p>
          </table:table-cell>
          <table:table-cell table:style-name="ce6" office:value-type="string">
            <text:p>1119_ Abbaye de FONTENAY <text:s/>GOTHIQUE_1120-1132 cathédrale St Lazare à AUTUN_cathédrale romane à SARAGOSSE_1120-1160 St Front de PERIGUEUX croix grecque et coupoles_1120-1140 La Madeleine de VEZELAY</text:p>
          </table:table-cell>
          <table:table-cell/>
          <table:table-cell table:style-name="ce6" office:value-type="string">
            <text:p>1120-1173 St Front à PERIGUEUX</text:p>
          </table:table-cell>
          <table:table-cell/>
          <table:table-cell office:value-type="string">
            <text:p>1120 :début de la construction du donjon à HOUDAN</text:p>
          </table:table-cell>
          <table:table-cell table:number-columns-repeated="1018"/>
        </table:table-row>
        <table:table-row table:style-name="ro6">
          <table:table-cell office:value-type="float" office:value="1120">
            <text:p>1120</text:p>
          </table:table-cell>
          <table:table-cell table:style-name="ce6" office:value-type="string">
            <text:p>Saint-Foix, dans ses Essais historiques sur Paris, nous apprend que l’évêque de Laon prononça en 1120 l’excommunication contre les chenilles et les mulots, à raison du tort qu’ils faisaient aux récoltes.</text:p>
          </table:table-cell>
          <table:table-cell/>
          <table:table-cell table:style-name="ce6" office:value-type="string">
            <text:p>vers 1120 le moine Benedeit adapte en anglo-normand le "voyage de st Brandan" d'après un récit de navigation irlandais traduit en latin. Le conteur Bréri relate à la cour de Poitiers les légendes d' Arthur et de Tristan.</text:p>
          </table:table-cell>
          <table:table-cell/>
          <table:table-cell table:style-name="ce152" office:value-type="string">
            <text:p>1120 Fondation de l'ordre des PREMONTRES par St NORBERT</text:p>
          </table:table-cell>
          <table:table-cell table:number-columns-repeated="1018"/>
        </table:table-row>
        <table:table-row table:style-name="ro19">
          <table:table-cell office:value-type="string">
            <text:p>1120</text:p>
          </table:table-cell>
          <table:table-cell table:style-name="ce6" office:value-type="string">
            <text:p>vers 1120 première mention d'une sonnerie de cloche <text:s/>dans les usages de l'ordre de Citeaux. Un sacristain doit régler l'horloge de manière qu'elle sonne l'éveil avant les matines.</text:p>
          </table:table-cell>
          <table:table-cell/>
          <table:table-cell table:style-name="ce45" office:value-type="string">
            <text:p>Abdelmalik ibn Mustain, de son nom de règne Imad al-Dawla, latinisé en Mitadolus, est le cinquième roi de la dynastie houdide de la taïfa de Saragosse</text:p>
            <text:p>n'a pas réussit à résister au harcèlement des Almoravides et des Aragonais, et se voit contraint de demander l’aide de la Castille, devenant leur vassal. Il se réfugia à <text:s/>Rueda, jusqu’à la conquête de la ville par Alphonse le Batailleur en 1118. Il <text:s/>participe à la bataille de Cutanda <text:s/>contre les Almoravides, y fait la connaissance du duc Guillaume IX d'Aquitaine, et lui fait cadeau d’un vase taillé dans un bloc de cristal de roche, plus tard offert à Louis VII de France par Aliénor d'Aquitaine. Sujer gardera le vase à St Denis. Ce vase est aujourd'hui au Louvre.</text:p>
          </table:table-cell>
          <table:table-cell/>
          <table:table-cell office:value-type="string">
            <text:p>vers 1119 Philippe de thaon qui vit <text:s/>en Normandie pendant le règne d’Henri Ie écrit <text:s/>des Créatures ou Comput, un poème didactique sur les corps célestes et les calculs du calendrier.</text:p>
          </table:table-cell>
          <table:table-cell table:number-columns-repeated="1018"/>
        </table:table-row>
        <table:table-row table:style-name="ro8">
          <table:table-cell office:value-type="string">
            <text:p>1120</text:p>
          </table:table-cell>
          <table:table-cell table:style-name="ce22" office:value-type="string">
            <text:p>vers 1120 apparition à Saintes d'un nouveau poste : le chancelier (nommé Guillaume) signara un acte délivré aux frères de La Couronne près d'Angoulême.</text:p>
          </table:table-cell>
          <table:table-cell/>
          <table:table-cell table:style-name="ce32" office:value-type="string">
            <text:p>Guillaume IX le troubadour vers la fin de sa vie participe à un épisode de la Reconquista : allié au roi de Castille et León, Alphonse le Batailleur, qui a épousé sa sœur Béatrice. De 1120 à 1123, ils guerroient pour la conquête du royaume de Valence, remportant notamment la bataille de Cutanda le 18 mai.</text:p>
          </table:table-cell>
          <table:table-cell/>
          <table:table-cell table:style-name="ce193" office:value-type="string">
            <text:p>Bernard de Ventadour : né vers 1120, d'origine modeste mais devenu l'un des plus grands troubadours, il servit à la cour d'Aliénor, puis de Raymond V avant de mourir à l'abbaye de Dalon en 1194.</text:p>
            <text:p/>
            <text:p/>
          </table:table-cell>
          <table:table-cell table:number-columns-repeated="1018"/>
        </table:table-row>
        <table:table-row table:style-name="ro17">
          <table:table-cell office:value-type="string">
            <text:p>1120</text:p>
          </table:table-cell>
          <table:table-cell table:style-name="ce130" office:value-type="string">
            <text:p>dec 1120 Naufrage de la blanche nef à <text:s/>Barfleur (Cotentin_ principal port anglo normand au XIIe) le 25 décembre 1120 avec à son bord 140 membres du baronnage anglo-normand (et 18 femmes) parmi lesquels l'héritier du trône d'Angleterre, Guillaume Adelin seul fils légitime d'Henri I.</text:p>
            <text:p/>
          </table:table-cell>
          <table:table-cell/>
          <table:table-cell table:style-name="ce99" office:value-type="string">
            <text:p>1120 Norbert de Xanten fonde un monastère voué a la contemplation et a l'activité pastorale dans la vallée de PREMONTRE près de Laon. En 1126 le Pape Honorius II confirme l'ordre religieux</text:p>
          </table:table-cell>
          <table:table-cell/>
          <table:table-cell office:value-type="string">
            <text:p>En 1120 le Pape rentre à Rome avec les honneurs et prend possession de saint Jean de Latran. <text:s/>Les Normands assiègent Sutri ou Bourdin s'était réfugié et s'emparèrent de l'antipape. </text:p>
          </table:table-cell>
          <table:table-cell table:number-columns-repeated="1018"/>
        </table:table-row>
        <table:table-row table:style-name="ro6">
          <table:table-cell table:style-name="ce22" office:value-type="string">
            <text:p>1122,1126</text:p>
          </table:table-cell>
          <table:table-cell table:style-name="ce22" office:value-type="string">
            <text:p>Louis VI le Gros intervient en AQUITAINE pour forcer le comte Guillaume d'AUVERGNE a plier</text:p>
          </table:table-cell>
          <table:table-cell/>
          <table:table-cell table:style-name="ce20" office:value-type="string">
            <text:p>En 1123 "Si le comte d'Auvergne <text:s/>a commis quelques fautes c'est a moi de le présenter a votre cour sur votre ordre parce qu'il tient de moi l'auvergne que moi je tiens de vous "</text:p>
          </table:table-cell>
          <table:table-cell/>
          <table:table-cell table:style-name="ce20" office:value-type="string">
            <text:p>Les Seigneurs se rangent a l'autorité royale peu a peu</text:p>
          </table:table-cell>
          <table:table-cell table:number-columns-repeated="1018"/>
        </table:table-row>
        <table:table-row table:style-name="ro19">
          <table:table-cell table:style-name="ce5" office:value-type="string">
            <text:p>1121</text:p>
          </table:table-cell>
          <table:table-cell table:style-name="ce22" office:value-type="string">
            <text:p>Le prieuré Saint Pierre d'Ambleville est rattaché à l'Abbaye de Baignes. </text:p>
          </table:table-cell>
          <table:table-cell table:style-name="ce5"/>
          <table:table-cell table:style-name="ce5" office:value-type="string">
            <text:p>1121 <text:s/>chapiteaux de LA DAURADE Toulouse signés GILBERTUS</text:p>
          </table:table-cell>
          <table:table-cell table:style-name="ce5"/>
          <table:table-cell table:style-name="ce22" office:value-type="string">
            <text:p>Guillaume IX marie <text:s/>son fils Guillaume X à AINOR de CHATELLERAULT, la fille de sa maîtresse _la belle Almaberga ou Maubergeonne en 1121 au grand scandale de l'église."De là ou est toute ma joie, Je ne vois venir ni messager ni lettre scellée;Aussi mon corps ni ne s'endort ni ne rit; Et je n'ose faire un pas en avant ce que je sache, au sujet de la paix, si elle est telle que je le voudrais."</text:p>
          </table:table-cell>
          <table:table-cell table:number-columns-repeated="1018"/>
        </table:table-row>
        <table:table-row table:style-name="ro8">
          <table:table-cell table:style-name="ce5"/>
          <table:table-cell table:style-name="ce22"/>
          <table:table-cell table:style-name="ce5"/>
          <table:table-cell table:style-name="ce5" office:value-type="string">
            <text:p>1122 Abbé SUJER à St DENIS</text:p>
          </table:table-cell>
          <table:table-cell table:style-name="ce5"/>
          <table:table-cell table:style-name="ce22" office:value-type="string">
            <text:p>A l'évèque Gérard d'Angoulème qui refusait de rompre son mariage légitime et voulut le frapper d'anathème et allait prononcer la formule d'excommunication, Guillaume IX lança au prélat chauve: "Un peigne frisera tes cheveux avant que je renonce à la vicomtesse" Propos raportés par Hildebert de Lavardin</text:p>
          </table:table-cell>
          <table:table-cell table:number-columns-repeated="1018"/>
        </table:table-row>
        <table:table-row table:style-name="ro38">
          <table:table-cell office:value-type="string">
            <text:p>1121 </text:p>
          </table:table-cell>
          <table:table-cell table:style-name="ce22" office:value-type="string">
            <text:p>Louis VI fait remise aux marchands parisiens des 60 sous perçus pour chaque bateau </text:p>
          </table:table-cell>
          <table:table-cell/>
          <table:table-cell table:style-name="ce220" office:value-type="string">
            <text:p><text:s/>Philippe de Thaon rédige vers 1121 son « Bestiaire », dédié à la femme de Henri Ier Beauclerc, roi d'Angleterre et duc de Normandie. Mort de Guillaume de Champeaux</text:p>
            <text:p/>
          </table:table-cell>
          <table:table-cell/>
          <table:table-cell table:style-name="ce291" office:value-type="string">
            <text:p>A partir de 1120 débute la sculpture des TYMPANS d'église d'abord en Bourgogne en Auvergne en Limousin et dans le Toulousain</text:p>
          </table:table-cell>
          <table:table-cell table:number-columns-repeated="1018"/>
        </table:table-row>
        <table:table-row table:style-name="ro8">
          <table:table-cell office:value-type="string">
            <text:p>1122</text:p>
          </table:table-cell>
          <table:table-cell table:style-name="ce94" office:value-type="string">
            <text:p>Concile de SOISSONS condamnation de la doctrine d'ABÉLARD. Abélard fut obligé de jeter dans les flammes son livre "sur la Trinité" ou il enseigne trois dieux. En fait on lui reproche surtout le recours à la dialectique sur un sujet dogmatique. (Bernard était-il présent ?)</text:p>
          </table:table-cell>
          <table:table-cell/>
          <table:table-cell table:style-name="ce28" office:value-type="string">
            <text:p>1122-1126 Guerre entre Byzance et Venise</text:p>
          </table:table-cell>
          <table:table-cell/>
          <table:table-cell table:style-name="ce51" office:value-type="string">
            <text:p>PONS:le pape Calixte II convoque l'abbé en 1122 et, si rien n'a transpiré de leur entrevue, on peut sans trop se tromper affirmer que l'abdication qui suivit de Pons, et son exil, en forme de pèlerinage à Jérusalem, en sont la conclusion. </text:p>
            <text:p/>
          </table:table-cell>
          <table:table-cell table:number-columns-repeated="1018"/>
        </table:table-row>
        <table:table-row table:style-name="ro5">
          <table:table-cell office:value-type="float" office:value="1122">
            <text:p>1122</text:p>
          </table:table-cell>
          <table:table-cell table:style-name="ce45" office:value-type="string">
            <text:p>Pierre le Vénérable , abbé de CLUNY visite la Saintonge Le nouvel abbé de Cluny hérite d'un lourd passif et, entre son élection (1122) et le coup de force de Pons (1125), il s'emploiera à rétablir la situation spirituelle et matérielle de son monastère, aidé de manière active par Mathieu. Cependant, les efforts accomplis pour assainir cette situation ne lui permirent pas de décider des mesures importantes à prendre avant 1132 au moins. </text:p>
            <text:p/>
          </table:table-cell>
          <table:table-cell/>
          <table:table-cell table:style-name="ce20" office:value-type="string">
            <text:p>Relâchement religieux <text:s/>constate par Pierre le Vénérable qui ne trouve qu'un livre de poésie à <text:s/>l'île d'Aix !</text:p>
          </table:table-cell>
          <table:table-cell/>
          <table:table-cell office:value-type="string">
            <text:p>L'église St Pierre d'AULNAY qui appartenait à l'abbaye St Cyprien de POITIERS devient possession du chapitre de la cathédrale de POITIERS </text:p>
          </table:table-cell>
          <table:table-cell table:number-columns-repeated="1018"/>
        </table:table-row>
        <table:table-row table:style-name="ro2">
          <table:table-cell office:value-type="float" office:value="1122">
            <text:p>1122</text:p>
          </table:table-cell>
          <table:table-cell table:style-name="ce22" office:value-type="string">
            <text:p>Une révolte menée par le comte de PONS de Tripoli contre Baudouin 2 échoue</text:p>
          </table:table-cell>
          <table:table-cell/>
          <table:table-cell table:style-name="ce9" office:value-type="string">
            <text:p>Suger ami et principal conseillé de Louis VI devient Abbé de St Denis et est ordonné prêtre à 40 ans , il gouvernera l'abbaye durant 30 ans. On doit à Sujer la biographie de Louis VI et le début de celle de Louis VII ainsi que 2 ouvrages sur l'abbaye. <text:s/></text:p>
          </table:table-cell>
          <table:table-cell/>
          <table:table-cell office:value-type="string">
            <text:p>Les chapiteaux de la basilique de VÉZELAY sont de cette époque (1120-1130)</text:p>
          </table:table-cell>
          <table:table-cell table:number-columns-repeated="1018"/>
        </table:table-row>
        <table:table-row table:style-name="ro4">
          <table:table-cell/>
          <table:table-cell table:style-name="ce5" office:value-type="string">
            <text:p>vers 1121 1124 premiers écrits de Guillaume de Saint-Thierry (né vers 1085 à Liège et mort le 8 septembre 1148 à l'abbaye de Signy) <text:s/>moine, théologien, et mystique cistercien du xiie siècle. Il fut l'ami de Saint Bernard et un adversaire de la philosophie rationaliste médiévale.(L'amour de Dieu est une forme supérieure de connaissance...)</text:p>
          </table:table-cell>
          <table:table-cell/>
          <table:table-cell table:style-name="ce8" office:value-type="string">
            <text:p>1122 Premier bûcher à Toulouse contre l'hérésie.</text:p>
          </table:table-cell>
          <table:table-cell/>
          <table:table-cell office:value-type="string">
            <text:p>entre 1121 et 1135 Philippe de Thaon dédie à la reine Adèle seconde épouse d' Henri premier grand-père d' Henri II une version remaniée de son "bestiaire" (traduction en langue d'oïl du "Physiologus")</text:p>
          </table:table-cell>
          <table:table-cell table:number-columns-repeated="1018"/>
        </table:table-row>
        <table:table-row table:style-name="ro39">
          <table:table-cell office:value-type="float" office:value="1122">
            <text:p>1122</text:p>
          </table:table-cell>
          <table:table-cell table:style-name="ce131" office:value-type="string">
            <text:p>Sept 1122 le Concordat de WORMS entre Henri V et Calixte II met fin a la querelle des investitures. L'empereur donnera les investitures par le sceptre et le pape par la crosse et l'anneau. L'empereur restitue les domaines confisqués</text:p>
          </table:table-cell>
          <table:table-cell/>
          <table:table-cell table:style-name="ce5" office:value-type="string">
            <text:p>1123 Anfos Jordan (1103-1148) fils de Raimon de St-Gilles comte de Toulouse_ Guillaume IX n'a pas pu se maintenir à Toulouse car les sires de Lusignan, de Parthenay et d'Angoulème sont en rebellion</text:p>
          </table:table-cell>
          <table:table-cell/>
          <table:table-cell table:style-name="ce95" office:value-type="string">
            <text:p>QUESTION : Est-ce que le concile de 1123 met fin aux sculptures représentant des animaux bizares à partir du moment ou ce n'est plus le clergé régulier qui en est le donneur d'ordres?</text:p>
          </table:table-cell>
          <table:table-cell table:number-columns-repeated="1018"/>
        </table:table-row>
        <table:table-row table:style-name="ro4">
          <table:table-cell office:value-type="float" office:value="1123">
            <text:p>1123</text:p>
          </table:table-cell>
          <table:table-cell table:style-name="ce9" office:value-type="string">
            <text:p>1123 , 1124 , 1125 SUGER parcours 8000 km ! SUGER Abbé de 1122 à 1151</text:p>
          </table:table-cell>
          <table:table-cell/>
          <table:table-cell table:style-name="ce21" office:value-type="string">
            <text:p>1122 ou 3 ou 1124 Naissance d'ALIENOR probablement à Saintes <text:s/>ou à Nieul sur l'Autise fille de Guillaume X et d' Aénor de Châtellerault ,confiée par son père au roi de France. Guillaume possède Bourges avec l'auvergne, Poitiers avec la Marche et le Limousin, La Rochelle et Soulac, Bordeaux et la Gascogne.</text:p>
          </table:table-cell>
          <table:table-cell/>
          <table:table-cell office:value-type="string">
            <text:p>consécration des églises St Clément et Ste Marie à TAHULL et <text:s/>TEWKESBURY de l'abbatiale</text:p>
          </table:table-cell>
          <table:table-cell table:number-columns-repeated="1018"/>
        </table:table-row>
        <table:table-row table:style-name="ro8">
          <table:table-cell office:value-type="string">
            <text:p>1123</text:p>
          </table:table-cell>
          <table:table-cell table:style-name="ce132" office:value-type="string">
            <text:p>Neuvième concile mais premier Concile général œcuménique en Europe, réuni par le pape Calixte II autour de 300 évèques. Le concile de Latran I de 1123, aida au moins à <text:span text:style-name="T10">clarifier la situation </text:span><text:span text:style-name="T10">conflictuelle entre l'épiscopat et les moines</text:span><text:span text:style-name="T11">. </text:span><text:span text:style-name="T11">Latran I statuera définitivement à propos de droits </text:span><text:span text:style-name="T11">sur les paroisses, et proclamera que "toute charge </text:span><text:span text:style-name="T11">d'âme relève de l'évêque", en conséquence de quoi </text:span><text:span text:style-name="T11">interdiction sera faite aux moines de s'instituer </text:span><text:span text:style-name="T11">prêtres des églises qu'ils desservent et de donner </text:span><text:span text:style-name="T11">l'extrême-onction. </text:span></text:p>
          </table:table-cell>
          <table:table-cell/>
          <table:table-cell table:style-name="ce26" office:value-type="string">
            <text:p>Si Pons ne pouvait en aucun cas admettre les droits sur les paroisses , Pierre le Vénérable, lui, espérait de ce compromis des compensations de la part de l'épiscopat, qui avait parlé de dédommager les monastères sous forme de biens fonciers. <text:s/>Le concordat de Worms (1122), qui mit fin à la querelle des Investitures entre les autorités ecclésiastiques et laïques, y fut ratifié. <text:s/>Le concile adopta également des canons interdisant la simonie et le mariage des membres du clergé et annula les ordonnances de l'antipape Grégoire VIII (1118-1121).</text:p>
          </table:table-cell>
          <table:table-cell/>
          <table:table-cell office:value-type="string">
            <text:p>vers 1120 apogée de l'école de Chartres avec Bernard de Chartres et Gilbert de la Porrée</text:p>
          </table:table-cell>
          <table:table-cell table:number-columns-repeated="1018"/>
        </table:table-row>
        <table:table-row table:style-name="ro17">
          <table:table-cell office:value-type="string">
            <text:p>1124 </text:p>
          </table:table-cell>
          <table:table-cell table:style-name="ce133" office:value-type="string">
            <text:p>Mort d' Etienne de Muret son successeur : Pierre de LIMOGES. Les moines de Cluny d'AMBAZAC <text:s/>cherchent à les expulser et les freres se réfugient à GRANDMONT, plateau granitique entouré de bois ou la communauté d'ermites s'installent. La règle sera écrite par le quatrième prieur Etienne de Liciac vers 1145 et confirmée par ADRIEN IV. L'odre passe de 12 maisons à 74 en 1163 grace à Henri II Plantagenet qui comblera les Grandmontains.</text:p>
          </table:table-cell>
          <table:table-cell/>
          <table:table-cell table:style-name="ce9" office:value-type="string">
            <text:p>En 1124 l'empereur Henri V fait savoir qu'il va envahir le royaume de France qui soutient trop le pape . Louis VI convoque les nobles qui se présentent :Bourgogne , Nevers , Flandre , Vermandois Champagne , Blois mais aussi Aquitaine , Bretagne et Anjoumois . Impressionné par la mobilisation Henri V renoncera . </text:p>
          </table:table-cell>
          <table:table-cell/>
          <table:table-cell table:style-name="ce20" office:value-type="string">
            <text:p>En 1124, Henri Ier Beauclerc, roi d’Angleterre, fils de Guillaume le Conquérant, condamna le chevalier normand Luc de la Barre à avoir les yeux crevés parce que celui-ci aurait composé et chanté des chansons injurieuses à son adresse. Le poète mal inspiré se suicida <text:s/></text:p>
          </table:table-cell>
          <table:table-cell table:number-columns-repeated="1018"/>
        </table:table-row>
        <table:table-row table:style-name="ro16">
          <table:table-cell office:value-type="string">
            <text:p>1124</text:p>
          </table:table-cell>
          <table:table-cell table:style-name="ce134" office:value-type="string">
            <text:p>Le code de "fine amor" devient un critère majeur de distinction du chevalier. Cette ascèse amoureuse requerrait de multiples qualités : la "Largueza" (générosité), la "mesura" (modération) , la "joven" (jeunesse de coeur) et la discrétion. Ce jeu inventé par Guillaume IX aidait à maîtriser la jeunesse noble et valait éducation. La femme du seigneur placée au centre d'une compétition illusoire devient "suzerain" du poète. La culture courtoine assimilait l'aimée au suzerain, proposait à l'aristocratie des règles pour la conduite et répondait aux exigences d'une société à dominance masculine. Le poète appelait souvent sa dame "mon seigneur" et le "Senhal" était souvent masculin.(Cercamon,Guilhalmi, Jaufre Rudel, Marcabru, Uc Catola, Aldric del Vilar, Guiraut de Cabreira, Anfos Jordan, Peire Rogier, Arnaut de Tintihac, Bernart Marti, Bernart de Ventadorn...troubadours)</text:p>
            <text:p/>
          </table:table-cell>
          <table:table-cell/>
          <table:table-cell table:style-name="ce26" office:value-type="string">
            <text:p>A la demande de Guillaume de St Thierry, Bernard en 1124 une Apologie dans laquelle il critique vigoureusement la façon dont les Clunisiens s'écartent de la règle Bénédictine, dans leurs vêtements,leurs repas,leur luxe, la somptuosité de leur église: chapitre <text:span text:style-name="T3">29. Mais </text:span><text:span text:style-name="T3">que signifient dans vos cloîtres, là où les </text:span><text:span text:style-name="T3">religieux font leurs lectures, ces monstres </text:span><text:span text:style-name="T3">ridicules, ces horribles beautés et ces </text:span><text:span text:style-name="T3">belles horreurs? A quoi bon, dans ces </text:span><text:span text:style-name="T3">endroits, ces singes immondes, ces lions </text:span><text:span text:style-name="T3">féroces, ces centaures chimériques, ces </text:span><text:span text:style-name="T3">monstres demi-hommes, ces tigres </text:span><text:span text:style-name="T3">bariolés, ces soldats qui combattent et ces </text:span><text:span text:style-name="T3">chasseurs qui donnent du cor? Ici on y voit </text:span><text:span text:style-name="T3">une seule tête pour plusieurs corps ou un </text:span><text:span text:style-name="T3">seul corps pour plusieurs têtes : là c'est un </text:span><text:span text:style-name="T3">quadrupède ayant une queue de serpent et </text:span><text:span text:style-name="T3">plus loin c'est un poisson avec une tête de </text:span><text:span text:style-name="T3">quadrupède..... Enfin le nombre de ces </text:span><text:span text:style-name="T3">représentations est si grand et la diversité </text:span><text:span text:style-name="T3">si charmante et si variée qu'on préfère </text:span><text:span text:style-name="T3">regarder ces marbres que lire dans des </text:span><text:span text:style-name="T3">manuscrits, et passer le jour à les admirer </text:span><text:span text:style-name="T3">qu'à méditer la loi de Dieu. Grand Dieu ! si </text:span><text:span text:style-name="T3">on n'a pas de honte de pareilles frivolités, </text:span><text:span text:style-name="T3">on devrait au moins regretter ce qu'elles </text:span><text:span text:style-name="T3">coûtent.</text:span></text:p>
          </table:table-cell>
          <table:table-cell/>
          <table:table-cell table:style-name="ce5"/>
          <table:table-cell table:number-columns-repeated="1018"/>
        </table:table-row>
        <table:table-row table:style-name="ro14">
          <table:table-cell office:value-type="float" office:value="1124">
            <text:p>1124</text:p>
          </table:table-cell>
          <table:table-cell table:style-name="ce28" office:value-type="string">
            <text:p>Baudouin 2 pris par les Turcs</text:p>
          </table:table-cell>
          <table:table-cell/>
          <table:table-cell office:value-type="string">
            <text:p>1123-1136 château royal de ROCHESTER</text:p>
          </table:table-cell>
          <table:table-cell/>
          <table:table-cell table:style-name="ce26" office:value-type="string">
            <text:p>1124-1130 pontificat d'Honorius II, né à Bologne archidiacre de Bologne, chanoine puis cardinal et légat de Calixte II à la cour d'Henri V auprès duquel il termina la querelle des investitures. Il fut élu en meme temps que Célestin II qui abdiqua pour ne pas créer de shisme. Il excommunia Frédéric et Conrad neveux de Henri V qui se disputaient par les armes le royaume de Lothaire. Il déposa Anselme archevèque de Milan qui avait oser couronner Conrad roi d'Italie à Monza</text:p>
          </table:table-cell>
          <table:table-cell table:number-columns-repeated="1018"/>
        </table:table-row>
        <table:table-row table:style-name="ro2">
          <table:table-cell office:value-type="string">
            <text:p>1025</text:p>
          </table:table-cell>
          <table:table-cell table:style-name="ce135" office:value-type="string">
            <text:p>La croisée d'ogives se généralise: ogives du déambulatoire de morienval_ Développement de la voûte d'ogive dans le domaine royal_ voutes gothiques à St Etienne et à la Trinité de CAEN</text:p>
          </table:table-cell>
          <table:table-cell/>
          <table:table-cell table:style-name="ce45" office:value-type="string">
            <text:p>En 1025, attiré à SAINTES par FOULQUE, Herbert Eveille-chien comte du MAINE depuis 1014 est capturé par Foulque Nerra et doit renoncer à ses velléités d'indépendance il sera incarcéré au capitole pendant deux ans.</text:p>
            <text:p/>
          </table:table-cell>
          <table:table-cell/>
          <table:table-cell table:style-name="ce93" office:value-type="string">
            <text:p>1126 <text:s/>à St Gilles dans le Gard premier bûcher languedocien pour Pierre de Bruys manichéen provenant d'asie mineure.</text:p>
          </table:table-cell>
          <table:table-cell table:number-columns-repeated="1018"/>
        </table:table-row>
        <table:table-row table:style-name="ro40">
          <table:table-cell office:value-type="string">
            <text:p>1125-1153</text:p>
          </table:table-cell>
          <table:table-cell table:style-name="ce26" office:value-type="string">
            <text:p>1125-1153_Abbatiat de St Bernard de CLAIRVAUX</text:p>
          </table:table-cell>
          <table:table-cell/>
          <table:table-cell office:value-type="string">
            <text:p>1125-1171 cathédrale de TOURNAI</text:p>
          </table:table-cell>
          <table:table-cell/>
          <table:table-cell table:style-name="ce193" office:value-type="string">
            <text:p>Pons de Melgueil Abbé de Cluny revient Les mésaventures de Pons ne s'arrêtent pas là, car elles reprennent à son retour de Terre Sainte, en 1125. Profitant d'une absence de son successeur, parti visiter des dépendances d'Aquitaine, Pons réunit une bande de brigands et des moines de tout poil et investit Cluny, défendue par le grand prieur Bernard d'Uxelles, ancien homme d'armes. Grâce un certain nombre de moines acquis à sa cause, ainsi que divers seigneurs des environs, Pons réussit momentanément son coup de force. Cela ne se fit pas sans beaucoup de violences : des moines furent torturés jusqu'à ce qu'ils fissent allégeance, d'autres furent jetés hors de l'abbaye ou mis au cachot. L'abbaye fut mise à sac, les objets de valeurs (parfois fondus) ayant permis à Pons de payer tous ceux qui l'avaient aidé à perpétrer ses forfaits. Usurpant pour un temps les droits des seigneurs de Cluny, il les exerça de manière criminelle sur les villages alentours, qui furent pillés, brûlés, et dont plus d'un habitant furent massacrés. Pons de Melgueil (1109 - 1122), abbé schismatique déposé par le pape Calixte II lui même moine de Cluny, après treize années d'un abbatiat qui, s'il avait bien commencé, dégénéra dans le tumulte et un faste que ne saura supporter davantage la communauté de ses moines. Exilé à Jérusalem pour y faire pénitence, il en reviendra pour tenter de reprendre par la force son siège abbatial. Finalement excommunié, il décédera en 1126 dans sa prison romaine et, beaucoup plus tard à la demande de Pierre le Vénérable, sa dépouille sera ramenée à Cluny où son tombeau le représentera les pieds liés, une main coupée et sa crosse brisée. </text:p>
            <text:p/>
          </table:table-cell>
          <table:table-cell table:number-columns-repeated="1018"/>
        </table:table-row>
        <table:table-row table:style-name="ro5">
          <table:table-cell office:value-type="string">
            <text:p>1126?</text:p>
          </table:table-cell>
          <table:table-cell table:style-name="ce22" office:value-type="string">
            <text:p>Église cathédrale de Saintes reconstruite Sous l'épiscopat de Pierre de Confolens</text:p>
          </table:table-cell>
          <table:table-cell/>
          <table:table-cell table:style-name="ce95" office:value-type="string">
            <text:p>1125_Naissance de Pétronille sœur d'Aliénor_1126 Mort de Guillaume IX d'Aquitaine _Guillaume VII de Poitiers_dit le troubadour <text:s/>_grand père d'Aliénor. Guillaume X d'Aquitaine 27 ans feru de chevalerie et de culture et futur père d'Aliénor lui succède (-1137). 1130 mort d'Ainor de Chatellerault mère d'Aliénor.</text:p>
          </table:table-cell>
          <table:table-cell/>
          <table:table-cell table:style-name="ce152" office:value-type="string">
            <text:p>CLUNY et CLAIRVAUX :L'émergence du mouvement cistercien, dont Bernard de Clairvaux est le champion dès 1112 et qui entame, vers 1126, une critique systématique et très virulente de Cluny. Des réformes commencent dans les monastères et même Suger sera félicité en 1127 par Bernard.</text:p>
          </table:table-cell>
          <table:table-cell table:number-columns-repeated="1018"/>
        </table:table-row>
        <table:table-row table:style-name="ro2">
          <table:table-cell office:value-type="string">
            <text:p>1126 ?</text:p>
          </table:table-cell>
          <table:table-cell table:style-name="ce22" office:value-type="string">
            <text:p>Guerre entre Sire de PONS et Geoffroy de Raucon Seigneur de Taillebourg</text:p>
          </table:table-cell>
          <table:table-cell/>
          <table:table-cell table:style-name="ce26" office:value-type="string">
            <text:p>Honorius II règle un différent entre l'évèque de Paris et Louis VI à la demande de Saint Bernard. Le roi menacé d'excommunication se soumet. Honorius d'entente avec le Patriarche Etienne donne l'habit blanc aux templiers ordre établi depuis peu.</text:p>
          </table:table-cell>
          <table:table-cell/>
          <table:table-cell office:value-type="string">
            <text:p>Naissance d'Averroes (1126-1198) </text:p>
          </table:table-cell>
          <table:table-cell table:number-columns-repeated="1018"/>
        </table:table-row>
        <table:table-row table:style-name="ro6">
          <table:table-cell office:value-type="string">
            <text:p>1127</text:p>
          </table:table-cell>
          <table:table-cell table:style-name="ce9" office:value-type="string">
            <text:p>Expéditions de Louis VI en Flandre et en Auvergne</text:p>
          </table:table-cell>
          <table:table-cell/>
          <table:table-cell table:style-name="ce26" office:value-type="string">
            <text:p>1127_Julien Guilbert évêque de Saintes-1127_Guillaume Gardrade évêque de Saintes de 1127 à 1140 ou 41 Il a assisté au concile de Reims avec Calixte II Orderic rapporteur le trouve très éloquent. </text:p>
          </table:table-cell>
          <table:table-cell/>
          <table:table-cell office:value-type="string">
            <text:p>consécration de la cathédrale de PAMPELUNE</text:p>
          </table:table-cell>
          <table:table-cell table:number-columns-repeated="1018"/>
        </table:table-row>
        <table:table-row table:style-name="ro2">
          <table:table-cell office:value-type="string">
            <text:p>1127</text:p>
          </table:table-cell>
          <table:table-cell table:style-name="ce93" office:value-type="string">
            <text:p>Mort de Guillaume Adelin héritier du trône d'Angleterre </text:p>
          </table:table-cell>
          <table:table-cell/>
          <table:table-cell table:style-name="ce22" office:value-type="string">
            <text:p>Mathilde impératrice, veuve de l'empereur Henri V, se remarie au comte d'Anjou Geoffroy plantagenet V le bel</text:p>
          </table:table-cell>
          <table:table-cell/>
          <table:table-cell table:style-name="ce22" office:value-type="string">
            <text:p>A la mort de Henri <text:s/>son neveu Etienne de Blois s'empare de la couronne d'Angleterre mais Geoffroy et Mathilde entendent reconquérir leur héritage ce sera la guerre jusqu'en 1153</text:p>
          </table:table-cell>
          <table:table-cell table:number-columns-repeated="1018"/>
        </table:table-row>
        <table:table-row table:style-name="ro12">
          <table:table-cell table:style-name="ce29" office:value-type="string">
            <text:p>1127,1137</text:p>
          </table:table-cell>
          <table:table-cell table:style-name="ce129" office:value-type="string">
            <text:p>Mort de Guillaume IX (le troubadour) de POITIERS le 10 février 1126 ou 1127 après 41 ans de règne, il est enterré au Moutier neuf qu'il a fondé.Aux mœurs scandaleuses "Lo coms de Peitieus si fo uns dels majors cortes del mon e dels majors trichadors de dompnas e bons cavalliers d’armas e larcs de dompnejar, e saup ben trobar e cantar. Et anet lonc temps per lo mon per enganar las domnas."(</text:p>
            <text:p>Le comte de Poitiers <text:s/>fut l’un des seigneurs les plus courtois du monde et des plus grands séducteurs de dames, bon guerrier et cherchant toujours à faire la cour aux dames, et il savait bien composer et chanter. Et il vécut longtemps dans le siècle pour abuser les dames). </text:p>
            <text:p>Il compenses par ses donations aux couvents . Il a enlevé à son époux Maubergeonne, vicomtesse de Chatellerault et vécu avec elle jusqu'à sa mort ce qui lui valu les foudres de l'église. Aenor mère d'Aliénor est leur fille. Guillaume X succède à son père. </text:p>
          </table:table-cell>
          <table:table-cell table:style-name="ce29"/>
          <table:table-cell table:style-name="ce21" office:value-type="string">
            <text:p>Guillaume X <text:s/>grand seigneur d'Aquitaine (duc), digne fils de Guillaume IX , il résistera à St Bernard en soutenant l'antipape Araclet II. Pour cette raison il sera excommunié et assistera aux offices de l'extérieur de l'église jusqu'à son pardon <text:s/>. C'est le père d'ALIENOR .</text:p>
          </table:table-cell>
          <table:table-cell/>
          <table:table-cell table:style-name="ce20" office:value-type="string">
            <text:p>Guillaume X Il organisera l'office de Sénéchal imitant en cela le comte d'Anjou</text:p>
          </table:table-cell>
          <table:table-cell table:number-columns-repeated="1018"/>
        </table:table-row>
        <table:table-row table:style-name="ro4">
          <table:table-cell office:value-type="float" office:value="1128">
            <text:p>1128</text:p>
          </table:table-cell>
          <table:table-cell table:style-name="ce26" office:value-type="string">
            <text:p>Concile de TROYES fixe la règle du TEMPLE. Règle de l'ordre du TEMPLE inspirée de celle de St BENOÎT</text:p>
          </table:table-cell>
          <table:table-cell/>
          <table:table-cell table:style-name="ce26" office:value-type="string">
            <text:p>Excommunication de Roger comte de Sicile qui s'était approprié le duché de Pouille à la mort de Guillaume II son duc Il se soumetra en 1128 et sera duc de Pouille avec serment de demeurer vassal et feudataire de l'église..</text:p>
          </table:table-cell>
          <table:table-cell/>
          <table:table-cell table:style-name="ce22" office:value-type="string">
            <text:p>Aliénor est élevée en partie à Belin. Un clerc lui apprit à lire le latin, lui enseigna les coutumes féodales, le droit canon et peut-etre du droit romain ainsi que des œuvres paiennes conservées par les aquitains.</text:p>
          </table:table-cell>
          <table:table-cell table:number-columns-repeated="1018"/>
        </table:table-row>
        <table:table-row table:style-name="ro9">
          <table:table-cell/>
          <table:table-cell table:style-name="ce5" office:value-type="string">
            <text:p>1129 Philippe fils de Louis VI couronné futur roi de France</text:p>
          </table:table-cell>
          <table:table-cell/>
          <table:table-cell table:style-name="ce5" office:value-type="string">
            <text:p>1130 mort du frère et de la mère d' Aliénor. Aliènor hérite du duché d’ Aquitaine</text:p>
          </table:table-cell>
          <table:table-cell/>
          <table:table-cell table:style-name="ce5" office:value-type="string">
            <text:p>1131 mort de Philippe héritier de la couronne de France</text:p>
          </table:table-cell>
          <table:table-cell table:number-columns-repeated="1018"/>
        </table:table-row>
        <table:table-row table:style-name="ro20">
          <table:table-cell office:value-type="string">
            <text:p>1130-1144</text:p>
          </table:table-cell>
          <table:table-cell table:style-name="ce6" office:value-type="string">
            <text:p>1130-1144_St DENIS abbatiale_1129 Robert cousin de Bernard abbé de Noirlac_1132 consécration de St Pierre à PAVIE</text:p>
          </table:table-cell>
          <table:table-cell/>
          <table:table-cell table:style-name="ce26" office:value-type="string">
            <text:p>automne 1130 Bernard est invité par Louis VI le gros au concile à Etampes pour donner son avis sur le schisme entre Anaclet et Innocent II. Bernard soutient Innocent II <text:s/>bien qu'élu par une minorité. Bernard ira trouver le roi d'Angleterre Henri Ier en Normandie pour qu'il rallie Innocent II. En 1131 Bernard rencontre Innocent II à Chartres, puis passe en Picardie, en Flandres, à Liège, en Allemagne et en octobre à Reims ou le pape vient de réunir un concile. A la fin de l'année <text:span text:style-name="T3">il va en Aquitaine </text:span><text:span text:style-name="T3">mais ne réussit pas à faire reconnaitre </text:span><text:span text:style-name="T3">Innocent II par le duc Guillaume</text:span><text:span text:style-name="T6">.</text:span></text:p>
          </table:table-cell>
          <table:table-cell/>
          <table:table-cell table:style-name="ce26" office:value-type="string">
            <text:p>1130-1143 Innocent II Pape, né à Rome chanoine puis cardinal diacre par Urbain II il est élu par 16 cardinaux les autres étant favorables à Anaclet II cardinal Pierre de Léon. Ce dernier est reconnu par le peuple , <text:span text:style-name="T3">le </text:span><text:span text:style-name="T3">duc Guillaume d'Aquitaine</text:span><text:span text:style-name="T6"> et Roger de </text:span><text:span text:style-name="T6">Sicile. Ne pouvant résister aux partisants </text:span><text:span text:style-name="T6">d'Anaclet Innocent II se réfugie en France ou </text:span><text:span text:style-name="T6">Louis VI le gros le recu avec honneurs. Louis </text:span><text:span text:style-name="T6">VII donnera asile à 5 pontifs</text:span></text:p>
          </table:table-cell>
          <table:table-cell table:number-columns-repeated="1018"/>
        </table:table-row>
        <table:table-row table:style-name="ro41">
          <table:table-cell/>
          <table:table-cell table:style-name="ce45" office:value-type="string">
            <text:p>1130-1138_Anaclet II (Pietro Pierleoni) est "antipape" du 14 février 1130 à sa mort, le 25 janvier 1138. Son rival est le pape Innocent II.</text:p>
            <text:p>À la mort d'Honorius II, les cardinaux se scindent en deux factions qui se choisissent chacune un pape :</text:p>
            <text:p>le premier groupe, d'origine française, vient de créer l'Ordre du Temple au concile de Troyes. Il opte pour le cardinal Grégoire, qui devient Innocent II ;</text:p>
            <text:p>le second groupe, d'origine romaine, élit Pierre de Léon sous le nom d'Anaclet II. Celui-ci appartient à une famille issue d'un Juif converti, les Pierleoni1. Il est soutenu par les Juifs de Rome et aussi par Guillaume X depuis 1130 ce qui lui vaudra l' excommunication. <text:s/>Guillaume X en 1135 après avoir perdu sa femme et son fils profitera d'une visite de Bernard à Parthenay se rend avec une armée aux portes de l'église et se met aux pieds de celui-ci et réintègre l'église soit disant <text:s/>de Rome. Bernard n'acceptait pas qu'un ex juif soit pape.</text:p>
          </table:table-cell>
          <table:table-cell/>
          <table:table-cell table:style-name="ce5" office:value-type="string">
            <text:p>Vers 1130 le conteur Bléhéri ou Bréri raconte les légendes bretonnes à la cour </text:p>
          </table:table-cell>
          <table:table-cell/>
          <table:table-cell table:style-name="ce26" office:value-type="string">
            <text:p>INNOCENT II pape de 1130 à 1143 non soutenu par les romains doit passer en France ou il reçu avec les honneurs par Louis VI dit le gros, lequel a vu 5 pontifes lui demander asile! En 1130 Innocent II est reçu à Cluny, puis Clermont ou il célèbre un concile puis en 1131 <text:s/>Etampes ou Bernard oeuvre pour sa reconnaissance. Il est bien reçu à Orléans, Chartres puis Liège d'ou il excommunie Anaclet et promet la couronne au roi Lothaire III de Saxe. Il repasse par Clairvaux et Saint-Denis ou Sujer et son chapître le reçoivent. A reims 13 oct 1131 <text:s/>il recondamne Anaclet durant un concile canonise un bénédictin _St Godard et couronne Louis VII. De Reims il va à Rome accompagné de Bernard ou est encore Anaclet l'antipape selon le roi de france et Bernard. Il couronnera Lothaire III le 4 juin 1133 lequel l'a installé à l'aide de son armée sur le trône papal, lequel recevra en don le duché de Mantoue reçu de Mathilde, le duché de Parme, de Reggio et de Modène contre 100 livres d' argent. Les shismes forcèrent le pape à quitter Rome pour Pise ou il resta jusqu'à la mort d' Anaclet. En 1139 il réunit le plus grand concile de LATRAN</text:p>
          </table:table-cell>
          <table:table-cell table:number-columns-repeated="1018"/>
        </table:table-row>
        <table:table-row table:style-name="ro19">
          <table:table-cell office:value-type="string">
            <text:p>1130-1150</text:p>
          </table:table-cell>
          <table:table-cell table:style-name="ce6" office:value-type="string">
            <text:p>POITIERS ND la Grande _vers 1130 AUTUN :pilastres cannelés sur le modèle de CLUNY</text:p>
          </table:table-cell>
          <table:table-cell/>
          <table:table-cell table:style-name="ce22" office:value-type="string">
            <text:p>Chatelaillon :"Cette ville forte, située sur la mer océane, ne possède aucun cours d'eau, aucun bois, aucune source. Son seul puit est placé hors les murs, au pied de la colline qui porte la ville et que l'on nomme Pelenerte. Quant aux puits nombreux que l'on trouve dans l'enceinte l'eau n'en est point potable. Chatelaillon est ceint de tours et de murs si puissants qu'il ne craint les attaquesd'aucune machine de guerre, les assauts d'aucune armée..." (Richard le poitevin moine de Cluny. Selon FJL ce chateau en mer à présent, source de la légende de la disparition de l'ile de Chatellaillon engloutie dont les cloches sonnent certains jours)</text:p>
          </table:table-cell>
          <table:table-cell/>
          <table:table-cell table:style-name="ce193" office:value-type="string">
            <text:p>Mathilde : épouse Henri 'Le Lion' de Saxe (1129-1195).</text:p>
            <text:p/>
            <text:p/>
          </table:table-cell>
          <table:table-cell table:number-columns-repeated="1018"/>
        </table:table-row>
        <table:table-row table:style-name="ro20">
          <table:table-cell/>
          <table:table-cell table:style-name="ce6" office:value-type="string">
            <text:p>1129 à 1150 Marcabru d'origine gasconne écrit ses poèmes. Il est enfant trouvé élevé par Aldric del Vilar, il se fit soudoyeur et jongleur. Il eut comme protecteur Guillaume VIII du Poitou, Guillaume X d'Aquitaine, Il essaya d'interresser Louis VII aux croisades d'Espagne sans succès. Il résida dans diverses cours du midi puis à celle d'Alphonse VII de Castille entre 1137 et 1145. Il laisse 45 pièces. Il s'est montré hostile à la galanterie hypocrite des hautes classes, à la dépravation et au dévergondage de la société chevaleresque qui empèchaient la courtoisie loyale et pure de se developper. Nourri semble t-il de l'esprit des écritures il retrouve par moments l'accent des grands poetes sacrés.</text:p>
          </table:table-cell>
          <table:table-cell/>
          <table:table-cell table:style-name="ce5" office:value-type="string">
            <text:p>De Marcabrun: "Les faux juges, les voleurs / les maris trompeurs et les faux témoins / Les hypocrites fardés, les médisants,/ Les langues achtées, les pilles-églises,/ Et ces putes ardentes q/ qui se donnent aux maris des autres;/ Eux tous auront gagnés l'enfer / Les assassins et les traitres,/ les simoniaques, les magiciens,/ les luxurieux et les usuriers / qui vivent d'un odieux métier,/ Et ceux qui font les sortilèges / et les puantes sorcières / seront aussi dans les flammes cruelles // Ivrognes et cocufieurs,/ faux prévôts, faux abbés,/ fausses recluses etc;;"</text:p>
          </table:table-cell>
          <table:table-cell/>
          <table:table-cell table:style-name="ce193" office:value-type="string">
            <text:p>Bernard de Clairvaux : ce moine réformateur de la Règle bénédictine, né en 1091, a obtenu, en 1128, la reconnaissance de l'Ordre du Temple par le Concile de Troyes et écrit sa <text:span text:style-name="T3">"Louange à la Milice Nouvelle"</text:span><text:span text:style-name="T6">, De Laude </text:span><text:span text:style-name="T6">Novae Militiae en 1130. </text:span></text:p>
            <text:p><text:span text:style-name="T6"/></text:p>
            <text:p><text:span text:style-name="T6"/></text:p>
          </table:table-cell>
          <table:table-cell table:number-columns-repeated="1018"/>
        </table:table-row>
        <table:table-row table:style-name="ro17">
          <table:table-cell office:value-type="float" office:value="1130">
            <text:p>1130</text:p>
          </table:table-cell>
          <table:table-cell table:style-name="ce21" office:value-type="string">
            <text:p>Chatelaillon assiégé par Guillaume X (IX FJL <text:s/>pendant un an . Origine de la légende de fée Mélusine: les sujets du sire mécontents font appel au suzerain le comte du Poitou et ce serait Mélusine son ancètre qui devient l'ame du siège et lorsque la ville tombe la mer continuera le travail. Les possessions <text:s/>ne furent démembrées qu'en 1144)</text:p>
          </table:table-cell>
          <table:table-cell/>
          <table:table-cell table:style-name="ce22" office:value-type="string">
            <text:p>Guillaume X en lutte contre Isambert de Chatelaillon. Mort d' Aenor de chatellerault mère de Guillaume X d' Alienor d'Aquitaine <text:s/>et de Petronille La même année meurt Guillaume Aigret à l'age de 3 ou 4 ans ce qui fait d'Aliénor l'héritière du duché d' Aquitaine</text:p>
          </table:table-cell>
          <table:table-cell/>
          <table:table-cell table:style-name="ce22" office:value-type="string">
            <text:p>Revenus du Sel en jeu. Isembert de Chatelaillon domine une partie de l'Aunis et tient l'ile de Ré. Il contrôle surtout le port au pied des murailles qui est le débouché unique des vins de Saintonge et du sel de l'Aunis.</text:p>
          </table:table-cell>
          <table:table-cell table:number-columns-repeated="1018"/>
        </table:table-row>
        <table:table-row table:style-name="ro9">
          <table:table-cell office:value-type="float" office:value="1130">
            <text:p>1130</text:p>
          </table:table-cell>
          <table:table-cell table:style-name="ce26" office:value-type="string">
            <text:p>St BERNARD écrit De laude novæ militae ad Milities Templi</text:p>
          </table:table-cell>
          <table:table-cell/>
          <table:table-cell table:style-name="ce93" office:value-type="string">
            <text:p>Roger II roi de Sicile</text:p>
          </table:table-cell>
          <table:table-cell/>
          <table:table-cell office:value-type="string">
            <text:p>1130 consécration de CLUNY 3 inachevée ainsi que de Canterburry</text:p>
          </table:table-cell>
          <table:table-cell table:number-columns-repeated="1018"/>
        </table:table-row>
        <table:table-row table:style-name="ro16">
          <table:table-cell office:value-type="string">
            <text:p>1130</text:p>
          </table:table-cell>
          <table:table-cell table:style-name="ce94" office:value-type="string">
            <text:p>14 Fev 1130 double election du Pape. Innocent II soutenu par l'empereur et Anaclet allié des Normands début du schisme d'ANACLET qui prendra fin a sa mort en 1138</text:p>
          </table:table-cell>
          <table:table-cell/>
          <table:table-cell table:style-name="ce26" office:value-type="string">
            <text:p>En 1130 Innocent II se rend à Pise, puis Gènes et débarque en Provence Il est recu à Cluny puis Clermont ou il célèbra un concile puis Etampes en 1131 ou Saint Bernard joua un role considérable pour la reconnaissance de ce Pape. (Anaclet est d'origine juive converti) Innocent passera à Orléans, Rouen, Chartres, puis Liège. Au concile de Liège il excommunie Anaclet et promis la couronne de l'empereur à Lothaire III de Saxe. Ce dernier voulut rétablir l'investiture à laquelle Henri V avait renoncé mais le Pape aidé de Bernard l'en dissuada.Le 20 janvier 1131 Bernard, le pape Innocent II et Abélard sont ensemble:" L'année de l'Incarnation du Verbe 1130, le 13 des calendes de février(soit le 20 janvier 1131), fut consacré par Innocent II, à l'abbaye de Morigny, en l'honneur de Saint-Laurent et de tous les martyrs du Christ, l'autel devant la croix. De vénérables personnages furent présents à cette sainte consécration : citons parmi les plus éminents: ... Bernard, abbé de Clairvaux, qui était en ce moment, en Gaule, un très fameux prédicateur de la parole divine ; Pierre Abélard moine et abbé et lui-même homme religieux et recteur des Écoles très excellentes, auxquelles affluaient les hommes lettrés de toute la latinité ".</text:p>
          </table:table-cell>
          <table:table-cell/>
          <table:table-cell table:style-name="ce152" office:value-type="string">
            <text:p>1130-1140 Ensemble sculpté de la Cathédrale saint Lazare d'AUTUN par Gislebertus</text:p>
          </table:table-cell>
          <table:table-cell table:number-columns-repeated="1018"/>
        </table:table-row>
        <table:table-row table:style-name="ro19">
          <table:table-cell office:value-type="float" office:value="1131">
            <text:p>1131</text:p>
          </table:table-cell>
          <table:table-cell table:style-name="ce22" office:value-type="string">
            <text:p>Isambert capitule mais refuse de livrer sa forteresse de l'islau a 2 miles de Chatelaillon. Isambert s'enferme dans son Donjon et cède un an après cause famine .Il conserve la moitié de ses revenus et se retire en RE Chatellaillon ruiné, son donjon de lisleau rasé, ses habitants fuient à La Rochelle. <text:span text:style-name="T3">Chatelaillon laisse sa place à une ville </text:span><text:span text:style-name="T3">nouvelle LA ROCHELLE qui ne cessera de </text:span><text:span text:style-name="T3">prospérer. La charte des privilèges de La </text:span><text:span text:style-name="T3">Rochelle date de cette époque (entre 1130 </text:span><text:span text:style-name="T3">et 1137).</text:span><text:span text:style-name="T6"> Cette Charte (perdue ) est celle a </text:span><text:span text:style-name="T6">laquelle se réfèrent les privilèges ultérieurs de </text:span><text:span text:style-name="T6">LA ROCHELLE</text:span></text:p>
          </table:table-cell>
          <table:table-cell/>
          <table:table-cell table:style-name="ce221" office:value-type="string">
            <text:p>Vers 1130 Apparition du gothique (Saint-Denis, Noyon, Sens, Laon, Senlis, Paris) </text:p>
          </table:table-cell>
          <table:table-cell/>
          <table:table-cell table:style-name="ce6" office:value-type="string">
            <text:p>Albéric de Pisançon, Roman d'Alexandre </text:p>
          </table:table-cell>
          <table:table-cell table:number-columns-repeated="1018"/>
        </table:table-row>
        <table:table-row table:style-name="ro6">
          <table:table-cell office:value-type="float" office:value="1131">
            <text:p>1131</text:p>
          </table:table-cell>
          <table:table-cell table:style-name="ce22" office:value-type="string">
            <text:p>Procès entre les religieux de SAINTES et les moines de St Martial de LIMOGES qui ont usurpée sur elles l'église de Saint Sylvain en Périgord avec l'appui acheté du comte de Périgueux.</text:p>
          </table:table-cell>
          <table:table-cell/>
          <table:table-cell table:style-name="ce20" office:value-type="string">
            <text:p>Verdict sous l'autorité d' Elie de Talleyrand évèque de Périgueux: <text:s/>André de Trahent épreuve de l'eau bouillante et Pierre de Crex combat judiciaire</text:p>
          </table:table-cell>
          <table:table-cell/>
          <table:table-cell office:value-type="string">
            <text:p>1130-1140 Portail de la façade de l'église sainte Foy de Conques</text:p>
          </table:table-cell>
          <table:table-cell table:number-columns-repeated="1018"/>
        </table:table-row>
        <table:table-row table:style-name="ro17">
          <table:table-cell office:value-type="string">
            <text:p>1131</text:p>
          </table:table-cell>
          <table:table-cell table:style-name="ce26" office:value-type="string">
            <text:p>Girard devient archevèque de Bordeaux</text:p>
          </table:table-cell>
          <table:table-cell/>
          <table:table-cell table:style-name="ce5" office:value-type="string">
            <text:p>1131 Psautier de la reine Mélisendre (Jérusalem)</text:p>
          </table:table-cell>
          <table:table-cell/>
          <table:table-cell office:value-type="string">
            <text:p>L'Achevêque de Dol, Baldéric, mort en 1131, témoigne dans une lettre aux moines du lieu, le plaisir qu'il a éprouvé à <text:span text:style-name="T3">entendre l'orgue</text:span><text:span text:style-name="T6"> de </text:span><text:span text:style-name="T6">leur monastère, dont les tuyaux étaient en </text:span><text:span text:style-name="T6">airain ou en cuivre tandis que les soufflets </text:span><text:span text:style-name="T6">ressemblaient à ceux d'une forge.</text:span></text:p>
          </table:table-cell>
          <table:table-cell table:number-columns-repeated="1018"/>
        </table:table-row>
        <table:table-row table:style-name="ro9">
          <table:table-cell office:value-type="float" office:value="1131">
            <text:p>1131</text:p>
          </table:table-cell>
          <table:table-cell table:style-name="ce9" office:value-type="string">
            <text:p>Philippe , le fils aîné du roi ,meurt accidentellement d'une chute de cheval Louis VII sacré le 25 octobre 1131</text:p>
          </table:table-cell>
          <table:table-cell/>
          <table:table-cell table:style-name="ce28" office:value-type="string">
            <text:p>Foulques V d'ANJOU Roi de JÉRUSALEM</text:p>
          </table:table-cell>
          <table:table-cell/>
          <table:table-cell office:value-type="string">
            <text:p>1130-1168 Cathedrale de SENS_ 1132 achèvement de l'abbatiale de VEZELAY</text:p>
          </table:table-cell>
          <table:table-cell table:number-columns-repeated="1018"/>
        </table:table-row>
        <table:table-row table:style-name="ro9">
          <table:table-cell office:value-type="string">
            <text:p>1131-1181</text:p>
          </table:table-cell>
          <table:table-cell table:style-name="ce6" office:value-type="string">
            <text:p>La SEU d'URGEL cathédrale</text:p>
          </table:table-cell>
          <table:table-cell/>
          <table:table-cell table:style-name="ce26" office:value-type="string">
            <text:p>1131_Bernard visite le Paraclet dont Héloïse, épouse d'Abélard est abesse</text:p>
          </table:table-cell>
          <table:table-cell/>
          <table:table-cell office:value-type="string">
            <text:p>1132 Tympan sculpté de l'église de la Madeleine à Vézelay</text:p>
          </table:table-cell>
          <table:table-cell table:number-columns-repeated="1018"/>
        </table:table-row>
        <table:table-row table:style-name="ro27">
          <table:table-cell office:value-type="float" office:value="1132">
            <text:p>1132</text:p>
          </table:table-cell>
          <table:table-cell table:style-name="ce22" office:value-type="string">
            <text:p>Gautier Seigneur de DIDONE bâtit un Château a La Mothe Medy ,reste le lieu-dit</text:p>
          </table:table-cell>
          <table:table-cell/>
          <table:table-cell table:style-name="ce20" office:value-type="string">
            <text:p>Début de la construction de la basilique de St DENIS par SUGER</text:p>
          </table:table-cell>
          <table:table-cell/>
          <table:table-cell table:style-name="ce193" office:value-type="string">
            <text:p>PONS Abbé de CLUNY :L'abbé de Cluny s'attela à la tâche de pacification et de rénovation, qui l'occupa entièrement, nous l'avons dit jusque dans les années 1130-1132. En 1130/1131 encore, des mouvements d'agitation étaient signalés dans différentes dépendances de Cluny, à Vézelay (1130) et à la Charité sur Loire (1131) en particulier. Dès 1132, il présenta à deux cents prieurs et plus de mille deux cents religieux un plan de réformes qui concernait essentiellement des "coupes" budgétaires nécessaires à différents niveaux de l'organisation clunisienne, qui seront édictés en statut quinze ans plus tard.En 1132 à Cluny est construit un hopital pouvant acceuillir 80 à 100 lits</text:p>
            <text:p/>
          </table:table-cell>
          <table:table-cell table:number-columns-repeated="1018"/>
        </table:table-row>
        <table:table-row table:style-name="ro8">
          <table:table-cell office:value-type="string">
            <text:p>1132-1143</text:p>
          </table:table-cell>
          <table:table-cell table:style-name="ce6" office:value-type="string">
            <text:p>1132_chapelle palatine de PALERME avec voûtes à stalactites</text:p>
          </table:table-cell>
          <table:table-cell/>
          <table:table-cell table:style-name="ce6" office:value-type="string">
            <text:p>1135 à 1145 activité poétique de Cercamon, jongleur probablement Gascon en Poitou et Limousin. Il fut peut-etre le maitre de Marcabru. Son œuvre éditée par Jeanroy se compose de deux pièces d'amour coutois, d'une chanson religieuse, de divers sirventès moraux, d'un planh sur la mort de Guillaume X d'Aquitaine et d'une tenson.</text:p>
          </table:table-cell>
          <table:table-cell/>
          <table:table-cell table:style-name="ce22" office:value-type="string">
            <text:p>5 mars 1133 : Naissance au MANS de Henri fils de Geoffroi le Bel et de Mathilde d'Angleterre, futur comte d' ANJOU, du MAINE, duc de Normandie et d’ Aquitaine pendant son mariage avec Aliénor et futur roi d' Angleterre. (Aliènor contrairement aux saliens ( francs) conserve son duché.</text:p>
          </table:table-cell>
          <table:table-cell table:number-columns-repeated="1018"/>
        </table:table-row>
        <table:table-row table:style-name="ro2">
          <table:table-cell office:value-type="string">
            <text:p>1133</text:p>
          </table:table-cell>
          <table:table-cell table:style-name="ce5"/>
          <table:table-cell/>
          <table:table-cell table:style-name="ce6" office:value-type="string">
            <text:p>2 août 1133 : les barons anglo-normands prêtent serment de reconnaître Mathilde l'Emperesse comme héritière du trône ainsi que son fils Henri II. L'université d'Oxford en Angleterre est rénovée par le théologien Robert Pullen et quelques étudiants chassés de Paris.</text:p>
          </table:table-cell>
          <table:table-cell/>
          <table:table-cell table:style-name="ce5"/>
          <table:table-cell table:number-columns-repeated="1018"/>
        </table:table-row>
        <table:table-row table:style-name="ro16">
          <table:table-cell office:value-type="string">
            <text:p>1133</text:p>
          </table:table-cell>
          <table:table-cell table:style-name="ce6" office:value-type="string">
            <text:p>début de la construction de l'abbatiale CLAIRVAUX 2 </text:p>
          </table:table-cell>
          <table:table-cell/>
          <table:table-cell table:style-name="ce93" office:value-type="string">
            <text:p>Bernard au printemps 1133 rejoint Innocent II retourné en Italie avec le roi de Germanie Lothaire III et assiste au couronnement de Lothaire III empereur par Innocent II alors qu'Anaclet est au Vatican. Le pape fait don à Lothaire du duché de Mantoue recu de Mathilde ainsi que des duchés de Parme, de Reggio et de Modène et l'empereur doit payer au Pape 100 livres d'argent.</text:p>
          </table:table-cell>
          <table:table-cell/>
          <table:table-cell table:style-name="ce197" office:value-type="string">
            <text:p>1132-1134 Abélard écrit "Sic et non" , "introduction à la théologie" et "Connais toi toi même" <text:span text:style-name="T3">Affirmant qu'on ne peut croire que </text:span><text:span text:style-name="T3">ce qu'on a d'abord compris et qu'il est </text:span><text:span text:style-name="T3">dérisoire d'enseigner aux autres autres ce </text:span><text:span text:style-name="T3">que ni soi ni ceux qu'on enseigne ne </text:span><text:span text:style-name="T3">peuvent entendre"</text:span><text:span text:style-name="T2"> ....En 1135 Guillaume de </text:span><text:span text:style-name="T2">St Thierry moine en l'abbaye cistercienne de </text:span><text:span text:style-name="T2">Signy alerte St Bernard sur l'ennemi intérieur </text:span><text:span text:style-name="T2">que représente l'ouvrage de théologie </text:span><text:span text:style-name="T2">d'Abélard dont la renommée passe les </text:span><text:span text:style-name="T2">frontières.</text:span><text:span text:style-name="T3">Bernard réagit en écrivant "traité </text:span><text:span text:style-name="T3">contre certains articles des </text:span><text:span text:style-name="T3">erreurs ...".Bernard écrit au Pape pour le </text:span><text:span text:style-name="T3">mettre en garde contre les idées du </text:span><text:span text:style-name="T3">dialecticien...."L'esprit humain accapare </text:span><text:span text:style-name="T3">tout ne laissant rien à la foi..."</text:span></text:p>
          </table:table-cell>
          <table:table-cell table:number-columns-repeated="1018"/>
        </table:table-row>
        <table:table-row table:style-name="ro20">
          <table:table-cell office:value-type="string">
            <text:p>1134</text:p>
          </table:table-cell>
          <table:table-cell table:style-name="ce32" office:value-type="string">
            <text:p>Alphonse 1er Sanchez le Batailleur enlève Saragosse aux Maures en 1108 et y établit sa capitale. Il pousse son offensive jusqu'à Grenade, en Andalousie, mais est finalement repoussé et battu à Fraga, en Catalogne, le 26 août 1134. Il meurt quelques jours plus tard et, en 1137, son royaume absorbe la Catalogne suite au mariage de Pétronille d'Aragon avec Raymond Bérenger IV, comte de Catalogne.</text:p>
          </table:table-cell>
          <table:table-cell/>
          <table:table-cell table:style-name="ce210" office:value-type="string">
            <text:p>Les progrès de la reconquête génèrent un problème inédit, celui des musulmans passés sous la tutelle d'un souverain chrétien, <text:span text:style-name="T3">les </text:span><text:span text:style-name="T3">Mudéjars</text:span><text:span text:style-name="T6">. Leur fidélité et leur statut vont </text:span><text:span text:style-name="T6">prêter à controverse pendant six siècles, </text:span><text:span text:style-name="T6">jusqu'à l'expulsion de leurs ultimes </text:span><text:span text:style-name="T6">descendants. De façon plus inattendue, les </text:span><text:span text:style-name="T6">nouveaux maîtres rencontrent aussi des </text:span><text:span text:style-name="T6">difficultés avec les </text:span><text:span text:style-name="T3">«mozarabes»</text:span><text:span text:style-name="T6">, chrétiens de </text:span><text:span text:style-name="T6">culture arabe peu disposés à supporter leurs </text:span><text:span text:style-name="T6">manières.</text:span></text:p>
            <text:p><text:span text:style-name="T6">Du côté musulman, les Almoravides </text:span><text:span text:style-name="T6">s'amollissent très vite dans les beaux palais de </text:span><text:span text:style-name="T6">Cordoue et Grenade. Ils sont chassés du </text:span><text:span text:style-name="T6">pouvoir en 1154 par une dynastie berbère elle </text:span><text:span text:style-name="T6">aussi venue du Maroc et attachée à un islam </text:span><text:span text:style-name="T6">rigoriste, les Almohades. Ceux-ci défont les </text:span><text:span text:style-name="T6">rois chrétiens à Alarcos en 1195.</text:span></text:p>
          </table:table-cell>
          <table:table-cell/>
          <table:table-cell table:style-name="ce197" office:value-type="string">
            <text:p>D'un coté les <text:span text:style-name="T3">moines cisterciens</text:span><text:span text:style-name="T2"> avec </text:span><text:span text:style-name="T2">l'exégèse littéraire et scripturaire, orientée vers </text:span><text:span text:style-name="T2">la prière et la contemplation de l'autre </text:span><text:span text:style-name="T2">(</text:span><text:span text:style-name="T3">Abélard</text:span><text:span text:style-name="T2">) non pas le rationalisme ou encore </text:span><text:span text:style-name="T2">moins l'incroyance, mais une volonté </text:span><text:span text:style-name="T2">d'appliquer le raisonnement logique à l'étude </text:span><text:span text:style-name="T2">des dogmes et mettre au service de la foi la </text:span><text:span text:style-name="T2">puissance investigatrice de l'intelligence </text:span><text:span text:style-name="T2">critique...</text:span></text:p>
          </table:table-cell>
          <table:table-cell table:number-columns-repeated="1018"/>
        </table:table-row>
        <table:table-row table:style-name="ro6">
          <table:table-cell office:value-type="string">
            <text:p>vers 1134</text:p>
          </table:table-cell>
          <table:table-cell table:style-name="ce22" office:value-type="string">
            <text:p>A l'abesse Sibille de Saintes succède Agnès fille du comte Guy-Geoffroy</text:p>
          </table:table-cell>
          <table:table-cell/>
          <table:table-cell table:style-name="ce5" office:value-type="string">
            <text:p>1135 fondation de la grace Dieu par les cisterciens</text:p>
          </table:table-cell>
          <table:table-cell/>
          <table:table-cell table:style-name="ce92" office:value-type="string">
            <text:p>vers 1135 Pierre VI évèque de Poitiers confirme à l'abbaye de St Cyprien de Poitiers sa posséssion de l'église d'Aulnay de Saintonge.</text:p>
          </table:table-cell>
          <table:table-cell table:number-columns-repeated="1018"/>
        </table:table-row>
        <table:table-row table:style-name="ro6">
          <table:table-cell office:value-type="string">
            <text:p>1134</text:p>
          </table:table-cell>
          <table:table-cell table:style-name="ce28" office:value-type="string">
            <text:p>Septembre 1134 : incursion des croisés de Foulque V d'Anjou dans le Hauran. L’Atabey de Damas Ismaël provoque son retrait par une contre offensive sur le royaume de Jérusalem. Une paix temporaire est signée</text:p>
          </table:table-cell>
          <table:table-cell/>
          <table:table-cell office:value-type="string">
            <text:p>Sept 1134 incendies au MANS et CHARTRES</text:p>
          </table:table-cell>
          <table:table-cell/>
          <table:table-cell table:style-name="ce100" office:value-type="string">
            <text:p>1135 Geoffroy de Monmouth écrit en latin l' histoire des rois de Bretagne</text:p>
          </table:table-cell>
          <table:table-cell table:number-columns-repeated="1018"/>
        </table:table-row>
        <table:table-row table:style-name="ro17">
          <table:table-cell office:value-type="string">
            <text:p>1135,1154</text:p>
          </table:table-cell>
          <table:table-cell table:style-name="ce93" office:value-type="string">
            <text:p>Mort d' Henri I roi d' Angleterre, Etienne de Blois roi d'Angleterre fils d'Adèle et du comte de BLOIS , petit fils de Guillaume et Mathilde. 19 ans de guerre pour la succession.</text:p>
          </table:table-cell>
          <table:table-cell/>
          <table:table-cell table:style-name="ce26" office:value-type="string">
            <text:p>DEUX PAPES :à la mort du pape Honorius II, suite à laquelle les cardinaux se divisèrent sur la question de la réforme grégorienne et élurent deux papes : Innocent II et Anaclet, ce dernier ayant eu les<text:span text:style-name="T3"> faveurs de l'abbé de </text:span><text:span text:style-name="T3">Cluny</text:span><text:span text:style-name="T6"> et des princes de France </text:span><text:span text:style-name="T3">dont le duc </text:span><text:span text:style-name="T3">d'Aquitaine</text:span><text:span text:style-name="T6">,ce qui ne l'empêcha pas d'être </text:span><text:span text:style-name="T6">désavoué par le concile de Latran II (1139). Il </text:span><text:span text:style-name="T6">avait déjà été <text:s/>excommunié au concile de Pise </text:span><text:span text:style-name="T6">en 1134.</text:span></text:p>
          </table:table-cell>
          <table:table-cell/>
          <table:table-cell office:value-type="string">
            <text:p>1134 La cathédrale de Chartres (la quatrième celle de Fulbert) brûle et sera reconstruite La construction du clocher neuf commence</text:p>
          </table:table-cell>
          <table:table-cell table:number-columns-repeated="1018"/>
        </table:table-row>
        <table:table-row table:style-name="ro18">
          <table:table-cell office:value-type="string">
            <text:p>1135</text:p>
          </table:table-cell>
          <table:table-cell table:style-name="ce45" office:value-type="string">
            <text:p>Agnès de Poitiers princesse ramnulfide, fille de Guillaume IX de Poitiers, dit le Troubadour, épouse en deuxième noces le roi d'Aragon Ramire le Moine le 13 novembre 1135 en la cathédrale de Jaca ; il lui demanda sa main essentiellement car elle avait déjà eu des enfants. Elle lui donne une fille, Péronelle ou Pétronille d'Aragon (née le 11 août 1136).</text:p>
            <text:p>Elle se retire à l'abbaye de Fontevraud, où elle meurt en 1159.</text:p>
            <text:p>Les Espagnols l'appellent Inès de Aquitanìa.</text:p>
          </table:table-cell>
          <table:table-cell/>
          <table:table-cell table:style-name="ce22" office:value-type="string">
            <text:p>Raymond de Poitiers, (1115-1149),second fils de Guillaume IX de Poitiers, épouse en 1136 Constance, âgée de 10 ans, fille et héritière de Bohémond II, prince d'Antioche et d'Alix de Jérusalem, et assura le gouvernement de la principauté après les régences de Baudouin II et de Foulque, rois de Jérusalem. Le mariage avait eu l'approbation du patriarche d'Antioche_Raymon prince d'Antioche de 1136 à 1149.</text:p>
          </table:table-cell>
          <table:table-cell/>
          <table:table-cell table:style-name="ce152" office:value-type="string">
            <text:p>En 1135 l’archevêque Raymond de Toulouse <text:s/>fonde (à Tolède) un collège de traducteurs où des Italiens, des Français, des Anglais, des Juifs, des Flamands s’illustrent aux côtés des Espagnols dans un gigantesque projet de traduction. Les premières traductions de l’arabe vers le latin sont opérées vers 1140 par Dominique Gundisalvi. Mais l’archidiacre Gundisalvi ignore l'arabe et il est aidé dans sa tâche par des traducteurs premiers qui livrent une version en castillan que leur maître traduit ensuite en latin.</text:p>
          </table:table-cell>
          <table:table-cell table:number-columns-repeated="1018"/>
        </table:table-row>
        <table:table-row table:style-name="ro6">
          <table:table-cell/>
          <table:table-cell table:style-name="ce45"/>
          <table:table-cell/>
          <table:table-cell table:style-name="ce100" office:value-type="string">
            <text:p>1136 Jutta abbesse <text:s/>a qui fut confiée HILDEGARDE meurt. HILDEGARDE devient abbesse du monastère de DISIBODENBERG à 40 ans; Vers 1141 elle commence a révéler ses visions _1141-1151. Elle meurt en 1165. </text:p>
          </table:table-cell>
          <table:table-cell/>
          <table:table-cell table:style-name="ce152"/>
          <table:table-cell table:number-columns-repeated="1018"/>
        </table:table-row>
        <table:table-row table:style-name="ro8">
          <table:table-cell office:value-type="string">
            <text:p>1136</text:p>
          </table:table-cell>
          <table:table-cell table:style-name="ce28" office:value-type="string">
            <text:p>Avril 1136: Raymond de Poitiers arrive à Antioche où il épouse Constance, une enfant de huit ans, fille de Bohémond II d'Antioche et d’Alix et devient prince d'Antioche.Offensive byzantine en Orient (fin en 1138) : prise de Castamouni puis de Gangres par Jean II Comnène. Les Turcs Danichmendides de Mélitène sont vaincu, les Arméniens de Cilicie et le prince d’Antioche Raymond de Poitiers sont soumis (1137). La frontière est repoussée jusqu’à l’Halys.</text:p>
          </table:table-cell>
          <table:table-cell/>
          <table:table-cell office:value-type="string">
            <text:p>Robert III d'Auvergne (v. 1095 - v. 1147), le nouveau comte d'Auvergne tente de s'emparer de Brioude par la force.</text:p>
          </table:table-cell>
          <table:table-cell/>
          <table:table-cell table:style-name="ce152" office:value-type="string">
            <text:p>1135_ Portail du jugement dernier à CONQUES_ début des travaux de l'abbaye gothique de St-DENIS</text:p>
          </table:table-cell>
          <table:table-cell table:number-columns-repeated="1018"/>
        </table:table-row>
        <table:table-row table:style-name="ro3">
          <table:table-cell office:value-type="float" office:value="1136">
            <text:p>1136</text:p>
          </table:table-cell>
          <table:table-cell table:style-name="ce5" office:value-type="string">
            <text:p>Hugues de PAYEN meurt Robert de CRAON Maître du TEMPLE</text:p>
          </table:table-cell>
          <table:table-cell/>
          <table:table-cell table:style-name="ce222" office:value-type="string">
            <text:p>Naissance à Cordoue de Mosheh ben Maymon, dit "Moïse Maimonide" (1135-1204).</text:p>
          </table:table-cell>
          <table:table-cell table:style-name="ce23"/>
          <table:table-cell office:value-type="string">
            <text:p>Fondation de NOIRLAC (Cistercienne)</text:p>
          </table:table-cell>
          <table:table-cell table:number-columns-repeated="1018"/>
        </table:table-row>
        <table:table-row table:style-name="ro11">
          <table:table-cell office:value-type="string">
            <text:p>vers 1136</text:p>
          </table:table-cell>
          <table:table-cell table:style-name="ce118" office:value-type="string">
            <text:p>Le 1er décembre 1135, Henri Ier d'Angleterre décède. Dans un premier temps, un conseil de régence est établi. Il avait fait reconnaitre sa fille Mathilde, veuve de l'empereur Henri V comme son héritière par tous les barons d'Angleterre le 1er janvier 1127. En 1128, il la remarie avec Geoffroy Plantagenêt, fils du comte d'Anjou et du Maine Foulque V. Le roi fait renouveler le serment des barons le 8 septembre 1131 et à nouveau, le 2 août 1133. À cette date, est né un petit-fils possible héritier, le futur Henri II d'Angleterre, également cité dans le serment.</text:p>
            <text:p/>
            <text:p>C'est alors que, considérant qu'« il est honteux pour tant d'hommes chrétiens d'être sous les ordres d'une femme », les barons anglo-normands reconnaissent Etienne de BLOIS roi d'Angleterre (Il est fils d'Adèle et du comte de BLOIS , petit fils de Guillaume et Mathilde) il <text:s/>est rejeté à Douvres et à Cantorbéry, mais il est reconnu par les Londoniens. À Winchester, l'évêque Henri, son frère, lui rallie l'opinion publique et convainc le chancelier, Guillaume de Pont-de-l'Arche de lui livrer le château avec le trésor royal. Le 22 mars 1136, les grands du royaume rendent hommage à Étienne à l'abbaye de Westminster.</text:p>
            <text:p/>
            <text:p/>
          </table:table-cell>
          <table:table-cell/>
          <table:table-cell table:style-name="ce21" office:value-type="string">
            <text:p>Entre évèques: Gérard évèque d'Angoulème, seul partisan d'Anaclet dans le duché, les autres étant pour Innocent II, jouissait d'une grande faveur auprès de Guillaume. Il eut à passer sur les terres du diocèse de Saintes, l'évèque Gardrad le fit enlever, emprisonner, ranconner par son beau-frere Aimar d'Archiac; puis écrivit à tous ses confreres pour obtenir leur appui ou leur intervention contre la colère probable du duc. Saint Bernard persuada le comte de Poitiers qu'il s'était laissé entrainer dans un shisme. Plein de repentir Guillaume vint à l'autel meme de Saint Jean d'Angely demander publiquement pardon . Il combla l'abbaye de dons et lui reconnut le droit d'asile</text:p>
          </table:table-cell>
          <table:table-cell table:style-name="ce23"/>
          <table:table-cell table:style-name="ce193" office:value-type="string">
            <text:p>Fondation par Guillaume de l'abbaye de la Grace-Dieu à laquelle il donne une grande partie de la foret d'Arianzum ou de Benon et celle de SABLONCEAUX près de la Seudre. A l'initiative de saint Bernard de Clairvaux, l'abbaye de Sablonceaux est fondée en 1136, et confiée à la prière des Chanoines réguliers de saint Augustin. Les terres sont données par Guillaume X, père d'Aliénor d'Aquitaine, duc d'Aquitaine et de Gascogne, en signe de son retour à la fidélité à Rome.</text:p>
            <text:p><text:s/></text:p>
          </table:table-cell>
          <table:table-cell table:number-columns-repeated="1018"/>
        </table:table-row>
        <table:table-row table:style-name="ro17">
          <table:table-cell table:style-name="ce25" office:value-type="float" office:value="1137">
            <text:p>1137</text:p>
          </table:table-cell>
          <table:table-cell table:style-name="ce30" office:value-type="string">
            <text:p>L'abbesse de SAINTES obtient l'exemption de droits de navigation sur la Charente</text:p>
          </table:table-cell>
          <table:table-cell table:style-name="ce23"/>
          <table:table-cell table:style-name="ce181" office:value-type="string">
            <text:p>Guillaume X se rend en pèlerinage à Compostelle pour expier son hérésie puisqu'il avait reconnu Anaclet. Sur le chemin en danger de mort, <text:s/>il recommande que l'on confie ses filles à la garde du roi et nomme Aliénor unique héritiaire et formule le voeu de marier sa fille Aliénor à l'héritier du trône de France. </text:p>
          </table:table-cell>
          <table:table-cell table:style-name="ce23"/>
          <table:table-cell table:style-name="ce207" office:value-type="string">
            <text:p>Le roi de France alors malade à Béthisy s'écria:"c'est un don que le ciel me fait avant de mourir et avec son ministre Suger il remercia Messire Jésus et Messire St Denis..." Il réunit en hate cind cents cavaliers pour accompagner son fils…</text:p>
          </table:table-cell>
          <table:table-cell table:style-name="ce25" table:number-columns-repeated="1018"/>
        </table:table-row>
        <table:table-row table:style-name="ro20">
          <table:table-cell office:value-type="float" office:value="1137">
            <text:p>1137</text:p>
          </table:table-cell>
          <table:table-cell table:style-name="ce30" office:value-type="string">
            <text:p>Guillaume X règle le mariage de sa fille unique avec l'héritier du trône de FRANCE LOUIS le jeune . Sentant sa fin prochaine il part faire le pèlerinage de St Jacques de Compostelle .L'Aquitaine et Gascogne forment alors un seul Duché .Mort de Guillaume X, le vendredi St 1137, <text:s/>Aliénor devient duchesse_ 1137 mort de Louis Vi le gros son fils Louis VII de vient roi <text:s/>et Aliénor reine.</text:p>
          </table:table-cell>
          <table:table-cell table:style-name="ce23"/>
          <table:table-cell table:style-name="ce30" office:value-type="string">
            <text:p>Fondation de l'Abbaye de la GRÂCE DIEU <text:s/>et de celle de SABLONCEAUX</text:p>
          </table:table-cell>
          <table:table-cell table:style-name="ce23"/>
          <table:table-cell table:style-name="ce25" office:value-type="string">
            <text:p>1137 Guilhami participe à la tenson de Cercamon qu'il appelle "maïstre" Guilhami mise sur le fiancé d'Aliénor qui va bientôt venir de France et deviendra son nouveau protecteur ….1137 lors de la mort de son protecteur, le duc Guillaume X d'Aquitaine, Cercamon s'inquiete, puis le mariage de la fille de ce dernier, Aliénor d'Aquitaine, avec le futur roi de France Louis VII, lui fit craindre de devoir quitter Poitiers et sa cour pour repartir à l'aventure.</text:p>
          </table:table-cell>
          <table:table-cell table:style-name="ce25" table:number-columns-repeated="1018"/>
        </table:table-row>
        <table:table-row table:style-name="ro17">
          <table:table-cell office:value-type="float" office:value="1137">
            <text:p>1137</text:p>
          </table:table-cell>
          <table:table-cell table:style-name="ce53" office:value-type="string">
            <text:p>Les turcs rançonnent FOULQUES V de JÉRUSALEM</text:p>
          </table:table-cell>
          <table:table-cell table:style-name="ce23"/>
          <table:table-cell table:style-name="ce223" office:value-type="string">
            <text:p>Le 25 février 1137, (en guerre de succession en Angleterre) le roi Étienne débarque en France pour rendre hommage au roi Louis VI pour le duché de Normandie. Il s'assure au passage du dévouement de ses partisans. En juillet, une trêve de deux ans est signée avec les Angevins.</text:p>
            <text:p/>
            <text:p/>
          </table:table-cell>
          <table:table-cell table:style-name="ce23"/>
          <table:table-cell table:style-name="ce25" office:value-type="string">
            <text:p>Geoffroy de Monmouth, Historia regum Britaniae </text:p>
          </table:table-cell>
          <table:table-cell table:style-name="ce25" table:number-columns-repeated="1018"/>
        </table:table-row>
        <table:table-row table:style-name="ro42">
          <table:table-cell table:style-name="ce30" office:value-type="float" office:value="1137">
            <text:p>1137</text:p>
          </table:table-cell>
          <table:table-cell table:style-name="ce127" office:value-type="string">
            <text:p>Louis VII épouse ALIENOR le 8 aout 1137 (ou bien 25 juillet ?) à St André de BORDEAUX Les époux se rendent à Paris escortés de plus de 500 cavaliers et passeront leur nuit de noces à Taillebourg demeure du seigneur Geoffroy de Rancon.</text:p>
          </table:table-cell>
          <table:table-cell/>
          <table:table-cell table:style-name="ce25" office:value-type="string">
            <text:p>Conrad III roi de Germanie</text:p>
          </table:table-cell>
          <table:table-cell table:style-name="ce23"/>
          <table:table-cell office:value-type="string">
            <text:p>Réunion de l'Aragon et de la Catalogne</text:p>
          </table:table-cell>
          <table:table-cell table:number-columns-repeated="1018"/>
        </table:table-row>
        <table:table-row table:style-name="ro21">
          <table:table-cell table:style-name="ce30"/>
          <table:table-cell table:style-name="ce136"/>
          <table:table-cell/>
          <table:table-cell table:style-name="ce25"/>
          <table:table-cell table:style-name="ce23"/>
          <table:table-cell table:number-columns-repeated="1019"/>
        </table:table-row>
        <table:table-row table:style-name="ro17">
          <table:table-cell table:style-name="ce31" office:value-type="string">
            <text:p>1137,1180</text:p>
          </table:table-cell>
          <table:table-cell table:style-name="ce52" office:value-type="string">
            <text:p>Louis VI le gros meurt en Aout son fils Louis VII jeune <text:s/>ROI de FRANCE intronisé avec Aliénor en Aout à POITIERS. Aliénor entre à Paris reine de France en Aout. Automne 1137 Louis VII guerroie en Poitou. 25 dec Louis VII couronné à BOURGES.</text:p>
          </table:table-cell>
          <table:table-cell/>
          <table:table-cell table:style-name="ce9" office:value-type="string">
            <text:p>Louis VII est le prince pieux d'une France cléricale , c'est un homme d'une grande sensibilité mais d'une intelligence limitée .Aliénor individualiste et laïque , aime les plaisirs et l'action .C'est une femme intelligente qui ne redoute pas les intrigues .Elle est frivole mais cultivée .<text:span text:style-name="T3"> Louis VII gouverne </text:span><text:span text:style-name="T3">l'Aquitaine (dont fait partie la Saintonge) </text:span><text:span text:style-name="T3">pendant quinze ans , il est représenté par </text:span><text:span text:style-name="T3">un Sénéchal.</text:span></text:p>
          </table:table-cell>
          <table:table-cell/>
          <table:table-cell table:style-name="ce22" office:value-type="string">
            <text:p>Aliénor amènera le roi a se brouiller avec le Pape et St Bernard .Brouille qui se terminera par une excommunication ! Le roi n'est pas plus écouté de ses sujets qu'il ne l'est de sa femme !C'est avec difficultés qu'il perçoit les revenus </text:p>
          </table:table-cell>
          <table:table-cell table:number-columns-repeated="1018"/>
        </table:table-row>
        <table:table-row table:style-name="ro43">
          <table:table-cell table:style-name="ce25" office:value-type="float" office:value="1137">
            <text:p>1137</text:p>
          </table:table-cell>
          <table:table-cell table:style-name="ce116" office:value-type="string">
            <text:p>1137-1149 <text:s/>activité de CERCAMON Avec Marcabru ils ont fréquenté la cour du père d'Aliénor</text:p>
          </table:table-cell>
          <table:table-cell table:style-name="ce23"/>
          <table:table-cell table:style-name="ce26" office:value-type="string">
            <text:p>1138 les shismatiques , appuyés par Roger, duc de Sicile élisent l'antipape Victor IV qui se soumettra <text:s/>métant fin au shisme de huit années</text:p>
          </table:table-cell>
          <table:table-cell/>
          <table:table-cell table:style-name="ce193" office:value-type="string">
            <text:p>Guaimar de Salerne fait demander des renforts au duc de Normandie. Un pauvre chevalier de Coutances , Tancrède de Hauteville avait douze fils et plusieurs fils. <text:s/>Trois des fils de Tancrède, Guillaume Bras-de-Fer, Dreux (ou Drogon) et Onfroy, partirent en premier vers 1038. Au fur et à mesure de la réussite les cadets les rejoignirent. Robert quitta sa Normandie, suivi de cinq cavaliers et de huit hommes à pied, traversa la France et l'Italie, et vint se fixer en Calabre. De la, comme un brigand, il fondait sur les voyageurs et les détroussaient pour se procurer armes et chevaux. Mais il était bon pour les pauvres et les hommes d'église. Le Pape commenca par l'excommunier, puis marcha contre lui à la tete d'une armée d'Italiens et de Germains mais après s'etre fait battre à Civatate (1053) il s'empressa de prendre son vainqueur pour allié dans sa lutte contre l'empire.</text:p>
            <text:p/>
            <text:p>De mercenaires les Hauteville s'arrogèrent des titres de comte, puis duc, puis roi (Roger II), avec la bénédiction du Pape de Rome qu'ils eurent le bon goût de soutenir aux moments opportuns.</text:p>
            <text:p/>
            <text:p/>
          </table:table-cell>
          <table:table-cell table:number-columns-repeated="1018"/>
        </table:table-row>
        <table:table-row table:style-name="ro14">
          <table:table-cell table:style-name="ce25" office:value-type="string">
            <text:p>1138</text:p>
          </table:table-cell>
          <table:table-cell table:style-name="ce42" office:value-type="string">
            <text:p>Juin 1137: Zanki (1087-1146_irak) assiège Homs (Emèse), contrôlée par les Damascènes. Le gouverneur de la ville fait appel aux Francs. Zanki se retourne contre eux, et les écrase sous les murs de Montferrand-Baarin. En Juillet : Jean II Comnène (constantinople) reconquiert la Cilicie. 10 - 20 août : Zanki obtient de Foulque V d'Anjou, assiégé dans la forteresse de Baarin, la reddition de la place forte et de celle proche de Rafanée.</text:p>
            <text:p>30 août : Jean II Comnène met le siège devant Antioche. Raymond de Poitiers, qui est allé porter secours à Foulque d'Anjou, force le blocus et entre dans la ville. Il doit jurer fidélité à l'empereur byzantin (1137-1142)3. Les deux hommes préparent une campagne conjointe contre Chayzar et Alep.</text:p>
          </table:table-cell>
          <table:table-cell table:style-name="ce23"/>
          <table:table-cell table:style-name="ce100" office:value-type="string">
            <text:p>1139 création de la fête de l'immaculée conception introduite suite aux croisades</text:p>
          </table:table-cell>
          <table:table-cell/>
          <table:table-cell table:style-name="ce193"/>
          <table:table-cell table:number-columns-repeated="1018"/>
        </table:table-row>
        <table:table-row table:style-name="ro12">
          <table:table-cell table:style-name="ce26" office:value-type="float" office:value="1139">
            <text:p>1139</text:p>
          </table:table-cell>
          <table:table-cell table:style-name="ce51" office:value-type="string">
            <text:p><text:s/>1139 mort d'Anaclet: Dixième concile de LATRAN en <text:s/>Avril : Deuxième Concile œcuménique du Latran, réuni par le pape Innocent II rassemblant près de 1000 évèques. 30 décisions sont prises: excommunication des nicolaides, des simoniaques, de ceux qui investiraient des laiques, des arnaldistes. On refuse le salut aux clercs qui posséderaient, aux évèques qui recevraient des régales, aux moines qui auraient des terres , tous ces biens devant rester aux laiques.</text:p>
            <text:p>Le pape Innocent II place les Templiers sous l'autorité du pape.Il mit fin au schisme d'Anaclet II (1130-1138) et décréta l'excommunication de ses adeptes. Le concile renouvela les canons contre le mariage des ecclésiastiques et interdit les tournois dangereux._ROME est a la tête du MONDE _Les tournois sont interdits sous peine de privation de sépulture chrétienne (canon 14)_L'usage de l'arc et de l'arbalète est proscrit à l'encontre des chrétiens (canon 29)_L'usure est condamnée.</text:p>
            <text:p/>
          </table:table-cell>
          <table:table-cell/>
          <table:table-cell table:style-name="ce94" office:value-type="string">
            <text:p><text:s/>En premier lieu, on cassa tout ce que Pierre de Léon, ou l'antipape Anaclet, avait fait ; et l'on déclara nulles toutes ses ordinations, de même que celles de Girard, évêque d'Angoulême, fauteur du schisme : c'est le sujet du trentième canon. Secondement, on excommunia Roger II, comte de Sicile, pour avoir reçu le titre de roi de l'antipape Anaclet, et avoir pris son parti. En troisième lieu, l'on condamna les erreurs de Pierre de Bruis et d'Arnaud de Bresce. C'est contre eux que fut fait le vingt-troisième canon, qui est le même, mot pour mot, que le troisième du concile de Toulouse, en 1119, contre les nouveaux manichéens. Le quatrième article regarde les relâchements introduits dans les mœurs et dans la discipline ecclésiastique à l'occasion du schisme. Pour y remédier, le concile fit vingt-huit canons, outre les deux dont on vient de parler, qui sont contre les hérétiques et les schismatiques. Les autres sont à peu près les mêmes que ceux du concile de Reims en 1131, et du concile de Clermont en 1130</text:p>
          </table:table-cell>
          <table:table-cell/>
          <table:table-cell table:style-name="ce51" office:value-type="string">
            <text:p>1140 Pierre le Vénérable, homme des plus cultivés de son temps, prend part activement aux grandes affaires de l'Église : En 1139/1140 il dénonce, par son "Traité contre les Pétrobusiens", ce qu'il pense être des errements de Pierre de Bruys, mort brûlé vif à Saint-Gilles-du-Gard avant 1140, par des fidèles qui, dit-on n'auraient supporté qu'il brûlât la croix du Christ, justement à cause du symbole de souffrance qu'elle représentait. </text:p>
            <text:p/>
          </table:table-cell>
          <table:table-cell table:number-columns-repeated="1018"/>
        </table:table-row>
        <table:table-row table:style-name="ro17">
          <table:table-cell table:style-name="ce5" office:value-type="string">
            <text:p>1139</text:p>
          </table:table-cell>
          <table:table-cell table:style-name="ce107" office:value-type="string">
            <text:p>En 1139 Malachie archevêque d'Armagh et primat d'Irlande, fait le voyage à Rome, visite au passage Clairvaux, où il se lie d'amitié avec saint Bernard, il a été reçu avec les plus grands honneurs par le pape Innocent II et revint en Irlande poursuivre son apostolat.</text:p>
          </table:table-cell>
          <table:table-cell table:style-name="ce5"/>
          <table:table-cell table:style-name="ce100" office:value-type="string">
            <text:p>Parmi les positions théologiques soutenues par Bernard, certaines sont contraires à des dogmes définis plus tard par l'Église. C'est ainsi qu'en 1139, il écrit une Lettre aux Chanoines de Lyon (épître 174), où, malgré sa dévotion à la Vierge, il combat la pratique, alors relativement nouvelle, de fêter l'Immaculée Conception et argumente contre la thèse qui fonde cette fête.</text:p>
          </table:table-cell>
          <table:table-cell table:style-name="ce5"/>
          <table:table-cell table:style-name="ce107" office:value-type="string">
            <text:p>de Bernard: "que nous enseignent les saints apôtres? Non pas à lire Platon ni à tourner ou retourner les subtilités d'Aristote, non pas à toujours apprendre pour ne jamais parvenir à la connaissance de la vérité; ils m'ont appris à vivre…"</text:p>
          </table:table-cell>
          <table:table-cell table:style-name="ce5" table:number-columns-repeated="1018"/>
        </table:table-row>
        <table:table-row table:style-name="ro4">
          <table:table-cell office:value-type="string">
            <text:p>1139-1147</text:p>
          </table:table-cell>
          <table:table-cell table:style-name="ce6" office:value-type="string">
            <text:p>Construction de l'abbatiale de Fontenay seconde fille de CLAIRVAUX. Nef aveugle, voûtée en berceaux brisés à doubleaux , flanquée de collatéraux qui assurent la stabilité. Fond plat pour l'acoustique, éclairage par l'Est et l'Ouest.</text:p>
          </table:table-cell>
          <table:table-cell/>
          <table:table-cell table:style-name="ce6" office:value-type="string">
            <text:p>1139-1187 cathédrale de VÉRONE1139-1147 église cistercienne de FONTENAY style architectural dépouillé</text:p>
          </table:table-cell>
          <table:table-cell/>
          <table:table-cell table:style-name="ce152" office:value-type="string">
            <text:p>1140 à 1155 Le portail central de la cathédrale de Chartres met en images le dessein de salut de Dieu. Les allégories des arts libéraux_ littéraires et scientifiques_ et les grands maîtres. <text:s/></text:p>
          </table:table-cell>
          <table:table-cell table:number-columns-repeated="1018"/>
        </table:table-row>
        <table:table-row table:style-name="ro13">
          <table:table-cell office:value-type="float" office:value="1139">
            <text:p>1139</text:p>
          </table:table-cell>
          <table:table-cell table:style-name="ce26" office:value-type="string">
            <text:p>Le pape Innocent II crée les chapelains du TEMPLE et Il dégage l'ordre des obligations ecclésiastiques locales. Il fait la guerre à Roger duc de Sicile qu'il fera prisonnier et après un traité le libère avec titre de roi de Sicile.</text:p>
          </table:table-cell>
          <table:table-cell/>
          <table:table-cell table:style-name="ce94" office:value-type="string">
            <text:p>Bernard <text:s/>condamne les richesses culturelles et intellectuelles en prêchant dans le cloitre de Notre-Dame Il invite les écoliers à quitter Babylone pour se réfugier dans des lieux ou règnent chasteté, humilité, piété et charité."Fuyez du milieu de Babylone, fuyez et sauvez vos âmes, volez dans ces villes de refuge pour faire pénitence." (Abélard enseigne à Ste Geneviève depuis 1136...) Il condamne les écoles urbaines ou l'on perd son temps et son âme pour proposer d'entrer au monastère et à s'adonner à la contemplation. Dans une lettre de 1140 au pape Innocent II Bernard écrit à propos d'Abélard qu'Il ne remplit aucune des exigences requises pour qui se permet de discuter de dogmes et de morale: " il discute des vertus et des vices sans moralité, des sacrements sans la foi, du mystère de la sainte trinité sans simplicité..."</text:p>
          </table:table-cell>
          <table:table-cell/>
          <table:table-cell table:style-name="ce93" office:value-type="string">
            <text:p>Création du royaume de Portugal .Alphonse 1 roi 1139-1185</text:p>
          </table:table-cell>
          <table:table-cell table:number-columns-repeated="1018"/>
        </table:table-row>
        <table:table-row table:style-name="ro22">
          <table:table-cell office:value-type="float" office:value="1140">
            <text:p>1140</text:p>
          </table:table-cell>
          <table:table-cell table:style-name="ce22" office:value-type="string">
            <text:p>L'abbesse de Saintes rachète le droit de frapper monnaie; Elle obtient des comtes de POITIERS une foule de droits sur leurs forets</text:p>
          </table:table-cell>
          <table:table-cell/>
          <table:table-cell table:style-name="ce49" office:value-type="string">
            <text:p>fondation de la gde Trappe en 1140 par <text:s text:c="2"/>Rotrou III Comte du Perche. En 1122, le Comte du Perche fit construire sur le lieu-dit "La Trappe" une église en l'honneur de la Vierge Marie. Il voulait ainsi conserver le souvenir de sa femme périe en mer deux ans plus tôt dans le naufrage de la Blanche-Nef, devant Basfleur. L'église étant peu fréquentée parce que le lieu était désert, le Comte du Perche fit appel aux bénédictins de la Congrégation de Savigny et en 1140 les moines de Breuil-Benoît (Eure) envoyèrent une colonie à La Trappe pour y habiter le nouveau monastère fondé par Rotrou.1148 <text:s text:c="2"/>La Trappe qui appartenait à la Congrégation de Savigny a été rattachée à l'Ordre de Cîteaux</text:p>
            <text:p/>
            <text:p/>
            <text:p/>
            <text:p/>
            <text:p/>
          </table:table-cell>
          <table:table-cell table:style-name="ce23"/>
          <table:table-cell table:style-name="ce193" office:value-type="string">
            <text:p>1140 En 1140 toujours, Pierre le Vénérable accueille à Cluny, et pour quelques temps, un autre hérésiarque, fameux celui-là : <text:span text:style-name="T3">Abélard, </text:span><text:span text:style-name="T3">condamné pour hérésie en 1140 par le </text:span><text:span text:style-name="T3">concile de Sens. L'abbé parviendra même à </text:span><text:span text:style-name="T3">lever l'excommunication</text:span><text:span text:style-name="T6"> qui frappait le </text:span><text:span text:style-name="T6">philosophe et lui offrit l'hospitalité du prieuré </text:span><text:span text:style-name="T6">clunisien de Saint marcel lès chalon (2 km de </text:span><text:span text:style-name="T6">Chalon-sur-Saône), où Abélard mourra le 21 </text:span><text:span text:style-name="T6">avril 1142, après avoir reçu de son hôte, et par </text:span><text:span text:style-name="T6">écrit, son absolution. </text:span></text:p>
            <text:p><text:span text:style-name="T6"/></text:p>
          </table:table-cell>
          <table:table-cell table:number-columns-repeated="1018"/>
        </table:table-row>
        <table:table-row table:style-name="ro13">
          <table:table-cell/>
          <table:table-cell table:style-name="ce9" office:value-type="string">
            <text:p>Noël 1140 Aliènor et Louis VII à Orléans</text:p>
          </table:table-cell>
          <table:table-cell/>
          <table:table-cell table:style-name="ce49" office:value-type="string">
            <text:p>Herman de Carinthie ou Herman le Dalmate (1110 en Istrie-1160) fut élève de l’école de Chartres de 1130 à 1134, philosophe, astronome, astrologue, mathématicien, traducteur et auteur. Il vint très jeune en 1135 en France à Paris et à Chartres étudier les arts libéraux (le trivium) sous la direction de Thierry de Chartres, platonicien de renom. Pierre le Vénérable, poussa Herman à traduire et à écrire sur la vie et l'oeuvre de Mahomet (De generatione Mahumet, Doctrina Mahumet), puis à traduire le Coran (Lex Mahumet pseudoprophete). Il voyagea à Bagdad, Constantinople, Damas, où ils apprit l'arabe et la philosophie, passant au retour, vers 1138, en Espagne.(Corpus de Tolède). En 1140 il traduit l' Introductorium maius d'Albumasar, célèbre ouvrage d'astrologie.</text:p>
            <text:p>A Toulouse il traduit de l'arabe le Planisphère de Ptolémée, ensuite à Béziers où vit une communauté arabe, il écrit son De essentiis.</text:p>
          </table:table-cell>
          <table:table-cell table:style-name="ce23"/>
          <table:table-cell table:style-name="ce193" office:value-type="string">
            <text:p>1140 FLORENCE: San Miniatio al Monte revêtement de marbre _1140_ MURANO Santa Maria et Donato: abside avec galeries à arcatures.</text:p>
          </table:table-cell>
          <table:table-cell table:number-columns-repeated="1018"/>
        </table:table-row>
        <table:table-row table:style-name="ro9">
          <table:table-cell/>
          <table:table-cell table:style-name="ce9"/>
          <table:table-cell/>
          <table:table-cell table:style-name="ce49" office:value-type="string">
            <text:p>1140 composition de la chanson de mon CID "cantar del moi Cid" épopée castillane.</text:p>
          </table:table-cell>
          <table:table-cell table:style-name="ce23"/>
          <table:table-cell table:style-name="ce193"/>
          <table:table-cell table:number-columns-repeated="1018"/>
        </table:table-row>
        <table:table-row table:style-name="ro17">
          <table:table-cell table:style-name="ce20" office:value-type="float" office:value="1140">
            <text:p>1140</text:p>
          </table:table-cell>
          <table:table-cell table:style-name="ce97" office:value-type="string">
            <text:p>VÉZELAY s'achève , le chœur de St DENIS est consacré <text:s/>par Suger , <text:span text:style-name="T12">naissance </text:span><text:span text:style-name="T12">de l'art <text:s/>GOTHIQUE, bien que </text:span><text:span text:style-name="T12">l'on utilise souvent <text:s/>pour cette </text:span><text:span text:style-name="T12">période qui commence art </text:span><text:span text:style-name="T12">roman</text:span></text:p>
          </table:table-cell>
          <table:table-cell table:style-name="ce160"/>
          <table:table-cell table:style-name="ce6" office:value-type="string">
            <text:p>Compromis entre art de CÎTEAUX et les conceptions de l'abbé de St DENIS. St BERNARD est contre</text:p>
          </table:table-cell>
          <table:table-cell/>
          <table:table-cell table:style-name="ce29" office:value-type="string">
            <text:p>St BERNARD :"Vous donnez a vos églises des proportions gigantesques , les décorez avec somptuosité , les faites revêtir de peintures qui détournent sur elles l'attention des fidèles et empêche le recueillement "</text:p>
          </table:table-cell>
          <table:table-cell table:number-columns-repeated="1018"/>
        </table:table-row>
        <table:table-row table:style-name="ro10">
          <table:table-cell table:style-name="ce6"/>
          <table:table-cell table:style-name="ce29" office:value-type="string">
            <text:p>A partir de 1140 ? le catharisme (du grec Katharoi =pur) se répand en europe centrale et Italie du nord. D'origine non chrétienne ? Ce mouvement est transmis en occident via les croisés, les commercants et les pélerins de retour des balkans.</text:p>
          </table:table-cell>
          <table:table-cell table:style-name="ce160"/>
          <table:table-cell table:style-name="ce6" office:value-type="string">
            <text:p>La vision cathare repose sur le dualisme entre le monde visible et l'au-delà. L'un régit par un dieu mauvais l'autre un dieu bon. </text:p>
          </table:table-cell>
          <table:table-cell/>
          <table:table-cell table:style-name="ce6" office:value-type="string">
            <text:p>Décret de Gratien rédigé entre 1140 et 1150, qui rassemble plus de 3 800 textes : canons dits apostoliques, textes patristiques, décrétales pontificales, décrets conciliaires, lois romaines et franques, etc.. Le canon qui domina le Moyen Age classique "Ut episcopi" va <text:s/>légitimer durant des siècles la chasse aux sorcières : « Que les évêques et leurs ministres s'emploient à travailler de toutes leurs forces pour que l'art des magies et des sortilèges, art pernicieux et inventé par le diable, soit entièrement éradiqué de leurs diocèses. [...] Car il ne faut pas omettre que des femmes scélérates, revenues à Satan et séduites par les illusions et les fantasmes des démons, croient et professent chevaucher aux heures de la nuit sur certaines bêtes avec Diane, déesse des païens, [ou Herodiade] et une innombrable quantité de femmes, et franchir au cœur de la nuit de vastes espaces de terre, et obéir à ses ordres comme à une maîtresse, et être appelées à son service certaines nuits ».</text:p>
          </table:table-cell>
          <table:table-cell table:number-columns-repeated="1018"/>
        </table:table-row>
        <table:table-row table:style-name="ro8">
          <table:table-cell table:style-name="ce6" office:value-type="string">
            <text:p>1141</text:p>
          </table:table-cell>
          <table:table-cell table:style-name="ce103" office:value-type="string">
            <text:p>12 Fev 1141 Mort du philosophe, theologien et mystique Hugues de Saint-Victor. Auteur du Didascalicon et du De sacramentis qui assure le rayonnement de l'abbaye de Saint-Victor de Paris comme école Au concile de Sens St Bernard fait condamner "introduction à la théologie" d' Abélard</text:p>
          </table:table-cell>
          <table:table-cell table:style-name="ce160"/>
          <table:table-cell table:style-name="ce22" office:value-type="string">
            <text:p>En 1140 réapparait la question de la monaie et du change à Saintes ou la première abesse Constance a délégué a un certain Aubert. Hersend a délégué au fils d'Aubert et l' abesse Agnès de Poitiers rachète les droits aux héritiers. L'acte mentionne les droits des monétaires: 4 deniers pour vingt sous frappés, le logement dans la maison de la monnaie durant les temps de frappe, les espèces retirées de la circulation, le change pour tout l'évéché de Saintes avec les tables du change et l'usage du sol contigue à la tour du pont. <text:s/></text:p>
          </table:table-cell>
          <table:table-cell/>
          <table:table-cell table:style-name="ce5" office:value-type="string">
            <text:p>Jean de Séville (Johannes Hispalensis ou Johannes Hispaniensis ou Jean de Séville Hispalensis et Limiensis), est un mathématicien espagnol né peut-être vers 1090 et mort vers 1150, traducteur de l'arabe d'ouvrages de philosophie et de mathématiques.</text:p>
          </table:table-cell>
          <table:table-cell table:number-columns-repeated="1018"/>
        </table:table-row>
        <table:table-row table:style-name="ro17">
          <table:table-cell office:value-type="float" office:value="1141">
            <text:p>1141</text:p>
          </table:table-cell>
          <table:table-cell table:style-name="ce22" office:value-type="string">
            <text:p>Le prieure de MORNAC passe ss l'autorité des chanoines de St RUF de VALENCE</text:p>
          </table:table-cell>
          <table:table-cell/>
          <table:table-cell table:style-name="ce9" office:value-type="string">
            <text:p>Le comte de Toulouse refusant l'hommage au roi ou bien le roi pour plaire à Aliénor qui prétent au duché de Toulouse , Louis VII met le siège devant la ville mais c'est un échec. Au retour Aliénor offre un vase reçu par son grand-père en 1120 d' Imad al-Dawla (dit Mitalodus) roi de Saragosse à son époux. Sujer le reçois du roi et le place dans son abbaye après avoir fait inscrire sur le socle son origine (visible au Louvre)</text:p>
          </table:table-cell>
          <table:table-cell/>
          <table:table-cell table:style-name="ce26" office:value-type="string">
            <text:p>1141-1166 Bernard I 39 ième évêque de Saintes. </text:p>
          </table:table-cell>
          <table:table-cell table:number-columns-repeated="1018"/>
        </table:table-row>
        <table:table-row table:style-name="ro6">
          <table:table-cell office:value-type="float" office:value="1141">
            <text:p>1141</text:p>
          </table:table-cell>
          <table:table-cell table:style-name="ce22" office:value-type="string">
            <text:p>ALIENOR fonde pour les pèlerins LHOPITEAU. Est-ce la commanderie du Breuil du Pas <text:s/>a l'hopiteau ?</text:p>
          </table:table-cell>
          <table:table-cell/>
          <table:table-cell table:style-name="ce21" office:value-type="string">
            <text:p>ALIENOR étend sa protection sur l'Abbaye de FONTDOUCE que le Pape LUC 2 reformait. Elle confirme avec le roi les privilèges <text:s/>de L'abbaye aux dames.</text:p>
          </table:table-cell>
          <table:table-cell/>
          <table:table-cell office:value-type="string">
            <text:p>Consécration de l'abbatiale de FONTGOMBAULT</text:p>
          </table:table-cell>
          <table:table-cell table:number-columns-repeated="1018"/>
        </table:table-row>
        <table:table-row table:style-name="ro11">
          <table:table-cell office:value-type="float" office:value="1141">
            <text:p>1141</text:p>
          </table:table-cell>
          <table:table-cell table:style-name="ce22"/>
          <table:table-cell/>
          <table:table-cell table:style-name="ce21"/>
          <table:table-cell/>
          <table:table-cell table:style-name="ce193" office:value-type="string">
            <text:p>Pierre le Vénérable neuvième abbé de CLUNY: "Je les ai persuadés à force de prières et d’argent de traduire d’arabe en latin l’histoire et la doctrine de ce malheureux et sa loi même qu’on appelle Coran. Et pour que la fidélité de la traduction soit entière et qu’aucune erreur ne vienne fausser la plénitude de notre compréhension, aux traducteurs chrétiens j’en ai adjoint un Sarrasin. Voici les noms des chrétiens : Robert de Chester, Hermann le Dalmate, Pierre de Tolède ; le Sarrasin s’appelait Mohammed. </text:p>
            <text:p>Cette équipe après avoir fouillé à fond les bibliothèques de ce peuple barbare en a tiré un gros livre qu’ils ont publié pour les lecteurs latins. Ce travail a été fait l’année où je suis allé en Espagne et où j’ai eu une entrevue avec le seigneur Alphonse, empereur victorieux des Espagnes, c’est-à-dire en l’année du Seigneur 1141".</text:p>
          </table:table-cell>
          <table:table-cell table:number-columns-repeated="1018"/>
        </table:table-row>
        <table:table-row table:style-name="ro20">
          <table:table-cell office:value-type="string">
            <text:p>1141</text:p>
          </table:table-cell>
          <table:table-cell table:style-name="ce9" office:value-type="string">
            <text:p>Louis VII en guerre contre le comte Thibaud de Blois et de Champagne dont la nièce après avoir épousé le comte Raoul de Vermandois a été répudiée car celui ci désirait épouser Pétronille d'aquitaine sœur d'ALIENOR beaucoup plus jeune. L'affaire dégénère avec l'appel du comte de Champagne qui fait intervenir le pape qui excommunie le couple et les évèques qui avaient marié Pétronille.</text:p>
          </table:table-cell>
          <table:table-cell/>
          <table:table-cell table:style-name="ce94" office:value-type="string">
            <text:p>Le Pape et St Bernard excommunient le couple adultère. <text:s/>Louis VII <text:s/>au sujet de la nomination de l'archevèque de Bourges Pierre de la Châtre (Albéric vient de mourir) <text:s/>pour lequel le roi n'avait pas été consulté est en désaccord avec le Pape. Le roi empèche le prélat d'entrer dans la ville. Le pape jette l'interdit sur toutes les terres dont l'archevèque est exclu. Mais Pierre de Champagne prit l'archevèque sous sa protection de concert avec Rome et le fit reconnaitre en ses domaines. Louis VII se soumit mais porta la guerre en Champagne et Vitry fut brulé. Une grande partie des habitants furent massacrés et ce sera probablement en repentance que Louis entreprendra la croisade..;</text:p>
          </table:table-cell>
          <table:table-cell/>
          <table:table-cell table:style-name="ce20" office:value-type="string">
            <text:p>C'est la guerre en Champagne . Les habitants de VITRY brûlés dans l'église , Louis VII perturbé.</text:p>
          </table:table-cell>
          <table:table-cell table:number-columns-repeated="1018"/>
        </table:table-row>
        <table:table-row table:style-name="ro16">
          <table:table-cell office:value-type="string">
            <text:p>1142</text:p>
          </table:table-cell>
          <table:table-cell table:style-name="ce6" office:value-type="string">
            <text:p>24 Avril 1142 Mort a CLUNY de Pierre Abélard considéré, a l'instar d'Anselme de Canterbury, comme le fondateur de la SCOLASTIQUE. Enseignant a l'école ND de Paris, il s'ést épris de son éleve , Héloise. Tous deux furent contraints de se retirer dans un couvent. Pierre Abélard, auteur de l'Historia calamitatum et du Sic et non. Il avait appliqué au programme de la lecture de la Bible la méthode des disputationes scolastiques. Il a écrit le Dialogue entre un philosophe, un juif et un chrétien (1142), qui restera inachevé.</text:p>
          </table:table-cell>
          <table:table-cell/>
          <table:table-cell table:style-name="ce224" office:value-type="string">
            <text:p>En juillet 1142, restauré sur le trône, Étienne de Blois débarque en Normandie, rencontre le Plantagenêt à Caen où ce dernier lui démontre que le duché lui est perdu. <text:s/>La même année meurt l'évêque pro-angevin de Bayeux, Richard III de Kent, et son diocèse est donné à Philippe d'Harcourt, partisan d'Étienne. Les Angevins lui interdisent l'accès à son siège. Avec l'archevêque de Rouen, il excommunie ses adversaires et en appelle au pape.</text:p>
            <text:p/>
            <text:p>À son, tour Ranulf de Gernon ne tarde pas à trahir les Angevins. Ces derniers connaissent cependant quelques succès, en prenant Carentan ou Cherbourg.</text:p>
            <text:p/>
            <text:p>Le 19 janvier 1144 Geoffroy Plantagenêt prend Rouen, et le lendemain est intronisé duc de Normandie dans la cathédrale. La garnison du château ne se rend que trois mois plus tard. Il rend hommage au roi Louis VII de France et lui cède même le château de Gisors.</text:p>
            <text:p/>
            <text:p/>
          </table:table-cell>
          <table:table-cell/>
          <table:table-cell table:style-name="ce6" office:value-type="string">
            <text:p>Etienne d'Obazine (?-1159) ermite en forêt d'Obazine (Limousin) depuis 1140 fonde la congrégation d'Obazine qui sera affiliée à Clairvauv en 1147</text:p>
          </table:table-cell>
          <table:table-cell table:number-columns-repeated="1018"/>
        </table:table-row>
        <table:table-row table:style-name="ro13">
          <table:table-cell office:value-type="float" office:value="1142">
            <text:p>1142</text:p>
          </table:table-cell>
          <table:table-cell table:style-name="ce106" office:value-type="string">
            <text:p>1142: Pétronille qui a suivi sa sœur Aliénor à la cour de France, <text:s/>y tombe amoureuse de Raoul de Vermandois _fils de Hugues le grand, tombé au combat en croisade, lequel était fils du roi Henri I_, un homme mûr beaucoup plus agé et déjà marié à Éléonore de Blois qui est la soeur d' Etienne de Blois, roi d'Angleterre (son héritier sera Henri II). Pour lui faire plaisir, Aliénor d'Aquitaine et son époux Louis VII obtiennent la dissolution du mariage, ce qui provoque un conflit avec l'autre frère le comte de Champagne Thibaut IV de Blois, frère de l'épouse répudiée.Elle épouse donc en 1142 Raoul Ier le Vaillant ( † 1152), comte de Vermandois et de Valois . Les évêques complaisants seront sanctionnés et le couple adultère excommunié. Louis VII <text:s/>entre en guerre contre Thibault et ravage la Champagne au cours de laquelle aura lieu la prise de VITRY</text:p>
          </table:table-cell>
          <table:table-cell/>
          <table:table-cell table:style-name="ce9" office:value-type="string">
            <text:p>Interdit pontifical qui stoppe les excès des guerroie ment de Louis VII .Il rappelle a lui SUGER et s'adonne a la mortification . La guerre reprendra après 1143</text:p>
          </table:table-cell>
          <table:table-cell/>
          <table:table-cell table:style-name="ce103" office:value-type="string">
            <text:p>Fondation de ESCALE-DIEU qui copie le plan de FONTENAY (Cistercienne)</text:p>
          </table:table-cell>
          <table:table-cell table:number-columns-repeated="1018"/>
        </table:table-row>
        <table:table-row table:style-name="ro16">
          <table:table-cell/>
          <table:table-cell table:style-name="ce95"/>
          <table:table-cell/>
          <table:table-cell table:style-name="ce5"/>
          <table:table-cell/>
          <table:table-cell table:style-name="ce123" office:value-type="string">
            <text:p>(en latin_horloge astronomique de Palerme_Le Seigneur et grand Roi Roger ﬁt faire cette horloge en l’an 1142 de l’Incarnation, au mois de mars, année d’indiction V, en l’an XIII de son règne heureux)_(en grec: <text:s/>O, nouveau miracle ! Le puissant seigneur et roi Roger, qui tient son sceptre de Dieu, régule</text:p>
            <text:p>le cours de l’élément liquide en lui donnant la connaissance infaillible des heures du temps. L’anXIII de son règne, au mois de mars, année d’indiction V, année 1142 de notre salut.)_ (en arabe: Sa majesté royale et excellente Roger - que Dieu perpétue ses jours et aide ses entreprises - a ordonné la construction de cet instrument à marquer les heures, dans la capitale de la Sicile, l’année 536 ).</text:p>
          </table:table-cell>
          <table:table-cell table:number-columns-repeated="1018"/>
        </table:table-row>
        <table:table-row table:style-name="ro8">
          <table:table-cell office:value-type="string">
            <text:p>1143</text:p>
          </table:table-cell>
          <table:table-cell table:style-name="ce9" office:value-type="string">
            <text:p>Longtemps avant la création de l'ordre des chevaliers teutoniques-qui ne sera jamais un ordre soignant- un hopital allemand est crée à Jérusalem. Le Pape Clément IX en donne l'administration à Raymond du Puy. Les allemands n'apprécient pas mais le sanitaire est unifié</text:p>
          </table:table-cell>
          <table:table-cell/>
          <table:table-cell table:style-name="ce42" office:value-type="string">
            <text:p>Mort de Jean II Commène empereur bysantin qui laisse le trone à Manuel, le plus jeune et le plus capable de ses fils. Manuel 1er Comnène, consolide tant bien que mal l'oeuvre de son père. Il épouse en secondes noces une princesse française, Marie d'Antioche, pour se rapprocher des croisés. Mais ses rêves de grandeur sont obscurcis par sa défaite face aux Turcs Seldjoukides à Myriocéphalon, en Asie mineure, en 1176.</text:p>
            <text:p/>
          </table:table-cell>
          <table:table-cell/>
          <table:table-cell table:style-name="ce98" office:value-type="string">
            <text:p>1142 Le Krak des chevaliers est confié aux hospitaliers</text:p>
          </table:table-cell>
          <table:table-cell table:number-columns-repeated="1018"/>
        </table:table-row>
        <table:table-row table:style-name="ro5">
          <table:table-cell office:value-type="string">
            <text:p>1143</text:p>
          </table:table-cell>
          <table:table-cell table:style-name="ce22" office:value-type="string">
            <text:p>Louis VII à Orléans concède au prieuré de St Eutrope 24 deniers de cens sur les moulins et la fontaine de Lucérat dont la moitié a déjà été donnée par Francon le Jeune qui partage ces cens avec lui. </text:p>
          </table:table-cell>
          <table:table-cell/>
          <table:table-cell table:style-name="ce48" office:value-type="string">
            <text:p>1141-1142 Mariage de Pétronille sœur d'Aliénor avec Raoul de Vermandois qui a répudié sa première épouse Eléonore de Blois. Début de la guerre entre Louis VII et Thibaut IV comte de Blois et deuxième comte de Champagne, frère d'Eléonore de Blois.1142?-1143_ Holocauste de VITRY en Perthois . Le petit peuple de la ville assiégée brûle dans église ou il avait trouve refuge faisant 1300 victimes innocentes.<text:span text:style-name="T3"> Les milieux </text:span><text:span text:style-name="T3">écclésiastiques dont saint Bernard ont des </text:span><text:span text:style-name="T3">mots très durs contre le roi Louis VII qui a </text:span><text:span text:style-name="T3">dirigé les opérations et Aliénor que l'on </text:span><text:span text:style-name="T3">tient pour instigatrice. .</text:span></text:p>
          </table:table-cell>
          <table:table-cell/>
          <table:table-cell table:style-name="ce100" office:value-type="string">
            <text:p>1143 mozaïque de la chapelle palatine de PALERME_1143 abbaye cistercienne d'ALVASTRA_1143-1168 cathédrale de SENS</text:p>
          </table:table-cell>
          <table:table-cell table:number-columns-repeated="1018"/>
        </table:table-row>
        <table:table-row table:style-name="ro19">
          <table:table-cell office:value-type="string">
            <text:p>1143</text:p>
          </table:table-cell>
          <table:table-cell table:style-name="ce33" office:value-type="string">
            <text:p>1143-1155 Mouvement communal à ROME :certains seigneurs cherchent à réduire l'autorité du Pape et à s'emparer du gouvernement</text:p>
          </table:table-cell>
          <table:table-cell/>
          <table:table-cell table:style-name="ce51" office:value-type="string">
            <text:p>1143 Dès 1142, profitant d'une tournée d'inspection des monastères espagnols affiliés à Cluny, l'abbé de Cluny demande à son secrétaire, Pierre de Poitiers, de monter une équipe qui sera chargée de traduire le Coran. Oeuvre de tolérance et d'ouverture? Certes non, l'abbé fait partie de son temps, celui où la science religieuse commence à argumenter la foi et remplacer le combat des armes par celui de la "connaissance". C'est donc pour une querelle pied à pied, texte contre texte, que Pierre le Vénérable réclame cette tâche, accomplie au cours de l'année 1143 : </text:p>
            <text:p/>
          </table:table-cell>
          <table:table-cell/>
          <table:table-cell table:style-name="ce99" office:value-type="string">
            <text:p>1143-1144 Célestin II Pape, ancien élève d'Abélard, élu sans troubles chose qu'on avait pas vue à Rome depuis 80 ans. A peine élu Louis VII le jeune lui demande la paix, l'absolution des censures ecclésiastiques fulminées par Innocent II et le Pape bénit le royaume de France.</text:p>
          </table:table-cell>
          <table:table-cell table:number-columns-repeated="1018"/>
        </table:table-row>
        <table:table-row table:style-name="ro18">
          <table:table-cell office:value-type="string">
            <text:p>1144</text:p>
          </table:table-cell>
          <table:table-cell table:style-name="ce5" office:value-type="string">
            <text:p><text:s/>Robert de Chester (Castre?), en 1144, traduit en latin un livre arabe de Morienus Romanus, le Liber de compositione alchemiae quem edidit Morienus Romanus qui dit : "Puisque votre monde latin ignore encore ce qu'est Alchymia et ce qu'est sa composition, je l'expliquerai dans ce livre. Alchymia est une substance corporelle composée d'une chose unique, ou due à une chose unique, rendue plus précieuse par la conjonction de la proximité et de l'effet." Vers la même époque Hugues de Santalla traduit le Livre du secret de la création attribué à Balinous (le nom arabe d'Apollonios de Tyane qui comprend la première version latine de la Table d'émeraude). Et le franciscain Gérard de Crémone (~1114-~1187) traduit le liber divinitatis de septuaginta ('livre des septantes) de Jabir Ibn Hayyan (dont la plupart des textes qui lui seront ensuite attribués sont des créations latines) et des textes faussement attribués à Rhazès.</text:p>
          </table:table-cell>
          <table:table-cell/>
          <table:table-cell table:style-name="ce48" office:value-type="string">
            <text:p>1144 Aliénor rencontre St Bernard lors de l'inauguration de l' abbatiale de St DENIS rénovée par SUJER ._<text:span text:style-name="T3">LE CHŒUR DE ST </text:span><text:span text:style-name="T3">DENIS OUVRE L' ERE GOTHIQUE_</text:span><text:span text:style-name="T6"> La paix </text:span><text:span text:style-name="T6">est conclue avec Thibault de Champagne</text:span></text:p>
          </table:table-cell>
          <table:table-cell/>
          <table:table-cell table:style-name="ce98" office:value-type="string">
            <text:p>Le siège d'Edesse se déroula du 28 novembre au 24 décembre 1144. La ville tomba aux mains de Zengi, atabeg de Mossoul et d'Alep, qui s'empara finalement de tout le comté d'Edesse. Le comté d'Edesse était le tout premier des Etats latins d'Orient. Il est créé par Baudouin de Boulogne en 1098 lors de la première croisade. Le plus septentrional des possessions croisées, c'est aussi le avancé dans le monde islamique et le moins peuplé. Il est le plus en butte aux contre-attaques turques.</text:p>
          </table:table-cell>
          <table:table-cell table:number-columns-repeated="1018"/>
        </table:table-row>
        <table:table-row table:style-name="ro13">
          <table:table-cell office:value-type="float" office:value="1144">
            <text:p>1144</text:p>
          </table:table-cell>
          <table:table-cell table:style-name="ce112" office:value-type="string">
            <text:p>Dédicace du chevet de la Basilique St DENIS le 11 juin 1144 en présence de Louis VII. Consécration du chœur de la basilique Saint-Denis, premier édifice gothique . Aliénor s'entretient avec Bernard de Clairvaux car depuis sept années de mariage elle n'a pas enfanté. En 1145 naitra Marie de Champagne, première fille de Louis VII et d'Aliénor..</text:p>
          </table:table-cell>
          <table:table-cell table:style-name="ce23"/>
          <table:table-cell table:style-name="ce102" office:value-type="string">
            <text:p>Cérémonie expiatoire .Le roi fait vœux de se croiser pour expier vitry </text:p>
          </table:table-cell>
          <table:table-cell/>
          <table:table-cell table:style-name="ce26" office:value-type="string">
            <text:p>1144-1145 Luce II Pape ex moine de l'ordre de Saint Augustin, cardinal par Innocent II et pretre cardinal par Honorius II. Il recut Alphonse comte du Portugal qui se reconnut feudataire et vassal de l'église et s'engagea à payer un tribut de 4 onces d'or. En 1145 le Pape doone le monastère de Saint Sabas à Cluny pour y rétablir la règle. Une révolte des romains partisant d'Arnaud de Brescia désignent Jordan et lui assigne tous les revenus de l'église, au cour du combat le Pape est blessé mortellement</text:p>
          </table:table-cell>
          <table:table-cell table:number-columns-repeated="1018"/>
        </table:table-row>
        <table:table-row table:style-name="ro4">
          <table:table-cell office:value-type="float" office:value="1144">
            <text:p>1144</text:p>
          </table:table-cell>
          <table:table-cell table:style-name="ce28" office:value-type="string">
            <text:p>Édesse prise par les <text:s/>Seldjoukides (par Zanki, l'atabek de Mossoul, ) au soir de Noel 1144 après un siège de 4 mois et massacre des chrétiens Le roi de Jérusalem demande secours à l'occident chrétien. Le Pape Eugène III rédige un texte dans lequel il appelle les puissants et les nobles a défendre... il promet l'indulgence.</text:p>
          </table:table-cell>
          <table:table-cell/>
          <table:table-cell table:style-name="ce28" office:value-type="string">
            <text:p>Baudouin II succède a Foulques V roi de JÉRUSALEM</text:p>
          </table:table-cell>
          <table:table-cell/>
          <table:table-cell office:value-type="string">
            <text:p>1145 Marcabru, Cansos ._.Les cathédrales de Senlis, Noyon, Soissons, et Paris sont en chantier</text:p>
          </table:table-cell>
          <table:table-cell table:number-columns-repeated="1018"/>
        </table:table-row>
        <table:table-row table:style-name="ro2">
          <table:table-cell/>
          <table:table-cell table:style-name="ce5"/>
          <table:table-cell/>
          <table:table-cell table:style-name="ce122" office:value-type="string">
            <text:p>1145 PREMIERES REPRESENTATION DE LA VIERGE A L ENFANT à CHARTRES</text:p>
          </table:table-cell>
          <table:table-cell/>
          <table:table-cell office:value-type="string">
            <text:p>1145 Paris apprend les massacres en terre sainte, le 25 dec à Bourges Louis VII annonce son intention de faire une croisade. Fin 1146 Bernard la lancera depuis VEZELAY.</text:p>
          </table:table-cell>
          <table:table-cell table:number-columns-repeated="1018"/>
        </table:table-row>
        <table:table-row table:style-name="ro18">
          <table:table-cell office:value-type="string">
            <text:p>1145</text:p>
          </table:table-cell>
          <table:table-cell table:style-name="ce26" office:value-type="string">
            <text:p>1145-1153 Eugène III Pape , chanoine de Pise, ancien moine de Clairvaux, élève de Saint Bernard qui le nomma abbé du monastère des Saints Vincent et Anastase près de Rome. Il n'est pas cardinal. Après son élection, craignant les arnaldiltes il se retire à l'abbaye de Farfa ou il fut consacré. Il passa par Rome puis se réfugia en France recu par Louis VII. Bernard lui écrivit "Traité de la considération" connu sous le nom de "conseils au pape" Il rassemble un concile pour traité l'affaire de Gilbert de la Porée, évèque de Poitiers, qui séparait l'essence divine de la puissance de Dieu et soutenait d'autres erreurs. Combattu par Saint Bernard Gilbert nia. En 1148 un nouveau concile condamne Gilbert. A trèves un concile examina les écrits de Hildegarde et dans un concile à Reims Gilbert vint abjurer ses erreurs. Il fut admis au baiser de paix et retourna à son évècher.</text:p>
          </table:table-cell>
          <table:table-cell/>
          <table:table-cell table:style-name="ce33" office:value-type="string">
            <text:p>Le Midi TOULOUSAIN est largement touché par le mouvement CATHARE. Bernard prêche contre les hérétiques à Poitiers, Bergerac,Périgueux, Sarlac, Cahors, Toulouse et Albi. De passage à Verfeil en 1145, saint Bernard lui-même ne parvient pas à prêcher : les nobles venus l’écouter quittent l’église et le peuple l’empêche de parler en faisant du bruit.</text:p>
          </table:table-cell>
          <table:table-cell/>
          <table:table-cell office:value-type="string">
            <text:p>1145 début de la construction du clocher vieux de Chartres Il sera l'un des plus beaux du moyen age Ainsi que la façade qui nous est parvenue_portail royal de CHARTRES_1145 voûtes ogivales de type angevin à la cthédrale du MANS_ 1145 coupole St Jean les Ermites à PALERME</text:p>
          </table:table-cell>
          <table:table-cell table:number-columns-repeated="1018"/>
        </table:table-row>
        <table:table-row table:style-name="ro22">
          <table:table-cell/>
          <table:table-cell table:style-name="ce32" office:value-type="string">
            <text:p>1145-1230 la dynastie berbere des Almohades succède aux Almoravides _vers 1145 au Maroc et en Espagne grandes constructions</text:p>
          </table:table-cell>
          <table:table-cell/>
          <table:table-cell table:style-name="ce9" office:value-type="string">
            <text:p>Marie de France, née en 1145, morte le 11 mars 1198, est la première fille de Louis VII le jeune roi de France et d'Aliénor d'Aquitaine qui a alors entre 21 et 23 ans, <text:s/>ce qui présente la particularité de faire de Marie la demi-sœur à la fois de Richard Cœur de Lion et de Philippe Auguste. Comtesse de Champagne par son mariage, elle assume trois fois la régence sur ses terres.</text:p>
          </table:table-cell>
          <table:table-cell/>
          <table:table-cell table:style-name="ce193" office:value-type="string">
            <text:p>lettre adressé en 1145 par l'abbé Haimon aux moines de Tutbury décrivant la (re) construction de l'église de St-Pierre:""Qui vit onques faits pareils ou en ouït? Des princes, des hommes puissants et riches, nobles de naissance, des femmes fières et belles, inclinaient leur nuque au joug des chariots qui transportaient les pierres, le bois, le vin, le froment, l'huile, la chaux, tout ce qui était nécessaire à la construction de l'église et à la subsistance de ceux qui y travaillaient. On voyait jusqu'à mille personnes, hommes et femmes, attachés aux traits qui tiraient un char, tant était pesant..."</text:p>
            <text:p/>
          </table:table-cell>
          <table:table-cell table:number-columns-repeated="1018"/>
        </table:table-row>
        <table:table-row table:style-name="ro4">
          <table:table-cell/>
          <table:table-cell table:style-name="ce9" office:value-type="string">
            <text:p>Noël 1145 Aliènor et Louis VII à Bourges</text:p>
          </table:table-cell>
          <table:table-cell/>
          <table:table-cell table:style-name="ce5" office:value-type="string">
            <text:p>Le catharisme fait de grand progrès dans le midi de la France. Bernard intervient pour réfuter les doctrines cathares. En 1145, il accompagne en Languedoc Albéric d'Ostie, légat du pape Eugène III, et Geoffroy de Lèves, évêque de Chartres afin de prêcher contre l'hérésie dans cette région. Il passe par Poitiers, Bergerac, Périgueux, Sarlat, Cahors, Albi, Verfeil. </text:p>
          </table:table-cell>
          <table:table-cell/>
          <table:table-cell table:style-name="ce193"/>
          <table:table-cell table:number-columns-repeated="1018"/>
        </table:table-row>
        <table:table-row table:style-name="ro2">
          <table:table-cell office:value-type="float" office:value="1146">
            <text:p>1146</text:p>
          </table:table-cell>
          <table:table-cell table:style-name="ce22" office:value-type="string">
            <text:p>Eble de Mauléon et Geoffroy de Rochefort (neveux héritiers d'Isembert de Chatelaillon) se disputent Chatelaillon et tout l'AUNIS a la mort d'ISAMBERT</text:p>
          </table:table-cell>
          <table:table-cell/>
          <table:table-cell table:style-name="ce22" office:value-type="string">
            <text:p>Ils demandent a Louis VII qui les laisse se battre puis s'arranger mais se resserve la forteresse de Chatelaillon et la moitié des revenus de LA ROCHELLE ville en pleine expansion depuis la chute de Chatelaillon que les ducs d'Aquitaine dévaforisent en faveur de de La Rochelle.</text:p>
          </table:table-cell>
          <table:table-cell/>
          <table:table-cell table:style-name="ce26" office:value-type="string">
            <text:p>Le pape passe au monastère de Clairvaux, Il confirme comme primat d'Espagne l'archevèque de Tolède et lui fit don de la rose d'or.</text:p>
          </table:table-cell>
          <table:table-cell table:number-columns-repeated="1018"/>
        </table:table-row>
        <table:table-row table:style-name="ro13">
          <table:table-cell office:value-type="float" office:value="1146">
            <text:p>1146</text:p>
          </table:table-cell>
          <table:table-cell table:style-name="ce102" office:value-type="string">
            <text:p>a VÉZELAY devant la cour assemblée autour du roi Louis VII <text:s/>BERNARD prêche la 2 ieme Croisade le jour de Pâques le 31 Mars (1146-1149) à la demande du pape Eugène III. Il invoque le passage "du temps agréable" à celui de la pénitence. Tout comme il fut necessaire d'arracher l'Orient aux payens, il faut désormais délivrer les ames des croisés du péché. . L'empereur Conrad III et Louis VII en sont les chefs convaincus par Bernard de Clairvaux .Le pape Eugène III accorde aux Templiers le droit de porter la croix templière sur leur manteau blanc</text:p>
          </table:table-cell>
          <table:table-cell/>
          <table:table-cell office:value-type="string">
            <text:p>Lettre de Bernard de Clairvaux à l'évèque de Spire. "Etant donné que votre pays est riche en hommes de courage et fort de l'abondance de sa jeunesse, dans votre zele pour le nom du Christ, ceignez vous donc avec virilité et prenez les armes saintes. Mettez donc fin à cette espèce de chevallerie, non plus celle de jadis, mais celle qui vous conduit à vous jetter les uns contre les autres en vous détruisant reciproquement...Le vainqueur lui-même n'en tire rien. Son âme à lui aussi est percée de l'épée lorqu'il se réjouit de la mort d'un ennemi....Toi, vaillant chevalier, homme de guerre, voici que tu as maintenant une guerre sans risque ou la victoire t'apportera la renommée et ou la mort meme est un bénéfice. Es-tu sage marchand, lancé dans l'activité de ce monde? Vois le gros marché que je t'offre et ne laisse pas échapper ! Prends la croix et tu obtiendras d'un coup une indulgence pour tout ce que tu confesses avec regret du fond du coeur.</text:p>
          </table:table-cell>
          <table:table-cell/>
          <table:table-cell table:style-name="ce22" office:value-type="string">
            <text:p>1146-1147 Aliénor et Louis font le tour de l'Aquitaine pour récolter des fonds et engager les barons à les suivre. Alènor faisant partie de l'expédition beaucoup de seigneurs emmènent aussi leurs épouses et leurs suites.</text:p>
          </table:table-cell>
          <table:table-cell table:number-columns-repeated="1018"/>
        </table:table-row>
        <table:table-row table:style-name="ro6">
          <table:table-cell office:value-type="string">
            <text:p>1146</text:p>
          </table:table-cell>
          <table:table-cell table:style-name="ce22" office:value-type="string">
            <text:p>Guy de LUSIGNAN , GEOFFROY de Rancon , Guillaume de Mauze après avoir donne une partie de ses biens a l'Abbaye de SAINTES partent en croisade</text:p>
          </table:table-cell>
          <table:table-cell/>
          <table:table-cell table:style-name="ce9" office:value-type="string">
            <text:p>1146_ L'abbé SUGER est régent du royaume.</text:p>
          </table:table-cell>
          <table:table-cell/>
          <table:table-cell table:style-name="ce5" office:value-type="string">
            <text:p>1146 fondation de La Frenade par les sisterciens</text:p>
          </table:table-cell>
          <table:table-cell table:number-columns-repeated="1018"/>
        </table:table-row>
        <table:table-row table:style-name="ro5">
          <table:table-cell/>
          <table:table-cell table:style-name="ce107" office:value-type="string">
            <text:p>Le troubadour Joffre RUDEL prêche la croisade et son amor de lonh n'est qu'une invitation à rencontrer un amour inaccessible…"Et celui qui reste ici dans les plaisirs et ne suit pas Dieu à Bethléem,</text:p>
            <text:p>je ne sais pas comment il pourra jamais être preux</text:p>
            <text:p>ni comment il parviendra au salut,</text:p>
            <text:p>car je sais et je crois, assurément,</text:p>
            <text:p>que celui que Jésus instruit</text:p>
            <text:p>peut tenir bonne école."</text:p>
          </table:table-cell>
          <table:table-cell/>
          <table:table-cell table:style-name="ce225" office:value-type="string">
            <text:p>entre 1146 et 1178 les moines de La Chaise Dieu reçoivent <text:s/>de Guillaume VII comte d' auvergne , la terre de St Nectaire</text:p>
          </table:table-cell>
          <table:table-cell/>
          <table:table-cell table:style-name="ce5" office:value-type="string">
            <text:p>de CERCAMON <text:s/>_ La croisade lave les fautes..."Maintenant chacun peut se laver et purifier de grand blâme, ceux du moins qui en sont chargés. Et celui qui est preux partira pour Edesse et abandonnera le monde plein de périls: et ainsi il peut se libérer du fardeau qui fait tomber et périr beaucoup de gens."</text:p>
          </table:table-cell>
          <table:table-cell table:number-columns-repeated="1018"/>
        </table:table-row>
        <table:table-row table:style-name="ro17">
          <table:table-cell/>
          <table:table-cell table:style-name="ce137" office:value-type="string">
            <text:p>fin 1147 au synode de TREVES pour prépare le concile de REIMS, le pape Eugène III, cistercien formé à CLAIRVAUX, <text:s/>présente le premier volume de HILDEGARDE de BINGEN "le SCIVIAS"_ Bernard y participe_Le pape désigne deux prélats pour enquêter sur place et à leur retour le pape lit lui-même des extraits du SCIVIAS et St BERNARD conclu: il ne faut point éteindre cette admirable lumière animée de l'inspiration divine"</text:p>
          </table:table-cell>
          <table:table-cell/>
          <table:table-cell table:style-name="ce225"/>
          <table:table-cell/>
          <table:table-cell table:style-name="ce5"/>
          <table:table-cell table:number-columns-repeated="1018"/>
        </table:table-row>
        <table:table-row table:style-name="ro15">
          <table:table-cell office:value-type="string">
            <text:p>1147</text:p>
          </table:table-cell>
          <table:table-cell table:style-name="ce51" office:value-type="string">
            <text:p>1147_concile de PARIS_En plein synode, au cours d'un sermon, Gilbert de la Porée produit sur la Sainte-Trinité des propositions qui choquent la foi commune. Deux archidiacres du diocèse croient devoir soumettre ces propositions au Saint-Siège. Ils s'appellent Arnaud <text:s/>et Calon. Ils partent pour l'Italie et rencontrent à Sienne le pape Eugène III. Celui-ci, forcé de s'éloigner de Rome devant la révolte suscitée par Arnaud de Brescia, avait pris le chemin de la France.</text:p>
            <text:p>Un concile est ouvert à Paris après les fêtes de Pâques 1147, auquel participent le Pape et plusieurs cardinaux. Bernard de Clairvaux y remplit contre Gilbert le rôle qu'il avait rempli à Sens contre Abélard. Sous la pression de Bernard de Clairvaux4 et du pape Eugène III, il voit quatre de ses propositions condamnées :</text:p>
            <text:p>L'essence divine n'est pas Dieu./Un seul Dieu n'est pas trois personnes, bien que trois personnes soient un seul Dieu./Les attributs divins ne tombent pas sur les personnes divines./La nature divine n'est point incarnée, mais seulement la personne du Verbe./La discussion dure plusieurs jours, mais le Pape remet la décision au concile qui se tiendra à Reims l'année suivante.</text:p>
          </table:table-cell>
          <table:table-cell/>
          <table:table-cell table:style-name="ce51" office:value-type="string">
            <text:p>concile de REIMS le 21 mars 1148, sont présents des cardinaux, des évêques de France, d'Allemagne, d'Angleterre, d'Espagne, et parmi les docteurs, Pierre Lombard et Robert de Melun.</text:p>
            <text:p>Les quatre thèses incriminées, qui avaient été publiées dans un commentaire sur Boèce (et dans une prose rimée sur la Trinité), sont condamnées au cours du concile, mais Gilbert de la Porée se rétracte : « Si vous croyez autrement, je crois comme vous ; si vous dites autrement, je dis comme vous ; si vous écrivez autrement, j'écris comme vous », dit-il au pape. On lui reprochait d'avoir enseigné que « la nature divine, ou divinitas, n'est pas Dieu mais la forme par laquelle il est Dieu, de même que l'humanité n'est pas l'homme mais la forme par laquelle elle est homme », bien qu'il n'ait jamais enseigné cela, puisqu'il maintenait la simplicité divine. C'est grâce à son immense érudition théologique qu'il a pu étayer sa doctrine. Plus généralement, Bernard lui reprochait une approche trop dialectique et philosophique de la Trinité et des mystères, comme il en avait été pour Abélard au concile de Sens, huit ans plus tôt.</text:p>
            <text:p>Le pape condamne les quatre articles et ordonne la correction de l'ouvrage incriminé. Gilbert est acquitté, et se reconcilie avec les archidiacres qui l'on dénoncé, dont l'un, Calon, deviendra son successeur immédiat sur le siège de Poitiers.</text:p>
          </table:table-cell>
          <table:table-cell/>
          <table:table-cell table:style-name="ce210" office:value-type="string">
            <text:p>1147 Les Almohades ( du Maroc) encore plus fanatiques que les almoravides remplacent ces derniers en éliminant tous les émirs avec l'appui des Andalous. Toutes les terres au sud du Tage seront reprisent. Ils prennent VALERIA, VALENCE, GUADIX, BADAJOZ, CACERES...</text:p>
          </table:table-cell>
          <table:table-cell table:number-columns-repeated="1018"/>
        </table:table-row>
        <table:table-row table:style-name="ro19">
          <table:table-cell office:value-type="float" office:value="1147">
            <text:p>1147</text:p>
          </table:table-cell>
          <table:table-cell table:style-name="ce107"/>
          <table:table-cell/>
          <table:table-cell table:style-name="ce51"/>
          <table:table-cell/>
          <table:table-cell table:style-name="ce51" office:value-type="string">
            <text:p>vers 1147 La législation Cistercienne n'est pas adaptée aux moniales et interdit aux abbés de diriger même dans un lieu séparé des moniales. Etienne ermite-abbé d'Obazine obtient de Bernard et du pape Eugène III que les moniales de Coyroux (lieux-dit d'Obazine_19) qu'elles "demeurent pour toujours dans l'ordre" C'est exceptionnel et probablement une première.</text:p>
          </table:table-cell>
          <table:table-cell table:number-columns-repeated="1018"/>
        </table:table-row>
        <table:table-row table:style-name="ro27">
          <table:table-cell/>
          <table:table-cell table:style-name="ce107" office:value-type="string">
            <text:p>de MARCABRU vers 1146 : les femmes des seigneurs pleurent…"Des yeux (elle) pleurait près (de) la fontaine</text:p>
            <text:p>Et du coeur soupirait profondément</text:p>
            <text:p>Jésus dit-elle roi du monde</text:p>
            <text:p>Par vous croît ma grande douleur</text:p>
            <text:p>Que votre honte me confonde</text:p>
            <text:p>Car les meilleurs de tout ce monde</text:p>
            <text:p>Vont vous servir comme il vous plaît</text:p>
            <text:p/>
            <text:p>Pour vous s'en va le mien ami</text:p>
            <text:p>Le beau le gentil le preux le noble</text:p>
            <text:p>Je reste ici en grand(e) détresse</text:p>
            <text:p>Le désir pressant et en pleurs</text:p>
            <text:p>Ah maudit soit le roi Louis</text:p>
            <text:p>Qui fait les appels et les prêches</text:p>
            <text:p>Par qui douleur m'est le coeur entrée"</text:p>
          </table:table-cell>
          <table:table-cell/>
          <table:table-cell table:style-name="ce45" office:value-type="string">
            <text:p>Jaufré Rudel (troubadour entre 1100 et 1148) aurait accompagné Aliénor en terre sainte et n'en serait jamais revenu. Le château de Blaye, famille des Rudel a été assiégé par Guillaume IX qui détrusit la tour et les défenses. La reconstruction fut entreprise par le comte d' Angoulème Vulgrin II, en conflit avec le duc d'Aquitaine Guillaume X contre la volonté de ce dernier.</text:p>
          </table:table-cell>
          <table:table-cell/>
          <table:table-cell table:style-name="ce48" office:value-type="string">
            <text:p>En juin 1147 Louis , Aliénor et leur troupe partent en terre sainte par voie de terre. Allemagne, Worms, Belgrade, Andrinople (Edire actuellement en Turquie) et arrivent le 4 octobre 1147 à Bysance (Constantinople) Ils sont reçus fastueusement par Manuel Comnène et son impératrice. Ils reprennent la route le 16 octobre rassurés par l'empereur qui leur a annoncé la victoire sur les turcs de l'armée croisée allemande qui les précède. C'est en fait une trahison car les restes de l'armée allemande rebroussent chemin Louis décide alors de diviser son armée pour échapper au même sort. Le gros de la troupe est mené par Geoffroy de Ranon vassal d'Aliénor et suivent le roi , les femmes, suivantes et chariots</text:p>
          </table:table-cell>
          <table:table-cell table:number-columns-repeated="1018"/>
        </table:table-row>
        <table:table-row table:style-name="ro11">
          <table:table-cell office:value-type="string">
            <text:p>1148</text:p>
          </table:table-cell>
          <table:table-cell table:style-name="ce28" office:value-type="string">
            <text:p>Départ au printemps 1147. Une grande partie des allemands sont anéantis en asie mineure. Peu après les francais subissent le meme sort dès janvier 1148 . Entre temps Edesse est tombé au main des musulmans. Reste saint Jean d'acre . Les croisés décident d'assierger Damas. Échec cuisant des croisés à Damas Le chroniqueur guillaume de Tyr note qu'a partir de ce moment , la situation des latins s'aggrave. Amers et décus les rois de france et d'allemagne rentrent. Les plus violentes critiques diront que cette croisade etait l'oeuvre du diable. Les espérences de salut des ames lancées par Bernard s'effondrent. L'abbé considere l'échec comme un jugement de Dieu mais il se couvre derriere l'injonction papale. L'idée de croisade est désormai discréditée. Au début de la croisade des scènes de violence contre les juifs se sont reproduites et cesseront après l'intervention de Bernard de Clairvaux pour mettre fin au délire antisémite du moine Raoul l'instigateur des violences .Le prénom de Bernard deviendra fréquent en Germanie.</text:p>
          </table:table-cell>
          <table:table-cell/>
          <table:table-cell table:style-name="ce5" office:value-type="string">
            <text:p>Constantin l'Africain , médecin musulman du XIe siècle. La première partie de sa vie s'est déroulée en Tunisie et l'autre en Italie où il a écrit son œuvre. Celle-ci est vaste. Elle comprend particulièrement des traductions. Il a traduit en latin les livres des grands maîtres de la médecine arabe de l'époque : Rhazès, Ali Ibn Massaouia de Baghdad, Ibn Imran, lbn Souleymane, et Ibn Al Jazzar de Kairouan, etc. Ces traductions existent de nos jours dans les grandes bibliothèques européennes : en Italie, en Allemagne, en France, en Belgique, en Angleterre, etc. Elles ont servi comme manuels scolaires au Moyen Âge et jusqu'au XVIIe siècle._Il fut traité avec tous les honneurs à la cour du comte Robert. Constantin pourtant gagna le monastère du Mont-Cassin où il se fit moine. Dans ce monastère, il traduisit un très grand nombre de textes de diverses langues, en particulier les suivants: Pantegni (qu'il a divisés en douze livres) où il exposa ce que le médecin doit savoir ; Practica (en douze livres), où il décrivit la façon dont le médecin doit entretenir la santé et soigner la maladie ; le Librum duodecim graduum ; Diaeta ciborum ; Librum febrium (traduit de l'arabe) ; De urina, De interioribus membris ; De coitu ; Viaticum [...], Tegni ; Megategni ; Microtegni ; Antidotarium ; Disputationes Platonis et Hippocratis en sententiis ; De simplici medicamine ; De Gynaecia [...] ; De pulsibus ; Prognostica ; De experimentis ; Glossae herbarum et specierum ; Chirurgia ; De medicamine oculorum.</text:p>
          </table:table-cell>
          <table:table-cell/>
          <table:table-cell table:style-name="ce6" office:value-type="string">
            <text:p>1148 2 novembre Saint Malachie archevèque d'Armagh meurt à Clairvaux.</text:p>
          </table:table-cell>
          <table:table-cell table:number-columns-repeated="1018"/>
        </table:table-row>
        <table:table-row table:style-name="ro17">
          <table:table-cell office:value-type="float" office:value="1148">
            <text:p>1148</text:p>
          </table:table-cell>
          <table:table-cell table:style-name="ce26" office:value-type="string">
            <text:p>Le pape Eugène III fixe la tenue des chevaliers du temple :Le pape confirme: " Quand le malade y viendra (hospice Saint Jean de Jerusalem) qu'il soit acceuilli ainsi: qu'il recoive le saint sacrement apres avoir confessé ses fautes au prieur, qu'il soit porté dans un lit <text:s/>et que là, comme s'il était un seigneur, chaque jour, avant le repas des freres, qu'il soit nourri charitablement selon les moyens de la maison.</text:p>
          </table:table-cell>
          <table:table-cell/>
          <table:table-cell table:style-name="ce28" office:value-type="string">
            <text:p>Blanc manteau et croix vermeille pour les chevaliers du temple</text:p>
          </table:table-cell>
          <table:table-cell/>
          <table:table-cell office:value-type="string">
            <text:p>Bernard Marti et Cercamon reprochent aux maris de coutiser joyeusement les dames " Il me déplaît que les hommes mariés se fassent amants et amoureux"</text:p>
          </table:table-cell>
          <table:table-cell table:number-columns-repeated="1018"/>
        </table:table-row>
        <table:table-row table:style-name="ro11">
          <table:table-cell/>
          <table:table-cell table:style-name="ce5" office:value-type="string">
            <text:p>A peine donc le roi était parti…et l'illustre SUGER avait pris possession du pouvoir, que les hommes avides de pillages croyant trouver, dans l'absence de prince, l'occasion d'exercer impunément leur brigandage, commencèrent ça et là <text:s/>à désoler le royaume... les uns enlevaient par la violence les biens de l'église...les autres...(Sugerii vita)</text:p>
          </table:table-cell>
          <table:table-cell/>
          <table:table-cell table:style-name="ce5" office:value-type="string">
            <text:p>L'an de grâce 1148 le très chrétien roi de France, après la défaite de ses armées en orient, arriva à Antioche où il fut très noblement reçu par le prince Raymond, frère de feu Guillaume, comte de Poitiers. Il était l'oncle ….les familiarités du prince vis-à-vis de la reine et leurs conversations assidues et ininterrompues excitèrent la suspicion du roi. Celle-ci fut grandement renforcée quand la reine désira rester à Antioche alors que le roi se préparait à partir et le prince s'éfforça de la retenir... (Jean de Salisbury)</text:p>
          </table:table-cell>
          <table:table-cell/>
          <table:table-cell table:style-name="ce22" office:value-type="string">
            <text:p>En 1148 <text:s/>Aliènor retrouve son oncle de 7 à 9 ans son ainé. Ils ont pu se cotoyer à la cour de Poitiers ou Bordeaux. Louis veut gagner Jérusalem pour accomplir son vœux . 10 mois se sont écoulés depuis leur départ. Arrivés le 19 mars à Antioche, Raymond expose à Louis un plan pour assuer l'avenir de la principauté d' Antioche et des autres états face à la menace turque. Louis refuse et Raymond demande l' aide d' Aliénor. De longs tête à tête entre eux fond naître la rumeur qu'ils sont amants mais peut-être paufinaient ils des plans pour préparer le divorce du couple royal qu' Aliénor envisage . Aliènor qui veut d'aider militairement son oncle est emenée de force par Louis le 28 mars poursuivre leur pélerinage. Aliènor aprendra durant son retour la chute de la principauté et la mort de son oncle.(La croisade étant un pèlerinage dans lequel on se lance pour son salut on est supposé rester dans la chasteté)</text:p>
          </table:table-cell>
          <table:table-cell table:number-columns-repeated="1018"/>
        </table:table-row>
        <table:table-row table:style-name="ro44">
          <table:table-cell office:value-type="float" office:value="1147.1149">
            <text:p>1147,1149</text:p>
          </table:table-cell>
          <table:table-cell table:style-name="ce28" office:value-type="string">
            <text:p>Les Almohades conquirent l'ESPAGNE</text:p>
          </table:table-cell>
          <table:table-cell/>
          <table:table-cell table:style-name="ce226" office:value-type="string">
            <text:p>2 ieme Croisade menée par Louis VII <text:s/>et prèchée par Bernard échoue devant DAMAS le 28 juillet 1148 ,il se <text:s/>retire et rentre depuis Acre le 3 Avril 1149. <text:s/>1149 retour du couple royal en France en passant par Rome.Le navire de Louis arrive dans un port de Calabre le 29 juillet 1149., celui d'Aliénor est pris par les bysantins puis repris par les Sicilins du roi Roger II puis arrive à Palerme quelques semaines après Le couple royal se retrouve à Potenza reçus par Roger II.</text:p>
          </table:table-cell>
          <table:table-cell/>
          <table:table-cell office:value-type="string">
            <text:p>La nef à coupoles de FONTEVRAUD date de cette époque tandis que le chœur serait du début du siècle</text:p>
          </table:table-cell>
          <table:table-cell table:number-columns-repeated="1018"/>
        </table:table-row>
        <table:table-row table:style-name="ro2">
          <table:table-cell table:style-name="ce5" office:value-type="string">
            <text:p>1148</text:p>
          </table:table-cell>
          <table:table-cell table:style-name="ce5" office:value-type="string">
            <text:p>En 1148 Malachie archevêque d'Armagh et primat d'Irlande <text:s/>revient en France pour y saluer le pape Eugène III, qui devait s'y rendre, et eut la consolation de mourir entre les bras de saint Bernard, qui, plus tard, écrivit sa vie pour l'édification de ses frères. </text:p>
          </table:table-cell>
          <table:table-cell table:style-name="ce5"/>
          <table:table-cell table:style-name="ce227" office:value-type="string">
            <text:p>1149 église du St Sépulcre de JERUSALEM style roman</text:p>
          </table:table-cell>
          <table:table-cell table:style-name="ce5"/>
          <table:table-cell table:style-name="ce5" office:value-type="string">
            <text:p>1148_mosaïque de la basilique de CERFALU en Sicile_1150 chœur de la cathédrale de NOYON gothique</text:p>
          </table:table-cell>
          <table:table-cell table:style-name="ce5" table:number-columns-repeated="1018"/>
        </table:table-row>
        <table:table-row table:style-name="ro13">
          <table:table-cell office:value-type="string">
            <text:p>1149</text:p>
          </table:table-cell>
          <table:table-cell table:style-name="ce9" office:value-type="string">
            <text:p>Le Pape Eugène III rentré à Rome en 1149 après des avantages remportés sur les arnaldistes , profite du passage de Louis et d'Aliénor pour tenter de les réconcilier .Il écoute les plaintes de l'un et de l'autre et interdit que l'on fasse allusion a leur lien de parenté .Il confirme leur union et les fait même coucher dans le même lit , orné a ses frais d'étoffes les plus précieuses .En chacune de ces courtes journées de grâce , il travaille par des entretiens familiers à rénover leur tendresse Il les honora de cadeaux et lors du départ il ne put retenir ses larmes .Aliénor revient enceinte de Rome ! Se sera une fille , Aélis (Alix de Blois) deuxième fille de Louis VII et d'Aliènor_ née en 1150 ,et le roi n'a toujours pas d'héritier male !</text:p>
          </table:table-cell>
          <table:table-cell/>
          <table:table-cell table:style-name="ce9" office:value-type="string">
            <text:p>1150 naissance d' ALIX (de Blois) ou Aélis de Chartres (1150-1195) deuxième fille d' Aliénor et et Louis VII</text:p>
          </table:table-cell>
          <table:table-cell/>
          <table:table-cell office:value-type="string">
            <text:p>Titmond évêque d'Angoulême en 1149 s'oppose et fait échouer le projet de construction par St Bernard d'une fondation cistercienne dans la foret de la Boixe à St Amant de Boixe ou existe déjà un monastère qui reçu en 1125 le corps de St Amant dans une construction neuve avec grand chœur à absidioles échelonnées établit sur une crypte , un transept , et la première travée de la nouvelle nef qui sera voûtée . St Bernard en 1153 abandonne le projet contre un dédommagement en argent </text:p>
          </table:table-cell>
          <table:table-cell table:number-columns-repeated="1018"/>
        </table:table-row>
        <table:table-row table:style-name="ro18">
          <table:table-cell table:style-name="ce20" office:value-type="string">
            <text:p>1150,1200</text:p>
          </table:table-cell>
          <table:table-cell table:style-name="ce6" office:value-type="string">
            <text:p>La construction de moulins à vent s'intensifie</text:p>
          </table:table-cell>
          <table:table-cell/>
          <table:table-cell table:style-name="ce22" office:value-type="string">
            <text:p>La culture de la vigne contribue a absorber la croissance démographique en donnant du travail aux plus modestes et a diffuser le salariat et le transport .1152 ? Les rôles d' Oléron..</text:p>
          </table:table-cell>
          <table:table-cell/>
          <table:table-cell table:style-name="ce20" office:value-type="string">
            <text:p>Un des premiers guide touristique écrit en latin par Aimery Picaud (un Saintongeais) décrit les principales étapes pieuses sur le chemin de St Jacques A propos de Saintes :"il la vit de toutes parts très bien enserrée dans ses murailles antiques , décorée de tours élevées , occupant une situation magnifique , de dimensions parfaites , prospère en tout et regorgeant de victuailles , bien pourvue de belles prairies et de claires fontaines , traversée par un grand fleuve , fertile en jardins , vergers et vignes aux alentours , jouissant d'un air salubre ,pourvue de places ...."</text:p>
          </table:table-cell>
          <table:table-cell table:number-columns-repeated="1018"/>
        </table:table-row>
        <table:table-row table:style-name="ro18">
          <table:table-cell table:style-name="ce5" office:value-type="string">
            <text:p>vers 1150</text:p>
          </table:table-cell>
          <table:table-cell table:style-name="ce6" office:value-type="string">
            <text:p>Jaufré Rudel ( v1105-v1148) prince de BLAYE, seigneur de PONS et de BERGERAC suivit en 1147 Louis VII, Guillaume Taillefer comte d'Angoulème et Alphonse Jourdain comte de Toulouse à la croisade et il est probable qu'il ne revint pas. Il nous laisse 6 poésies écrites vers 1150 . Jaufré a fréquenté <text:s/>les poitevins, les berrichons, les gens de Bretagne et de Guyenne "Sans bref de parchemin/j'envoie ces vers que nous chantons/en simple langue romane/a Hugo le brun par Filhol/il me sied bien que la gent poitevine/celles du berrt et de guyenne/s'éjouissent par lui comme ceux de bretagne..."</text:p>
          </table:table-cell>
          <table:table-cell/>
          <table:table-cell table:style-name="ce5" office:value-type="string">
            <text:p>vers 1150 Bernart de Ventadorn différencie le "vers" et la "Chanso". Un sentiment tout puissant version laïque est chanté: l'amour. L'amour pour une femme noble et mariée devant Dieu à un mari pour raisons politiques ou patrimoniales donc sans sentiments. La femme est soumise à son mari mais le troubadour détourne à son aise cette règle imposée.</text:p>
          </table:table-cell>
          <table:table-cell/>
          <table:table-cell table:style-name="ce95" office:value-type="string">
            <text:p>Entre 1130 et 1150 vivent Cercamon, Marcabru et Jaufré Rudel ainsi que Bernart Marti et Alegret on passe de l'amour chevaleresque de Guillaume IX à l'amour de cour (courtois) Ce sont plus des jongleurs que des seigneurs ( Jaufré n'a plus de chateau) et pour vivre ils sont des professionnels de déclaration d'amour aux dames des chatelains. La joie d'aimer c'est l'éveil, la vie, le contraire c'est plutôt l'absence de générosité comparée à un sommeil- il ne faut pas contrarrier les donateurs !</text:p>
          </table:table-cell>
          <table:table-cell table:number-columns-repeated="1018"/>
        </table:table-row>
        <table:table-row table:style-name="ro3">
          <table:table-cell table:style-name="ce5"/>
          <table:table-cell table:style-name="ce6"/>
          <table:table-cell/>
          <table:table-cell table:style-name="ce9" office:value-type="string">
            <text:p>Noël 1151 Aliènor et Louis VII à Limoges</text:p>
          </table:table-cell>
          <table:table-cell/>
          <table:table-cell table:style-name="ce95"/>
          <table:table-cell table:number-columns-repeated="1018"/>
        </table:table-row>
        <table:table-row table:style-name="ro5">
          <table:table-cell table:style-name="ce6" office:value-type="string">
            <text:p>1151</text:p>
          </table:table-cell>
          <table:table-cell table:style-name="ce21" office:value-type="string">
            <text:p>13 janvier 1151 Mort de SUGER puis de l'évèque de Soissons qui avait tenté de rassurer le roi sur sa consanguinité avec Aliénor . Le roi et la reine visitent l'Aquitaine Noel à Limoges, Chandeleur à St Jean d'Angely. La reine en profite pour remplacer les francais par des Aquitains dans ses terres. A Beaugency un concile prononcera l'annulation de leur mariage.</text:p>
          </table:table-cell>
          <table:table-cell/>
          <table:table-cell table:style-name="ce100" office:value-type="string">
            <text:p>Le 21 février 1152, l'archevêque de Cantorbéry Thibaut consacre Geoffroy de Monmouth évêque de St Asaph (au nord du Pays de Galles), dix jours après l'avoir ordonné prêtre.Il est l'auteur de la Vita Merlini (vers 1149), des Prophetiae Merlini et de Historia regum Britanniae (1135/1138), en 12 livres. Cet ouvrage, présenté par son auteur comme une traduction d'un livre très ancien, le Liber vetustissimus, composé en breton « dans un très bon style » et emporté en Angleterre par le Normand Gautier alias Walter, est l'un des premiers ouvrages de l'histoire britannique et sera la source principale de la légende arthurienne</text:p>
          </table:table-cell>
          <table:table-cell/>
          <table:table-cell office:value-type="string">
            <text:p>vers 1150 Début de la construction du portail royal de la cathédrale de Chartres. Vers 1150 :Girard de Roussillon - Chanson de Guillaume - Charroi de Nîmes (chansons de gestes) - Le Jeu d'Adam .Traduction latine du Canon d'Avicenne (1150-1180) </text:p>
          </table:table-cell>
          <table:table-cell table:number-columns-repeated="1018"/>
        </table:table-row>
        <table:table-row table:style-name="ro8">
          <table:table-cell table:style-name="ce6"/>
          <table:table-cell table:style-name="ce21"/>
          <table:table-cell/>
          <table:table-cell table:style-name="ce100"/>
          <table:table-cell/>
          <table:table-cell table:style-name="ce197" office:value-type="string">
            <text:p>VERS 1150 COPIE DU MANUSCRIT D 4 Oxford contenant "la chanson de Roland"_ Rédaction du <text:s/>"roman de Thèbes" racontant l'histoire des fils d' Œdipe d' après la "Thébaïde de Stace" _ Diverses chansons de gestes : "le couronnement de Louis" Le pèlerinage de Charlemagne"</text:p>
          </table:table-cell>
          <table:table-cell table:number-columns-repeated="1018"/>
        </table:table-row>
        <table:table-row table:style-name="ro17">
          <table:table-cell table:style-name="ce6" office:value-type="string">
            <text:p>1151</text:p>
          </table:table-cell>
          <table:table-cell table:style-name="ce52" office:value-type="string">
            <text:p>Henri Plantagenêt rend visite à Louis et fait la cour à Aliénor bien qu'elle aie 10 ans de plus que lui !Elle montre si bien son enthousiasme que Louis part pour l'Aquitaine .Il fait démolir les fortifications commencées et procède à l'évacuation des garnisons</text:p>
          </table:table-cell>
          <table:table-cell/>
          <table:table-cell table:style-name="ce92" office:value-type="string">
            <text:p>Hommage rendu par geoffroi le Bel, comte d'Anjou et duc de Normandie et par son fils Henri à Louis VII. Mort de Geoffroy d' ANJOU plantagenet. Son fils né au Mans le 5 Mars 1133 est élevé en Angleterre par sa mère la reine Mathilde et sous la direction de son oncle Robert. A la demande de son père il était venu passer deux ans en France avec des précepteurs renomés dont Pierre de Saintes.</text:p>
          </table:table-cell>
          <table:table-cell/>
          <table:table-cell table:style-name="ce197" office:value-type="string">
            <text:p>vers 1151 Effigie funéraire de Geoffroy Plantagenêt <text:s/>en émail pour la cathédrale du Mans_ 1151 mort de Pétronille.</text:p>
          </table:table-cell>
          <table:table-cell table:number-columns-repeated="1018"/>
        </table:table-row>
        <table:table-row table:style-name="ro5">
          <table:table-cell table:style-name="ce22" office:value-type="float" office:value="1152">
            <text:p>1152</text:p>
          </table:table-cell>
          <table:table-cell table:style-name="ce21" office:value-type="string">
            <text:p>1152 Louis VII et ALIENOR obtiennent le divorce lors du concile réunit à Beaugency le 21 Mars 1152 , pour raison de consanguinité , elle s'enfuit en Aquitaine laissant ses deux filles à la cour. Aliénor échappe à un enlèvement à Blois par Thibaud V comte de Blois, puis d'un autre <text:s/>par Geoffroy Plantagenet (frere du futur Henri II). Aliénor se remarie à Poitiers le 18 Mai avec Henri Plantagenet le Duc de NORMANDIE et Comte d'ANJOU dont le précepteur était Pierre de Saintes . Aliénor devient aussi duchesse de Normandie.</text:p>
          </table:table-cell>
          <table:table-cell/>
          <table:table-cell table:style-name="ce21" office:value-type="string">
            <text:p>ALIENOR signe les rôles d'OLÉRON (qu'elle a fait rédiger par des hommes d'expérience au vieux castrum du CHATEAU ) c'est un code maritime pour La Rochelle et Bordeaux qui met en place également les premières protections sociales pour les marins et leurs veuves ainsi que des règles de sécurité pour la navigation dans les ports.Aliénor <text:s/>part en Angleterre en 1153 .</text:p>
          </table:table-cell>
          <table:table-cell/>
          <table:table-cell table:style-name="ce9" office:value-type="string">
            <text:p>ALIENOR :"J'ai cru m'unir a un roi , et je n'ai épousé qu'un moine " Louis VII mari trompé a gagné la réputation d'un St laïque qui a fait oublier sa défaite en croisade </text:p>
          </table:table-cell>
          <table:table-cell table:number-columns-repeated="1018"/>
        </table:table-row>
        <table:table-row table:style-name="ro3">
          <table:table-cell table:style-name="ce5"/>
          <table:table-cell table:style-name="ce106" office:value-type="string">
            <text:p>Avant leur séparation Aliénor et Louis font le tour de l Aquitaine</text:p>
          </table:table-cell>
          <table:table-cell/>
          <table:table-cell table:style-name="ce21"/>
          <table:table-cell/>
          <table:table-cell table:style-name="ce9"/>
          <table:table-cell table:number-columns-repeated="1018"/>
        </table:table-row>
        <table:table-row table:style-name="ro12">
          <table:table-cell table:style-name="ce22" office:value-type="string">
            <text:p>19 fev 1152</text:p>
          </table:table-cell>
          <table:table-cell table:style-name="ce92" office:value-type="string">
            <text:p>le pape demande par lettre à l'évèque de Saintes Bernard de ne plus empecher la construction de la nouvelle église sur le champ de Guillaume de Siré à La Rochelle ville qui depuis la bataille de Chatellaillon est en pleine expansion. Bernard n'avait pas été consulté et avait fait stopper les travaux menés par Pierre de Mognon moine de l'ile d'Aix.</text:p>
          </table:table-cell>
          <table:table-cell/>
          <table:table-cell table:style-name="ce92" office:value-type="string">
            <text:p>1152 l'église de Ste Marie à La Rochelle est devenue trop petite sous l'afflux des émigrants qui arrivent par terre et par mer.Son port à suplanté celui de Chatelaillon. </text:p>
          </table:table-cell>
          <table:table-cell/>
          <table:table-cell table:style-name="ce5" office:value-type="string">
            <text:p>Les roles d'Oléron sur ( parchemins roulés et glissés dans un étui) comportent 24 articles augmentés à 47 par la suite: Plusieurs règlementent la nourriture des matelots, du capitaine et des armateurs (33 ;17) d'autres prevoient les soins à donner aux marins en cas de blessure ou maladie, sauf s'ils sont bléssés pour cause d'ivresse ou querelle(6 et 7); l'article 4 annule les contrats forcés. Le capitaine est appelé maitre et son autorité est paternelle. Les articles 21 et 12 règlementent les relations entre capitaine et matelots et les articles 2 et 8 impose au capitaine de tenir compte des avis de ses hommes .Richard completera les roles en 1266.</text:p>
          </table:table-cell>
          <table:table-cell table:number-columns-repeated="1018"/>
        </table:table-row>
        <table:table-row table:style-name="ro4">
          <table:table-cell table:style-name="ce6" office:value-type="string">
            <text:p>1152</text:p>
          </table:table-cell>
          <table:table-cell table:style-name="ce28" office:value-type="string">
            <text:p>Confirmation que l'ordre du temple ne relève que de Rome et non du patriarche de Jérusalem ou évèques locaux. L'ordre est donc libre en contrepartie les chroniqueurs des croisades seront souvent opposés aux hospitaliers.</text:p>
          </table:table-cell>
          <table:table-cell/>
          <table:table-cell table:style-name="ce26" office:value-type="string">
            <text:p>1152 <text:s/>Eugène III canonise Henri II empereur de Germanie et institue 4 archevechés en Irlande. Il rectifie Sainte Marie Majeure et y ft construire un portique orné de mosaiques. Sous son règne mourut Saint Malachie, archevèque d'Irlande, dont Saint Bernard écrivit la vie. Sous son règne eut lieu la deuxième croisade.</text:p>
          </table:table-cell>
          <table:table-cell/>
          <table:table-cell table:style-name="ce6" office:value-type="string">
            <text:p>1155-1207 Cathédrale de LAON _ 1150-11185 chœur et transept de la <text:s/>Cathédrale de NOYON _ 1153-63-1250 Cathédrale de PARIS _ 1153 Senlis_1195 Bourges</text:p>
          </table:table-cell>
          <table:table-cell table:number-columns-repeated="1018"/>
        </table:table-row>
        <table:table-row table:style-name="ro20">
          <table:table-cell office:value-type="string">
            <text:p>1152</text:p>
          </table:table-cell>
          <table:table-cell table:style-name="ce22" office:value-type="string">
            <text:p>Henri II est représenté par des Sénéchaux recrutés presque exclusivement dans la noblesse d'Aunis (Mauzé,Surgères et Matha). Des prévots veillent sur ses droits et interrets. Il y en a trois en Aunis (La Rochelle, Benon et Surgères) et deux en Saintonge (Saintes et Le Chateau d'Oléron) Des chatelains gardent les forteresses et la justice s'excerce dans les cours des Sénéchaux et des prévots. </text:p>
          </table:table-cell>
          <table:table-cell/>
          <table:table-cell table:style-name="ce5" office:value-type="string">
            <text:p>1159-1196 Bertrand de BORN né en 1140 au manoir de Born de SALIGNAC en Périgord corrèzien. Il expulsa son frère Constantin de l'important château voisin de Hautefort. Puis se met à guerroyer contre Henri II Plantagenet, poussant à la révolte les barons aquitains et poitevins ainsi que le fils ainé d'Henri II, héritier désigné, Henri "court Mantel" jaloux de Richard devenu effectivement duc d'Aquitaine et comte de POITOU par la renonciation de sa mère Aliénor. Après la mort du jeune roi en 1183 qui lui inspire une élégie il se reconcilie avec Henri II et Richard. Bertran de Born est le type achevé du baron féodal, ne rèvant que d'aventures et batailles par vengeance et besoin d'argent. Il se fit moine au monastère de Dalon ou il était déjà le 8 janvier 1197 et ou il mourut en fin 1214.</text:p>
          </table:table-cell>
          <table:table-cell/>
          <table:table-cell table:style-name="ce20" office:value-type="string">
            <text:p>Sur les instances de Gratien moine bénédictin Eugène III institue dans les académies les grades de Bachelier, licencié et docteur.</text:p>
          </table:table-cell>
          <table:table-cell table:number-columns-repeated="1018"/>
        </table:table-row>
        <table:table-row table:style-name="ro4">
          <table:table-cell/>
          <table:table-cell table:style-name="ce5" office:value-type="string">
            <text:p>1147-1170_Bernard de Ventadour (en ancien occitan Bernat de Ventadorn), né vers 1125 à Ventadour, probablement fils de Eble II, mort vers 1200 à l'Abbaye de Dalon étant moine."Huguet mon courtois messager, chante de bon cœur ma chanson à la reine des normands" Il a frequenté la cour d' Aliènor et certains lui prete d'avoir été son amant.</text:p>
          </table:table-cell>
          <table:table-cell/>
          <table:table-cell table:style-name="ce22" office:value-type="string">
            <text:p>1153 <text:s/>Marie épouse Henri premier comte de Champagne et en 1164 sa sœur Alix épouse le frère Thibaut de Blois. En 1160 Louis <text:s/>épouse la sœur Adèle de Champagne. Alix eut sept enfants dont Marguerite qui maria le trouvère HUON (Hugues d' Oisy)</text:p>
          </table:table-cell>
          <table:table-cell/>
          <table:table-cell table:style-name="ce22" office:value-type="string">
            <text:p>1153 naissance de Guillaume fils d'Alienor qui mourra à l'age de 3 ans</text:p>
          </table:table-cell>
          <table:table-cell table:number-columns-repeated="1018"/>
        </table:table-row>
        <table:table-row table:style-name="ro45">
          <table:table-cell office:value-type="float" office:value="1153">
            <text:p>1153</text:p>
          </table:table-cell>
          <table:table-cell table:style-name="ce22" office:value-type="string">
            <text:p>L'abbaye ND de Saintes sous AGNES de Barbezieux occupe le premier rang en Saintonge. Agnès de Barbezieux obtint confirmation du pape de ses droits <text:s/>qu'elle avait du mal à faire respecter: "le village de Chassiron, la dime de tous les cerfs et biches qui seront pris dans l'ile et tous les autres biens tels que dimes, cens, moulins, salines,..destinés à l'entretien de l'autel"Alors qu'il n'est pas encore roi d'Angleterre Henri II demande a son Sénéchal de Poitou et à son prévost de Saintes de veiller à la conservation des biens de l'Abbaye Ste Marie comme ses biens personnels. Il fait construire un chateau à l'illeau sur les bords de l'Arnoult sur la paroisse de St Sulpice parmi les domaines de l'Abesse et pour apaiser les craintes de l'Abesse il promet de ne recevoir aucun hommes de l'Abbaye en ses terres et qu'aucun domage ne soit fait suite à la construction de ce chateau.</text:p>
          </table:table-cell>
          <table:table-cell/>
          <table:table-cell table:style-name="ce86" office:value-type="string">
            <text:p>20 août : Mort à Clairvaux, en Champagne, de Bernard de Clairvaux à 75 ans (1090-1153) tombé malade à son retour de Metz ou il régla un différent entre le peuple et les seigneurs.Théologien, prédicateur et mystique fondateur de l'ordre. Il a fondé ou agrégé 67 abbayes dont 35 <text:s/>en France. Après sa mort l'on reviendra aux absides courbes. <text:span text:style-name="T14">Aucune </text:span><text:span text:style-name="T14">abbaye fondée en aquitaine entre </text:span><text:span text:style-name="T14">Loire et Pyrénées: </text:span><text:span text:style-name="T6">Alcobaça,Alvastra,Auberive,Benisson </text:span><text:span text:style-name="T6">Bomont,Boulancourt,Boyle,Buzay,Cabuabbas,</text:span><text:span text:style-name="T6">Chiaravalle,Clermont,Eberbach,Esrom,Fontfroi</text:span><text:span text:style-name="T6">de,Fontenay,Fossanova,Fountains,Grandselv</text:span><text:span text:style-name="T6">e,Hautecombe,Himmerod,Hovedo,Igny,Kinlos</text:span><text:span text:style-name="T6">s,L'arrovour,Longpont,Longuay,Loos,Lyse,Mell</text:span><text:span text:style-name="T6">ifont,Melrose,Moreruela;Mores,Mortemer,Nidal</text:span><text:span text:style-name="T6">a,Noirlac,Orval,Ourscamps,Poblet,Reigney,Ri</text:span><text:span text:style-name="T6">evaulx,St Anastase,Sambuena,Sobrado,Trois-</text:span><text:span text:style-name="T6">Fontaines,Val Richer,Villers en Brabant.</text:span></text:p>
            <text:p><text:span text:style-name="T6"/></text:p>
          </table:table-cell>
          <table:table-cell/>
          <table:table-cell table:style-name="ce26" office:value-type="string">
            <text:p>1153-1154 pontificat d'Anastase IV, fils de Benoit noble romain chanoine et prieur au monastère de Saint Anastase puis évèque cardinal de Saint Sabine. En 1154 Anastase concéda aux chevaliers de Saint Jean de Jérusalem la possession de plein droit de tout ce qui leur avait été donné ou leur serait donné.</text:p>
          </table:table-cell>
          <table:table-cell table:number-columns-repeated="1018"/>
        </table:table-row>
        <table:table-row table:style-name="ro14">
          <table:table-cell office:value-type="float" office:value="1153">
            <text:p>1153</text:p>
          </table:table-cell>
          <table:table-cell table:style-name="ce21" office:value-type="string">
            <text:p>17 aout 1153 naissance de Guillaume Plantagenet <text:s/>premier fils d'Aliénor et d'Henri. Elle quitte Poitiers avec Henri revenu d'Angleterre pour la Normandie ou elle rencontre sa belle mère Mathilde (ex femme de l'empereur Henri V) <text:s/>Mort le 25 octobre 1154 d'Etienne de Blois qui a perdu son unique héritier et a reconnu préalablement au traité de Winchester Henri comme héritier. ALIENOR couronnée reine à Westminster le 19 dec 1154 avec Henri II. 1 Mars 1155 naissance d'Henri le jeune, second fils d' Henri Plantagenet et d'Aliénor.</text:p>
          </table:table-cell>
          <table:table-cell/>
          <table:table-cell table:style-name="ce197" office:value-type="string">
            <text:p>Bernard de Ventadour est troubadour. Né au château de Ventadour en Corrèze, il était le fils d'un des plus humble serviteur du château. Son seigneur Ebles II, le chanteur, le remarqua et lui appris l'art des vers. Mais son fils Ebles III crut s'apercevoir que sa femme-Marguerite de Turenne- épousée en 1150 éprouvait pour le jeune troubadour de tendres sentiments.. Elle fut enfermée, puis répudiée deux ans plus tard et le jeune Bernard chassé du pays. Il se réfugia auprès d'Alienor d'Aquitaine puis quelques cours du midi et rejoingnit l'Angleterre pour suivre Alienor reine. Il rentre vite en occitanie et devint l'hote assidu de la vicomtesse Ermengarde de Narbonne puis se retire à la cour de Raimon V comte de Toulouse. A la mort de celui-ci en 1194 il se fait moine à l'abbaye de Dalon (Sainte-Brie en Dordogne) ou il mourut. Il laisse 41 chansons et 2 ou 3 tensons</text:p>
          </table:table-cell>
          <table:table-cell/>
          <table:table-cell table:style-name="ce197" office:value-type="string">
            <text:p>Pierre Lombard écrit le livre des sentences</text:p>
          </table:table-cell>
          <table:table-cell table:number-columns-repeated="1018"/>
        </table:table-row>
        <table:table-row table:style-name="ro8">
          <table:table-cell office:value-type="string">
            <text:p>1154</text:p>
          </table:table-cell>
          <table:table-cell table:style-name="ce21"/>
          <table:table-cell/>
          <table:table-cell table:style-name="ce197" office:value-type="string">
            <text:p>Gilbert de la Porée meurt en 1154, dans sa ville épiscopale de POITIERS, avec la réputation d'homme religieux et savant. Il est inhumé dans l'église de Saint Hilaire.</text:p>
          </table:table-cell>
          <table:table-cell/>
          <table:table-cell table:style-name="ce197" office:value-type="string">
            <text:p>1153_ abbaye cistercienne de POBLET Espagne_N-D de LAON gothique_1153 koutoubya de MARRAKECH_1153 cathédrale de TRONDHJEM de type anglais en Norvège_Développement des structures ogivales dans les constructions cisterciennes du nord de l'europe</text:p>
          </table:table-cell>
          <table:table-cell table:number-columns-repeated="1018"/>
        </table:table-row>
        <table:table-row table:style-name="ro18">
          <table:table-cell office:value-type="float" office:value="1154">
            <text:p>1154</text:p>
          </table:table-cell>
          <table:table-cell table:style-name="ce28" office:value-type="string">
            <text:p>NUR AL DIN conquiert DAMAS</text:p>
          </table:table-cell>
          <table:table-cell/>
          <table:table-cell table:style-name="ce149" office:value-type="string">
            <text:p>Henri Plantagenêt devient roi d'Angleterre sous le nom d'Henri II. </text:p>
          </table:table-cell>
          <table:table-cell/>
          <table:table-cell table:style-name="ce26" office:value-type="string">
            <text:p>1154-1159 pontificat d'Adrien IV, né à Abbots Langlet dans le Hertford en Angleterre, supérieur du monastère de Saint Ruf , près d'Avignon. A peine sur le siège les romains poussés par Arnaud de Brescia se révoltèrent appuyés par Guillaume roi de Sicile et Frédéric Iier Barberousse. Un cardinal se rendant chez le Pape est attaqué et blessé, le Pape jette l'interdit sur la ville de Rome et l'on cessa d'y célebrer les offices jusqu'en Mars 1155. Les sénateurs firent une démarche , Arnaud de Brescia s'enfuit, puis fut arrèté et périt par ordre du préfet de Rome.</text:p>
          </table:table-cell>
          <table:table-cell table:number-columns-repeated="1018"/>
        </table:table-row>
        <table:table-row table:style-name="ro8">
          <table:table-cell office:value-type="float" office:value="1154.1125">
            <text:p>1154,1125</text:p>
          </table:table-cell>
          <table:table-cell table:style-name="ce26" office:value-type="string">
            <text:p>Lutte entre Sacerdoce et Empereur Germanique</text:p>
          </table:table-cell>
          <table:table-cell/>
          <table:table-cell office:value-type="string">
            <text:p>1150 à 1173 activité de Raimbaud d'Orange Devenu comte d'Orange et seigneur de Courthezon (Vaucluse) comtemporain de Bernard de Ventadour zélé défenseur du trobar clus qui consistait pour lui a une recherche de la virtuausité formelle -rimes riches, tythmes savants, allitérations_ beaucoup plus qu'une technique de l'invention des thèmes. Il a inventé le premier poème partiellement en prose. Il laisse une quarantaine de poésies lyriques, un sirventès et une tenson.</text:p>
          </table:table-cell>
          <table:table-cell/>
          <table:table-cell table:style-name="ce197" office:value-type="string">
            <text:p>1154 Mort du commentateur Gilbert de La Porrée _ 1154 Henri Plantagenêt probable dédicataire des <text:s/>LAIS <text:s/>de Marie de France_1155 Le clerc anglo-normand Wace écrit le "roman de Brut" en s'inspirant de Geoffroy de Monmouth.</text:p>
          </table:table-cell>
          <table:table-cell table:style-name="ce25"/>
          <table:table-cell table:number-columns-repeated="1017"/>
        </table:table-row>
        <table:table-row table:style-name="ro6">
          <table:table-cell office:value-type="string">
            <text:p>1155</text:p>
          </table:table-cell>
          <table:table-cell table:style-name="ce9" office:value-type="string">
            <text:p>En Juin Le roi Louis VII réunit a SOISSONS les grands qui ont été 2 ans sous ses ordres en croisade pour instaurer une paix durable dans le royaume</text:p>
          </table:table-cell>
          <table:table-cell/>
          <table:table-cell table:style-name="ce33" office:value-type="string">
            <text:p>Le prédicateur Arnaud de BRESCIA prend part aux révoltent de Rome il est arrêté et exécuté</text:p>
          </table:table-cell>
          <table:table-cell/>
          <table:table-cell office:value-type="string">
            <text:p>1155 début de la construction de la cathédrale de Laon. Roman de Thèbes. Wace, Roman de Brut </text:p>
          </table:table-cell>
          <table:table-cell table:style-name="ce25"/>
          <table:table-cell table:number-columns-repeated="1017"/>
        </table:table-row>
        <table:table-row table:style-name="ro2">
          <table:table-cell table:style-name="ce27" office:value-type="string">
            <text:p>1154,1189</text:p>
          </table:table-cell>
          <table:table-cell table:style-name="ce22" office:value-type="string">
            <text:p>Henri II roi d'Angleterre fils de Geoffroy Plantagenêt (fils du comte d'Anjou ) et de Mathilde de Flandres. Couronné à Westminster avec Aliénor d'Aquitaine qu'il a épousé en 1152. De 1154 à 1168 Henri et Aliènor gouvernent ensemble.</text:p>
          </table:table-cell>
          <table:table-cell/>
          <table:table-cell table:style-name="ce101" office:value-type="string">
            <text:p>1155 Thomas Becket nommé chancelier d'Angleterre. Naissance de Henri le jeune</text:p>
          </table:table-cell>
          <table:table-cell/>
          <table:table-cell table:style-name="ce21" office:value-type="string">
            <text:p>ALIENOR <text:s/>a apporté l'AQUITAINE en se mariant: le POITOU , l'AUNIS , la SAINTONGE , l'ANGOUMOIS le PÉRIGORD et une partie de l'AUVERGNE</text:p>
          </table:table-cell>
          <table:table-cell table:style-name="ce25"/>
          <table:table-cell table:number-columns-repeated="1017"/>
        </table:table-row>
        <table:table-row table:style-name="ro17">
          <table:table-cell table:style-name="ce22" office:value-type="float" office:value="1154.1168">
            <text:p>1154,1168</text:p>
          </table:table-cell>
          <table:table-cell table:style-name="ce21" office:value-type="string">
            <text:p>1154 à 1168 Pendant 20 ans paix relative en Saintonge ou les Seigneurs continuent de se quereller sans remarquer le changement de tutelle.</text:p>
          </table:table-cell>
          <table:table-cell/>
          <table:table-cell table:style-name="ce22" office:value-type="string">
            <text:p>Les religieux reçoivent beaucoup de donations expiatoires </text:p>
          </table:table-cell>
          <table:table-cell/>
          <table:table-cell table:style-name="ce22" office:value-type="string">
            <text:p>Henri II ROI d'ANGLETERRE .'ALIENOR <text:s/>rend la justice , siège aux cours solennelles , représente les Planta genets dans leurs terres méridionales .Elle donne huit enfants dont 5 garçons a Henri II .De Poitiers a Londres infatigable voyageuse polyglotte</text:p>
          </table:table-cell>
          <table:table-cell table:number-columns-repeated="1018"/>
        </table:table-row>
        <table:table-row table:style-name="ro9">
          <table:table-cell office:value-type="string">
            <text:p>1152,1190</text:p>
          </table:table-cell>
          <table:table-cell table:style-name="ce93" office:value-type="string">
            <text:p>Frédéric BARBEROUSSE Empereur GERMANIQUE couronné à ROME en 1155 et Guillaume , fils de Roger, roi de Sicile est excommunié.</text:p>
          </table:table-cell>
          <table:table-cell/>
          <table:table-cell table:style-name="ce22" office:value-type="string">
            <text:p>Eble de Mauléon ouvrit les portes de La Rochelle aux hommes d'Henri II qui s'y installèrent.</text:p>
          </table:table-cell>
          <table:table-cell/>
          <table:table-cell office:value-type="string">
            <text:p>1156 Mort de Pierre le Vénérable, abbé de Cluny qui avait révélé le Talmud et le Coran</text:p>
          </table:table-cell>
          <table:table-cell table:style-name="ce25"/>
          <table:table-cell table:number-columns-repeated="1017"/>
        </table:table-row>
        <table:table-row table:style-name="ro17">
          <table:table-cell/>
          <table:table-cell table:style-name="ce22" office:value-type="string">
            <text:p>1155 Aliénor donne naissance à Henri Aliénor gouverne l'Angleterre et Henri II part matter la normandie</text:p>
          </table:table-cell>
          <table:table-cell/>
          <table:table-cell table:style-name="ce22" office:value-type="string">
            <text:p>1156 Aliénor donne naissance à Mathilde dite de Saxe</text:p>
          </table:table-cell>
          <table:table-cell/>
          <table:table-cell office:value-type="string">
            <text:p>Bernard de Ventadorn chante Aliènor:"…Tel se montre ravi et vantard,/ Parce qu'il se croit riche à outrance / En parfait amour alorsque j'en ai deux fois autant! / Lorsque je contemple son corps allègre / Si bien fait pour les plus belles choses, / sa courtoisie ...."</text:p>
          </table:table-cell>
          <table:table-cell table:style-name="ce25"/>
          <table:table-cell table:number-columns-repeated="1017"/>
        </table:table-row>
        <table:table-row table:style-name="ro22">
          <table:table-cell office:value-type="string">
            <text:p>1156</text:p>
          </table:table-cell>
          <table:table-cell table:style-name="ce101" office:value-type="string">
            <text:p>1156 Henri II combat son frère Geoffroi pour ensuite le mettre à la tête du comté de Nantes</text:p>
          </table:table-cell>
          <table:table-cell/>
          <table:table-cell table:style-name="ce22" office:value-type="string">
            <text:p>été 1156 Aliénor et Henri II tiennent cour à Saumur et sont à Bordeaux à la Noel. Fin 1156 Henri II revint à Limoges il ordonne que les murs qui avaient été reconstruits par les bourgeois soient rasés et réclame à ceux-ci 30 sous d'amende ainsi que 7 mules à l'abbé. Le vicomte de Limoges AYMARD V ( 1130-1199) se voit confié avec son comté pour trois ans <text:s/>à deux administrateurs: <text:s/>Geoffroy de Neufbourg, frère de Rotrou comte du Perche, et à un Guillaume surnommé Pandoff.</text:p>
          </table:table-cell>
          <table:table-cell/>
          <table:table-cell table:style-name="ce138" office:value-type="string">
            <text:p>Le jour de Pâques 1158, <text:s/>au cours de l'offertoire de la messe qui se tient à Worcester, Henri II et Aliéner déposent leur couronne sur l'autel, jurant de ne plus la porter. Le sens de leur renoncement a fait couler beaucoup d'encre chez les historiens, qui avancent plusieurs explications. Elles sont d'ordre psychologique (acte d'humilité, souci d'économie, aversion pour l'apparat (influence cistercienne?) ou <text:s/>pour la longueur des cérémonies), symbolique (l'épiscopat étant l'acteur principal de la remise de la couronne vole la vedette au roi) ou politique (éviter le rassemblement massif de l'aristocratie à la cour). </text:p>
          </table:table-cell>
          <table:table-cell table:style-name="ce25"/>
          <table:table-cell table:number-columns-repeated="1017"/>
        </table:table-row>
        <table:table-row table:style-name="ro19">
          <table:table-cell/>
          <table:table-cell table:style-name="ce5" office:value-type="string">
            <text:p>Gérard de Crémone (vers 1114-1187 à Tolède)est né <text:s/>à Cremona. Il s'est établi à Tolède vers 1150. Il apprit l'arabe durant sept ans. De 1157 à 1187 il obtint un canonicat. Sa première traduction en latin fut celle de l' Almageste de Claude Ptolémée, de la version arabe. Il donna des cours de philosophie naturelle, où vinrent Daniel de Morley, Thaddeus. Le travail de traduction de Gérard de Crémone s'inscrit dans le cadre du mouvement de traduction des œuvres scientifiques et philosophiques grecques et arabes qui eut lieu au XIIe siècle en Espagne et en Italie, et qui fut le catalyseur de la Renaissance du XIIe siècle.</text:p>
          </table:table-cell>
          <table:table-cell/>
          <table:table-cell table:style-name="ce5" office:value-type="string">
            <text:p>de Bernard de Ventadorn ces vers qui montrent que les souverains se partagent les tâches royales: " la chanson au-delà de la terre normande … et bien que je sois éloigné de ma dame, / Elle m'atire vers elle comme un aimant…Si le roi anglais et duc normand / Le veut, je la verrai avant / que l'hiver nous surprenne..."</text:p>
          </table:table-cell>
          <table:table-cell/>
          <table:table-cell table:style-name="ce107" office:value-type="string">
            <text:p>1155_ Icône de la Vierge de Vladimir envoyée de Constantinople en Russie_1157 cathédrale d'AVILA_ en IRAN monument funéraire à coupole de Sanjar à Merv_1158-1284 premier Alcazar de TOLEDE</text:p>
          </table:table-cell>
          <table:table-cell table:style-name="ce25"/>
          <table:table-cell table:number-columns-repeated="1017"/>
        </table:table-row>
        <table:table-row table:style-name="ro15">
          <table:table-cell/>
          <table:table-cell table:style-name="ce22" office:value-type="string">
            <text:p>Noël 1156 Aliènor et Henri II à Bordeaux</text:p>
          </table:table-cell>
          <table:table-cell/>
          <table:table-cell table:style-name="ce22" office:value-type="string">
            <text:p>Noël 1157 Aliènor et Henri II à Lincoln</text:p>
          </table:table-cell>
          <table:table-cell/>
          <table:table-cell table:style-name="ce42" office:value-type="string">
            <text:p>1159_12 avril : entrée solennelle de Manuel Comnène à Antioche, après que Renaud de Châtillon, prince d’Antioche, a demandé pardon au basileus. Manuel parvient à imposer sa suzeraineté aussi bien aux États turcs d’Asie Mineure qu’à la principauté franque d’Antioche. La puissance byzantine aux frontières bloque la situation en Syrie entre Nur ad-Din et les Francs. Mai - juin : une puissante armée franco-byzantine commandée par Manuel Ier Comnène, Renaud de Châtillon et Baudouin III se rassemble au nord de la Syrie et avance vers Alep. Nur ad-Din envoie des ambassadeurs. Manuel Comnène accepte ses propositions de paix en échange d’une alliance contre le sultan d’Iconium Kiliç Arslan et la libération de tous les captifs chrétiens détenus dans les prisons musulmanes, puis quitte la Syrie pour Constantinople.</text:p>
          </table:table-cell>
          <table:table-cell table:style-name="ce25"/>
          <table:table-cell table:number-columns-repeated="1017"/>
        </table:table-row>
        <table:table-row table:style-name="ro22">
          <table:table-cell office:value-type="float" office:value="1157.1199">
            <text:p>1157,1199</text:p>
          </table:table-cell>
          <table:table-cell table:style-name="ce22" office:value-type="string">
            <text:p>Naissance de Richard Cœur de Lion 3ieme fils le 8 septembre 1157 à Oxford. Naissance de Geoffroy II (dit plus tard en 1169 de Bretagne suite à ses fiancailles avec constance de Bretagne) le 23 septembre 1158. Naissance d'Aliénor (fille) en 1161 à Domfront et en 1165 de Jeanne à Angers et le 27 decembre 1166 Jean dernier fils alors qu'Aliénor a 42 ou 44 ans. En juin 1158 Thomas Becket négocie les accords de fiancailles d'Henri le jeune à Marguerite de France.</text:p>
          </table:table-cell>
          <table:table-cell/>
          <table:table-cell table:style-name="ce45" office:value-type="string">
            <text:p>D'une cour a l'autre ALIENOR porte les raffinements de la culture courtoise :la fin'amor.Thomas Becket mène, l'été 1158, en tant qu'émissaire pour négocier le mariage d'Henri le Jeune et <text:s/>Marguerite de France. Son entrée dans la ville est plus que royale Deux cinquante piétons tirent son char en chantant ; d'autres tiennent ses lévriers en laisse. Six chars portent son équipage et deux autres de la bière ; chacun de ces chars, gardé par un chien enchaîné, est tiré par cinq chevaux portant un singe sur l'encolure. Suivent vingt-huit palefrois transportant de l'or et de l'argent, des soieries, des livres, des ornements liturgiques... A elle seule, la suite privée du chancelier est composée de deux cents écuyers, protégés de leurs boucliers, et par des chevalière, montés sur des destriers, deux par deux, ainsi que par des fauconniers. Thomas arrive en dernier, à cheval, avec quelques-uns de ses proches. Conformément au résultat escompté pour une telle mise en scène, les Parisiens s'écrient : « Quel homme magnifique doit être le roi d'Angleterre, si son chancelier en un tel apparat ! » </text:p>
          </table:table-cell>
          <table:table-cell/>
          <table:table-cell table:style-name="ce197" office:value-type="string">
            <text:p>1160-1240 Pérotin le Grand (ARS ANTIQUA)</text:p>
          </table:table-cell>
          <table:table-cell table:style-name="ce25"/>
          <table:table-cell table:number-columns-repeated="1017"/>
        </table:table-row>
        <table:table-row table:style-name="ro3">
          <table:table-cell office:value-type="float" office:value="1158">
            <text:p>1158</text:p>
          </table:table-cell>
          <table:table-cell table:style-name="ce22" office:value-type="string">
            <text:p>23 sept 1158 Aliènor donne naissance à Geoffroy</text:p>
          </table:table-cell>
          <table:table-cell/>
          <table:table-cell table:style-name="ce228" office:value-type="string">
            <text:p>1158 Henri II étant son pouvoir au pays de Galles</text:p>
          </table:table-cell>
          <table:table-cell/>
          <table:table-cell table:style-name="ce92" office:value-type="string">
            <text:p>1158 Aliénor représente Henri à Westminster</text:p>
          </table:table-cell>
          <table:table-cell table:style-name="ce25"/>
          <table:table-cell table:number-columns-repeated="1017"/>
        </table:table-row>
        <table:table-row table:style-name="ro19">
          <table:table-cell office:value-type="string">
            <text:p>1158</text:p>
          </table:table-cell>
          <table:table-cell table:style-name="ce22" office:value-type="string">
            <text:p>Rébellion du vicomte de Thouars contre Henri II Plantagenet. Le roi conseillé par Aliénor qui l'a accompagné fait raser les murailles de Thouars et confie la vicomté à Briant de Martigné un angevin qui le conserve jusqu'en 1175</text:p>
          </table:table-cell>
          <table:table-cell/>
          <table:table-cell table:style-name="ce138" office:value-type="string">
            <text:p>1159 Aliénor assiste Henri II à Blaye lors de l'entrevue avec le comte de Barcelone. 1159 Echec du siège de Toulouse ( détenu par Raimond beau-frère de Louis VII) et annexion d'une partie du Quercy par Henri II. Henri II rend à Aymard V le vicomté de Limoges et en échange lui fait épouser une parente , une des 3 filles du duc Renaud de Cornouailles (batard d' Henri I): Sarra sa cousine. Renaud et Robert, comte de Gloucester ont aidé Henri II a s'imposer en Angleterre. Aymard fit hommage à l'abbé de St Martial car cet acte seul, lui permettait de disposer du chateau de Limoges, posséssion directe de l'abbé.La cérémonie très officielle eut lieu en 1159</text:p>
          </table:table-cell>
          <table:table-cell/>
          <table:table-cell table:style-name="ce197" office:value-type="string">
            <text:p>1159 Jean de Salisbury, Polycraticus </text:p>
          </table:table-cell>
          <table:table-cell table:style-name="ce25"/>
          <table:table-cell table:number-columns-repeated="1017"/>
        </table:table-row>
        <table:table-row table:style-name="ro16">
          <table:table-cell office:value-type="string">
            <text:p>1159</text:p>
          </table:table-cell>
          <table:table-cell table:style-name="ce22" office:value-type="string">
            <text:p>ALIENOR octroi a OLÉRON de nouveaux privilèges Henri II et ALIENOR fonde le prieuré St JAMES sur lequel sera construit l'église ND du CHÂTEAU</text:p>
          </table:table-cell>
          <table:table-cell/>
          <table:table-cell table:style-name="ce229" office:value-type="string">
            <text:p>Rivalité entre les Capétiens et les Plantagenêt (1159-1299)</text:p>
          </table:table-cell>
          <table:table-cell/>
          <table:table-cell table:style-name="ce26" office:value-type="string">
            <text:p>1159 double élection a la papauté. Alexandre III allié des Normands et de Victor <text:s/>IV <text:s/>antipape candidat de Frédéric Barberousse. Alexandre III était chanoine régulier à Pise et à Saint Jean de Latran, professeur d'écritures sacrées à Bologne, diacre cardinal sous Eugène III puis cardinal prètre à Saint Marc et chancelier puis légat d'Adrien IV près de Guillaume roi de Sicile, puis de l'empereur Frédéric I Victor IV était cardinal Octavien et s'emara de la tiare lors de la consécration d'Alexandre III. Le nouveau schisme pontifical entre Alexandre III et l'antipape Victor IV soutenu par Henri II, roi d'Angleterre, Frédéric I, empereur <text:s/>_(1159-1181) ne prendra fin qu'en 1177 <text:s/>Alexandre III l'emportera.</text:p>
          </table:table-cell>
          <table:table-cell table:style-name="ce25"/>
          <table:table-cell table:number-columns-repeated="1017"/>
        </table:table-row>
        <table:table-row table:style-name="ro8">
          <table:table-cell/>
          <table:table-cell table:style-name="ce22"/>
          <table:table-cell/>
          <table:table-cell table:style-name="ce230" office:value-type="string">
            <text:p>1159-1160 ostension pour Thibaut comte de Blois qui rentre de pèlerinage à St Jacques à Limoges</text:p>
          </table:table-cell>
          <table:table-cell/>
          <table:table-cell table:style-name="ce28" office:value-type="string">
            <text:p>22 janvier 1160 : reddition de Mahdia. Les Normands de Sicile sont chassés du littoral tunisien par les Almohades.23 novembre 1160: Renaud de Châtillon, prince d’Antioche, est fait prisonnier par les soldats d’Alep au cours d’une opération de pillage, ce qui lui vaudra seize ans de captivité</text:p>
          </table:table-cell>
          <table:table-cell table:style-name="ce25"/>
          <table:table-cell table:number-columns-repeated="1017"/>
        </table:table-row>
        <table:table-row table:style-name="ro18">
          <table:table-cell office:value-type="string">
            <text:p>1159</text:p>
          </table:table-cell>
          <table:table-cell table:style-name="ce138" office:value-type="string">
            <text:p>1159 : Louis VII s'interpose entre Henri II et Raimond de Toulouse.Juin : Henri II Plantagenêt s’empare de Cahors et Rodez, mais échoue en juillet devant Toulouse où s’est enfermé Louis VII, venu au secours du comte Raymond V. Henri se retire fin septembre devant son suzerain.</text:p>
          </table:table-cell>
          <table:table-cell/>
          <table:table-cell table:style-name="ce231" office:value-type="string">
            <text:p>vers 1160: <text:span text:style-name="T15">Floire et Blanceflor</text:span><text:span text:style-name="T14"> conte </text:span><text:span text:style-name="T14">romantique populaire en vers d'un </text:span><text:span text:style-name="T14">auteur anonyme relatant l'amour </text:span><text:span text:style-name="T14">d'un prince musulman et d'une </text:span><text:span text:style-name="T14">princesse chrétienne captive. Vers </text:span><text:span text:style-name="T14">1160 "récits" du ménestrel de Reims</text:span></text:p>
          </table:table-cell>
          <table:table-cell/>
          <table:table-cell table:style-name="ce51" office:value-type="string">
            <text:p><text:s/>Cependant Barberousse était le seul à reconnaître Victor IV ; il en appela à un concile à Pavie en février 1160, officiellement pour trancher la question de cette double élection.Celui-ci réunit alors un concile à Pavie, qui reconnait Victor IV comme seul pape légitime, mais les grands États catholiques (France, Angleterre, Sicile, et royaumes ibériques) reconnaissent, eux, Alexandre III. 24 mars 1160: anathème de Victor IV et de Frédéric Barberousse par le pape Alexandre III réfugié à Tours.</text:p>
            <text:p/>
          </table:table-cell>
          <table:table-cell table:style-name="ce25"/>
          <table:table-cell table:number-columns-repeated="1017"/>
        </table:table-row>
        <table:table-row table:style-name="ro5">
          <table:table-cell office:value-type="string">
            <text:p>1160-1170</text:p>
          </table:table-cell>
          <table:table-cell table:style-name="ce6" office:value-type="string">
            <text:p>1160-1170:Construction de l'hospital des pèlerins à PONS_vers 1160 vitreaux de CHARTRES_portail gothique de ROCHESTER_1159-1160 galerie absidiale de type lombard à SPIRE</text:p>
          </table:table-cell>
          <table:table-cell/>
          <table:table-cell table:style-name="ce232" office:value-type="string">
            <text:p>Vers 1160 Jean Wurtzburg décrit l'hopital de Jérusalem: En face du saint sépulcre et au sud se trouve une magnifique église élevée à saint jean Baptiste, un hopital y est adjoint, dans les nombreuses salles duquel est rassemblée une multitude de malades, tant hommes que femmes, chaque jour soignés et guéris à grand frais. Quan j'y étais, j'ai appris que leur nombre s'élevait à 2000 et parfois on emportait jusqu'à 50 morts par jours.Un autre auteur mentionne qu'il s'y trouve 400 chevaliers <text:s/>prets à combattre en encadrant ceux qui arrivent de la terre des Francs et des autres pays chrétiens.Ils restent un à deux ans</text:p>
          </table:table-cell>
          <table:table-cell/>
          <table:table-cell table:style-name="ce6" office:value-type="string">
            <text:p>1160 Mort de Pierre Lombard, évêque de Paris, auteur du "Liber sententiarum" qui deviendra l'une des bases de l'enseignement de la scolastique par les nombreux commentaires qu'il provoquera car il s'est inspiré de "sic et non" d' Abélard. Les conciles de Latran III (1179) et IV (1215) ratifièrent son oeuvre et en firent la doctrine officielle de l'église.</text:p>
          </table:table-cell>
          <table:table-cell table:style-name="ce25"/>
          <table:table-cell table:number-columns-repeated="1017"/>
        </table:table-row>
        <table:table-row table:style-name="ro14">
          <table:table-cell office:value-type="string">
            <text:p>1160</text:p>
          </table:table-cell>
          <table:table-cell table:style-name="ce22" office:value-type="string">
            <text:p>Henri II confie a Richard l'administration de la saintonge après le renvoie de Raoul de Faye (Radulfe)1160 Aliénor parcours l'Angleterre pendant qu'Henri gouverne sur le continent</text:p>
          </table:table-cell>
          <table:table-cell/>
          <table:table-cell table:style-name="ce45" office:value-type="string">
            <text:p>Le gouvernement de Saintonge était confié a RADULFE <text:s/>ou RAOUL de FAYE oncle maternel d'ALIENOR <text:s/>, lequel pressurait sans pitié ses administrés. Les moines de St GEORGES portèrent plainte contre RANULFE qui fut destitué par Henri II</text:p>
          </table:table-cell>
          <table:table-cell/>
          <table:table-cell table:style-name="ce49" office:value-type="string">
            <text:p>Thibaud de Blois : Thibaud est le propre frère d'Henri. Il est également à noter que leur sœur Aéliz devint, en 1160, la troisième femme de Louis VII ; elle figure parmi les six Dames dont les 'jugements' d'Amour sont consignés par André Le Chapelain: Marie, Aliénor, Elisabeth de Flandres, la fille de Pétronille et Ermengarde de Narbonne. Marie et Aliénor y prononcent le plus grand nombre de sentences</text:p>
            <text:p/>
            <text:p/>
          </table:table-cell>
          <table:table-cell table:style-name="ce25"/>
          <table:table-cell table:number-columns-repeated="1017"/>
        </table:table-row>
        <table:table-row table:style-name="ro18">
          <table:table-cell office:value-type="string">
            <text:p>1160</text:p>
          </table:table-cell>
          <table:table-cell table:style-name="ce101" office:value-type="string">
            <text:p>1160 : Entrevues suivies des deux rois : Henri II devra détruire le château d'Etrepagny mais les fiancailles de son fils avec Marguerite de France sont célébrées avec dispense d'âge ; dans le conflit du sacerdoce et de l'Empire, les deux rois prennent le parti du pape Alexandre III ; Henri le Jeune prête hommage pour la Normandie.</text:p>
          </table:table-cell>
          <table:table-cell/>
          <table:table-cell table:style-name="ce233" office:value-type="string">
            <text:p>Robert de Torigny note à l'année 1161 que le roi Henri II fit construire des forteresses et des maisons en Normandie, Angleterre, Aquitaine, Anjou, Maine et <text:s/>Touraine. Outre la cathédrale du Mans pour laquelle il témoignait un profond attachement, trois abbayes firent l'objet, sur le plan architectural d'une attention suivie de Henri II: Grandmont à la frontière du limousin, Mortemer dans le vexin normand, et Fontevraud. Henri employait généralement des architectes et des artisans régionnaux. Après avoir édifié la tour Saint-Romain de la cathédrale de Rouen, une des équipes construisit avec l'aide des sculpteurs d'Ile de France la salle capitulaire de Saint Georges de Boscherville, abbaye fondée par la famille de Guillaume de Tancarville., chambellan du roi Henri II.</text:p>
            <text:p>Sur les châpiteaux y sont figurés des scènes des évangiles et des instruments à vent.</text:p>
            <text:p/>
          </table:table-cell>
          <table:table-cell/>
          <table:table-cell table:style-name="ce49" office:value-type="string">
            <text:p>Vers 1160 Abraham ibn Dawd Halevi (Avraham ibn Dawûd Halevi), dit le Ravad de Tolède, est un rabbin, médecin, historien et philosophe andalou du XIIe siècle (Cordoue, 1110 - Tolède, 1180). Il aurait été collaborateur de Dominique Gundissalvi pour la traduction de nombreuses œuvres de l'arabe au latin.</text:p>
          </table:table-cell>
          <table:table-cell table:style-name="ce25"/>
          <table:table-cell table:number-columns-repeated="1017"/>
        </table:table-row>
        <table:table-row table:style-name="ro17">
          <table:table-cell/>
          <table:table-cell table:style-name="ce22" office:value-type="string">
            <text:p>Noël 1160 Aliènor et Henri II au Mans</text:p>
          </table:table-cell>
          <table:table-cell/>
          <table:table-cell table:style-name="ce233" office:value-type="string">
            <text:p>1161 désireux de soumettre le pouvoir écclésiastique au pouvoir royal , Henri II profitant de la mort de Thibaut du Bec , archevêque de Cantorbéry, décide de nommer Thomas Becket à sa place. Ce qui sera effectif été 1162 après son ordination. Thomas démissionne de sa charge de chancelier et défend dès lors les interrets de l'église... c'est la discorde</text:p>
          </table:table-cell>
          <table:table-cell/>
          <table:table-cell table:style-name="ce123" office:value-type="string">
            <text:p>1160 _ Première adaptation en français de la légende de Tristan et Yseult (Béroul)_ vers 1160 composition du roman d’ Enéas, adaptation en vers octosyllabiques de l' Enéide de Virgile. Premières œuvres de Bernart de Ventadorn. </text:p>
          </table:table-cell>
          <table:table-cell table:style-name="ce25"/>
          <table:table-cell table:number-columns-repeated="1017"/>
        </table:table-row>
        <table:table-row table:style-name="ro6">
          <table:table-cell office:value-type="float" office:value="1161">
            <text:p>1161</text:p>
          </table:table-cell>
          <table:table-cell table:style-name="ce28" office:value-type="string">
            <text:p>Renaud de Châtillon perd sa principauté d'ANTIOCHE</text:p>
          </table:table-cell>
          <table:table-cell/>
          <table:table-cell table:style-name="ce51" office:value-type="string">
            <text:p>En 1162 le Pape arrive à Gènes malgrè les défenses de Frédéric le peuple et le clergé le recoivent. Frédéric se déhonore en détruisant Milan. A Tours un concile acceulle Thomas Becket on y condamne les Albigeois.</text:p>
          </table:table-cell>
          <table:table-cell/>
          <table:table-cell table:style-name="ce292" office:value-type="string">
            <text:p>Roman d'Alexandre. Roman d'Enéas. Floire et Blanchefleur </text:p>
          </table:table-cell>
          <table:table-cell table:number-columns-repeated="1018"/>
        </table:table-row>
        <table:table-row table:style-name="ro17">
          <table:table-cell/>
          <table:table-cell table:style-name="ce22" office:value-type="string">
            <text:p>Noël 1161 Aliènor et Henri II à Bayeux</text:p>
          </table:table-cell>
          <table:table-cell/>
          <table:table-cell table:style-name="ce45" office:value-type="string">
            <text:p>1161-1214 Aliénor de Castille deuxième fille d'Aliénor et Henri II sera fiancée en 1168 avec le futur Alphonse VIII de Castille. Elle eut 8 filles et trois garçons</text:p>
          </table:table-cell>
          <table:table-cell/>
          <table:table-cell table:style-name="ce292" office:value-type="string">
            <text:p>1160 à la demande d' Henri II <text:s/>Wace entreprend la rédaction de l'histoire des ducs de normandie "Le roman de <text:s/>Rou" comme celui-ci n'était pas terminé en 1170 <text:s/>Henri II en commanda une autre à Benoît de Ste Maure mais ce dernier ne le termina pas contrairement à Wace.</text:p>
          </table:table-cell>
          <table:table-cell table:number-columns-repeated="1018"/>
        </table:table-row>
        <table:table-row table:style-name="ro17">
          <table:table-cell office:value-type="float" office:value="1162.1182">
            <text:p>1162,1182</text:p>
          </table:table-cell>
          <table:table-cell table:style-name="ce20" office:value-type="string">
            <text:p>Activité littéraire de Chrétien de TROYES</text:p>
          </table:table-cell>
          <table:table-cell/>
          <table:table-cell table:style-name="ce42" office:value-type="string">
            <text:p>1162-1174 Amaury I roi de Jérusalem</text:p>
          </table:table-cell>
          <table:table-cell/>
          <table:table-cell table:style-name="ce101" office:value-type="string">
            <text:p>1162 Thomas Becket devient archevèque de Canterbury.1162 : Politiques discordantes des deux rois dans les négociations avec l'Empereur Frédéric Barberousse. Le pape Alexandre III, établi à Sens, cherche à dissiper la tension entre Henri II et Louis VII.</text:p>
          </table:table-cell>
          <table:table-cell table:number-columns-repeated="1018"/>
        </table:table-row>
        <table:table-row table:style-name="ro9">
          <table:table-cell/>
          <table:table-cell table:style-name="ce22" office:value-type="string">
            <text:p>Noël 1162 Aliènor et Henri II à Cherbourg</text:p>
          </table:table-cell>
          <table:table-cell/>
          <table:table-cell table:style-name="ce42"/>
          <table:table-cell/>
          <table:table-cell table:style-name="ce100" office:value-type="string">
            <text:p>1160-1180 composition des LAIS de Marie de France</text:p>
          </table:table-cell>
          <table:table-cell table:number-columns-repeated="1018"/>
        </table:table-row>
        <table:table-row table:style-name="ro9">
          <table:table-cell/>
          <table:table-cell table:style-name="ce22" office:value-type="string">
            <text:p>1162 vitrail à la cathedrale de Poitiers "crucifiction de Jésus et Pierre" offert par Aliènor et Henri qui y sont représenté au bas du vitrail</text:p>
          </table:table-cell>
          <table:table-cell/>
          <table:table-cell table:style-name="ce45" office:value-type="string">
            <text:p>de la St Michel 1163 au printemps 1165 Aliénor ne signe aucun acte, elle est probablement en Angleterre.</text:p>
          </table:table-cell>
          <table:table-cell/>
          <table:table-cell table:style-name="ce5" office:value-type="string">
            <text:p>1163_chœur gothique de St Germain des Prés</text:p>
          </table:table-cell>
          <table:table-cell table:number-columns-repeated="1018"/>
        </table:table-row>
        <table:table-row table:style-name="ro13">
          <table:table-cell office:value-type="float" office:value="1163">
            <text:p>1163</text:p>
          </table:table-cell>
          <table:table-cell table:style-name="ce139" office:value-type="string">
            <text:p>Alexandre III, chassé de Rome par les factions en 1162, fut contraint de se réfugier en France. Il réunit bientôt à Montpellier un concile . Le but principal des travaux de cette assemblée fut d'affermir l'autorité du pontife romain. </text:p>
            <text:p/>
            <text:p/>
          </table:table-cell>
          <table:table-cell/>
          <table:table-cell table:style-name="ce49" office:value-type="string">
            <text:p>Début de la construction de ND de PARIS Maurice de Sully l'évêque de Paris entreprend la reconstruction qui ne sera réellement terminée qu'en 1350. Maurice de Sully est né à Sully-sur-Loire et arrive à Paris en 1137 pour étudier la théologie sous Pierre Abélard chanoine de ND de Paris. Parmi ses condisciples Sully se lie avec Thomas Becket et Louis de France qui deviendra quelques mois plus tard roi de France Louis VII le jeune. En 1160 le roi Louis VII est appelé à départager les deux candidats à la tète de l'évêché Pierre le Glouton un affamé de textes sacrés et Maurice qui sont à égalité de voix. En 1163 Alexandre 3 Pape pose la première pierre</text:p>
          </table:table-cell>
          <table:table-cell/>
          <table:table-cell table:style-name="ce263" office:value-type="string">
            <text:p>19mai 1163 concile à Tours, sur les confins des Etats du roi de France et de celui d'Angleterre. A l'ouverture, l'évêque de Lisieux, Arnauld, prononça un éloquent discours sur les épreuves de l'Eglise et de son chef. Venant à parler des richesses du clergé, il rappela aux évêques qu'ils n'étaient que les dispensateurs de ces biens, lesquels appartenaient à l'Eglise et aux pauvres, et qu'ils ne pouvaient en mieux disposer pour le moment que pour ceux qui suivaient le pontife suprême exilé, et qui, pour la cause du Christ, avaient tout perdu ici bas.</text:p>
          </table:table-cell>
          <table:table-cell table:number-columns-repeated="1018"/>
        </table:table-row>
        <table:table-row table:style-name="ro8">
          <table:table-cell/>
          <table:table-cell table:style-name="ce26" office:value-type="string">
            <text:p>le 30 septembre 1163, le Pape Alexandre II éxilé <text:s/>fait son entrée très solennelle dans la ville de Sens, et Hugues de Toucy, entouré de nombreux prélats, du clergé et d'une foule innombrable, recevait le souverain pontife dans sa cathédrale, à peine terminée_ Consécration_En 1163 le comte Roger gagna une bataille contre les sarrasins et envoya au pontife 4 chameaux pris sur l'ennemi...Le pontife accorda des indulgences plénières à ceux qui arracheraient des terres aux sarrasins en Sicile.</text:p>
          </table:table-cell>
          <table:table-cell/>
          <table:table-cell table:style-name="ce51" office:value-type="string">
            <text:p>1163-1165 Alexandre III s'installa à SENS avec toute sa cour, et il devait y demeurer jusqu'aux fêtes de Pâques 1165, c'est-à-dire pendant dix-huit mois, administrant de là et dirigeant l'Eglise catholique comme il l'eût fait à Rome. En 1163 il interdit aux réguliers de quitter leur couvent. Thomas Becket assiste en 1163 à un concile à TOURS ou l'on condamna les "erreurs" des Albigeois.</text:p>
            <text:p/>
            <text:p/>
          </table:table-cell>
          <table:table-cell/>
          <table:table-cell table:style-name="ce293" office:value-type="string">
            <text:p>Pierre Le Mangeur, <text:span text:style-name="T20">Historia scholastica</text:span></text:p>
          </table:table-cell>
          <table:table-cell table:number-columns-repeated="1018"/>
        </table:table-row>
        <table:table-row table:style-name="ro9">
          <table:table-cell/>
          <table:table-cell table:style-name="ce22" office:value-type="string">
            <text:p>Noël 1163 <text:s/>Aliènor et Henri II à Berkhamsted_entre 1163 et 1164 Aliénor gouverne l'Angleterre pendant qu'Henri gouverne sur le continent</text:p>
          </table:table-cell>
          <table:table-cell/>
          <table:table-cell table:style-name="ce51"/>
          <table:table-cell/>
          <table:table-cell table:style-name="ce293"/>
          <table:table-cell table:number-columns-repeated="1018"/>
        </table:table-row>
        <table:table-row table:style-name="ro2">
          <table:table-cell office:value-type="float" office:value="1164">
            <text:p>1164</text:p>
          </table:table-cell>
          <table:table-cell table:style-name="ce28" office:value-type="string">
            <text:p>NUR Al DIN envahit ANTIOCHE</text:p>
          </table:table-cell>
          <table:table-cell/>
          <table:table-cell table:style-name="ce42" office:value-type="string">
            <text:p>Pour empêcher le Roi AMAURY de se tourner vers l'Égypte</text:p>
          </table:table-cell>
          <table:table-cell/>
          <table:table-cell table:style-name="ce26" office:value-type="string">
            <text:p>En 1164 le Pape célèbre un concile à Reims. Il approuve l'ordre militaire de Calatrava , institué en 1158 par les espagnols pour se défendre contre les Sarrasins. </text:p>
          </table:table-cell>
          <table:table-cell table:number-columns-repeated="1018"/>
        </table:table-row>
        <table:table-row table:style-name="ro2">
          <table:table-cell/>
          <table:table-cell table:style-name="ce22" office:value-type="string">
            <text:p>Noël 1164 Aliènor et Henri II à Malborrough</text:p>
          </table:table-cell>
          <table:table-cell/>
          <table:table-cell table:style-name="ce107" office:value-type="string">
            <text:p>1164 cul de four nervé de JAZENEUIL</text:p>
          </table:table-cell>
          <table:table-cell/>
          <table:table-cell table:style-name="ce100" office:value-type="string">
            <text:p>1164 Marie fille d' Alienor et Louis VII épouse Henri I comte de Champagne _ elle commande à Chrétien de Troyes le " chevalier de la charrette"</text:p>
          </table:table-cell>
          <table:table-cell table:number-columns-repeated="1018"/>
        </table:table-row>
        <table:table-row table:style-name="ro8">
          <table:table-cell office:value-type="string">
            <text:p>1164</text:p>
          </table:table-cell>
          <table:table-cell table:style-name="ce138" office:value-type="string">
            <text:p>constitution de Clarendon qui oppose Henri II à la papauté et à Thomas Becket.(traitement des litiges avec le clergé par la justice royale..) Concile de Northampton et éxil de Thomas Becket. 1164 : Rupture entre Henri II et Becket qui s'érige en défenseur des libertés de l'Eglise contre les empiètements du pouvoir royal. Condamné pour forfaiture, Thomas Becket se réfugie en France où il est acueilli par Louis VII malgré la demande contraire du roi d'Angleterre, puis par le pape.</text:p>
          </table:table-cell>
          <table:table-cell/>
          <table:table-cell table:style-name="ce138" office:value-type="string">
            <text:p>1165 : Entrevue des deux rois à Gisors, mais Henri II se dérobe à une rencontre avec le pape Alexandre et négocie avec l'Empereur.</text:p>
          </table:table-cell>
          <table:table-cell/>
          <table:table-cell table:style-name="ce5" office:value-type="string">
            <text:p>En 1164, le chapître des chanoines de Rouen, force un religieux de St Lo à Rouen à fermer son école de chant parce qu'ils ont seul le droit d'enseigner le plein-chant.</text:p>
          </table:table-cell>
          <table:table-cell table:number-columns-repeated="1018"/>
        </table:table-row>
        <table:table-row table:style-name="ro2">
          <table:table-cell office:value-type="string">
            <text:p>1165</text:p>
          </table:table-cell>
          <table:table-cell table:style-name="ce140" office:value-type="string">
            <text:p>Concile de Lombes contre les Bonshommes (apparentés aux Cathares ou Albigeois).</text:p>
          </table:table-cell>
          <table:table-cell/>
          <table:table-cell table:style-name="ce86" office:value-type="string">
            <text:p>1165 Les romains envient une ambassade pour que Alexandre III rentre à Rome ce qu'il fit mais en 1166 Frédéric assiège Rome . 12 avril 1165: Frédéric Barberousse inféode la Sardaigne à la commune de Pise. 21 novembre : le pape Alexandre III entre dans Rome.</text:p>
          </table:table-cell>
          <table:table-cell/>
          <table:table-cell table:style-name="ce294" office:value-type="string">
            <text:p><text:a xlink:href="javascript:parent.parent.ConsulterTheme('litmak.htm')">Benoît de Sainte-Maure, Roman de Troie - Bernard de Ventadour, Cansos. 29 déc 1165: canonisation de Charlemagne</text:a></text:p>
          </table:table-cell>
          <table:table-cell table:number-columns-repeated="1018"/>
        </table:table-row>
        <table:table-row table:style-name="ro14">
          <table:table-cell/>
          <table:table-cell table:style-name="ce141" office:value-type="string">
            <text:p>1165 Naissance de Jeanne d'Angleterre <text:s/>troisième fille d' Henri II et d'Aliénor.1165 Aliénor regouverne <text:s/>l'Angleterre pendant qu'Henri regouverne sur le continent</text:p>
          </table:table-cell>
          <table:table-cell/>
          <table:table-cell table:style-name="ce107" office:value-type="string">
            <text:p>1165_ pavillon de la Ziza à PALERME d'influence musulmane. 1165_Au Maroc, sous la dynastie des Almohades (où le Dayan de Fes est brûlé vif), les juifs doivent porter une gabardine (manteau bleu et large), et se couvrir la tête d'un châle jaune). </text:p>
            <text:p>Dans d'autres pays musulmans, les juifs sont obligés de porter une ceinture appelée "Zonnar".</text:p>
          </table:table-cell>
          <table:table-cell/>
          <table:table-cell table:style-name="ce295" office:value-type="string">
            <text:p>Guillaume le Breton : ce Breton léonard né vers 1165, devenu chapelain de Philippe-Auguste, laissa une chronique et un long poème qui témoignent bien de ce qu'étaient la guerre et la bataille au début du XIIIème siècle, il mourut en 1226. Un extrait de son œuvre a été publié, avec de passionnants commentaires par Georges Duby, "Le dimanche de Bouvines", Gallimard 1973. </text:p>
            <text:p/>
            <text:p/>
          </table:table-cell>
          <table:table-cell table:number-columns-repeated="1018"/>
        </table:table-row>
        <table:table-row table:style-name="ro8">
          <table:table-cell office:value-type="string">
            <text:p>1165</text:p>
          </table:table-cell>
          <table:table-cell table:style-name="ce106" office:value-type="string">
            <text:p>Louis VII a enfin un fils de la reine Adèle de Champagnesa troisème épouse_ (ALIENOR ne lui avait donne aucun enfant male <text:s/>)_Philippe Dieudonné dit Philippe Auguste_ <text:s/>est accueilli comme l'enfant du miracle <text:s/>.La population de PARIS allume des feux de joie. 11 juillet 1166 : intervention du roi Louis le Jeune en Bourgogne à l’appel de l’évêque de Mâcon contre Guillaume, comte de Chalons, en raison des exactions qu’il exerçait contre l’abbaye de Cluny</text:p>
          </table:table-cell>
          <table:table-cell/>
          <table:table-cell table:style-name="ce5" office:value-type="string">
            <text:p>1166 La Bretagne est octroyée à Geoffroy par ses fiancailles avec Constance héritière du duché</text:p>
          </table:table-cell>
          <table:table-cell/>
          <table:table-cell table:style-name="ce101" office:value-type="string">
            <text:p>Henri II trompe depuis longtemps Aliénor , il a même parmi ses conquêtes Adélaïde , sœur de Philippe Auguste fiancée de son propre fils Richard !En 1166 il s'affiche publiquement avec une courtisane Rosamonde Clifford et cette liaison durera 10 ans. En 1166 Naissance de Jean sans terre</text:p>
          </table:table-cell>
          <table:table-cell table:number-columns-repeated="1018"/>
        </table:table-row>
        <table:table-row table:style-name="ro17">
          <table:table-cell office:value-type="float" office:value="1166">
            <text:p>1166</text:p>
          </table:table-cell>
          <table:table-cell table:style-name="ce142" office:value-type="string">
            <text:p>mars, Henri II Plantagenêt quitte l’Angleterre jusqu’en 1170. 12 juin 1166: à la suite de la révolte de Raoul II de Fougères, Henri II Plantagenêt rase le château de Fougères. Le duc Conan IV de Bretagne est contraint d’abdiquer en faveur de sa fille Constance. Henri II Plantagenêt devient maître de la Bretagne grâce aux fiançailles de son fils Geoffroy avec Constance de Bretagne (mariage en 1181)</text:p>
          </table:table-cell>
          <table:table-cell/>
          <table:table-cell table:style-name="ce100" office:value-type="string">
            <text:p>Nov 1166: début de la troisième campagne des armées de l’empereur Frédéric Barberousse en Italie (fin en 1167). Il entre par le territoire de Brescia, passe à Lodi, puis à Pavie où il célèbre Noël</text:p>
          </table:table-cell>
          <table:table-cell/>
          <table:table-cell table:style-name="ce98" office:value-type="string">
            <text:p>Janvier - février : synode épiscopal d’Oxford au début de l’année en présence du roi d’Angleterre. L’Église d’Angleterre fait marquer au front les Cathares.</text:p>
          </table:table-cell>
          <table:table-cell table:number-columns-repeated="1018"/>
        </table:table-row>
        <table:table-row table:style-name="ro19">
          <table:table-cell office:value-type="float" office:value="1166">
            <text:p>1166</text:p>
          </table:table-cell>
          <table:table-cell table:style-name="ce27" office:value-type="string">
            <text:p>1166_Bernard oncle d'Aymard V vicomte de Limoges est prisonnier, probablement des bourgeois de Limoges. Pour le secourir Aymard lui réclame le château d' Excideuil, quelques temps après les chevaliers rendirent le château à Bernard à cause de la tyrannie d' Aymard. Cet incident était une déclaration de guerre entre Aymard et Bernard que certains vassaux pour mettre fin au conflit imposèrent un pacte, lors de la réalisation de celui-ci dans le chateau d'Aymard à Ségur, Bernard, Hélie un autre de ses oncles et plusieurs seigneurs du Périgord furent arrêtés sur ordre du vicomte mais seuls Bernard et Hélie demeurent en prison.</text:p>
          </table:table-cell>
          <table:table-cell/>
          <table:table-cell table:style-name="ce27" office:value-type="string">
            <text:p>1166 à 1173 guerre entre les seigneurs du limousin qui prit fin suite à l'intervention de l'évêque Gérard de Limoges : réunion à Arnac des seigneurs du limousin, de l'angoumois, de Raimond vicomte de Turenne, Archambaud de Conborn oncle d'Aymard, de Guuillaume Taillefer et d'autres. En 1174 Aymard pendant le carême <text:s/>attaque les forteresses de Bré et de Lastours et la paix ne revint qu'en 1176</text:p>
          </table:table-cell>
          <table:table-cell/>
          <table:table-cell table:style-name="ce100" office:value-type="string">
            <text:p>1165-1170 Chrétien de TROYES écrit son premier roman <text:s/>Erec et Enide</text:p>
          </table:table-cell>
          <table:table-cell table:number-columns-repeated="1018"/>
        </table:table-row>
        <table:table-row table:style-name="ro5">
          <table:table-cell office:value-type="string">
            <text:p>1166</text:p>
            <draw:custom-shape table:end-cell-address="HISTOIRE.A748" table:end-x="1.607cm" table:end-y="0.68cm" draw:z-index="0" draw:name="ZoneTexte 1" draw:style-name="gr1" draw:text-style-name="P1" svg:width="0.544cm" svg:height="0.679cm" svg:x="1.063cm" svg:y="0.001cm">
              <text:p/>
              <draw:enhanced-geometry svg:viewBox="0 0 21600 21600" draw:type="mso-spt202" draw:enhanced-path="M 0 0 L 21600 0 21600 21600 0 21600 0 0 Z N"/>
            </draw:custom-shape>
          </table:table-cell>
          <table:table-cell table:style-name="ce138" office:value-type="string">
            <text:p>1166 : Entrevue de Louis VII et d'Henri II à Nogent-le-Rotrou.</text:p>
            <text:p>Becket lance l'excommunication contre les partisans d'Henri II.</text:p>
          </table:table-cell>
          <table:table-cell/>
          <table:table-cell table:style-name="ce138" office:value-type="string">
            <text:p>1167 : Rencontre sans résultat des deux rois. Offensive française sur les Andelys et Pacy, cependant que les troupes d'Henri II ravagent le Perche. Le roi de France soutient les insurgés bretons contre Henri.</text:p>
            <text:p/>
            <text:p>Mort de Mathilde l'Emperesse, fixée à Rouen et au Petit-Quevilly depuis une trentaine d'années.</text:p>
          </table:table-cell>
          <table:table-cell/>
          <table:table-cell table:style-name="ce21" office:value-type="string">
            <text:p>veille de Noël 1167 Aliénor donne naissance à John <text:s/>à Oxford (Henri a feté noël à Poitiers)_Jean dit sans terre (1166-1216) cinquième fils d' Henri II. De 1168 à 1174 Alènnor en froid d'avec Henri II revient en normandie en fin 1167 puis dans son duché en 1168 et tient probablement sa cour à Poitiers</text:p>
          </table:table-cell>
          <table:table-cell table:number-columns-repeated="1018"/>
        </table:table-row>
        <table:table-row table:style-name="ro13">
          <table:table-cell office:value-type="float" office:value="1167">
            <text:p>1167</text:p>
          </table:table-cell>
          <table:table-cell table:style-name="ce137" office:value-type="string">
            <text:p>24-31 juillet 1167 : Frédéric Barberousse s’empare de Rome après 7 jours de siège, se fait couronner une seconde fois par l’antipape Pascal III le 1er août, mais doit quitter la ville, son armée étant décimée par la malaria. Il retournera en Allemagne au printemps 1168.</text:p>
          </table:table-cell>
          <table:table-cell/>
          <table:table-cell table:style-name="ce146" office:value-type="string">
            <text:p>Janv 1167: Nur ad-Din envoie une expédition en Égypte dirigée par Shirkuh.30 janv, Ascalon: Amaury Ier de Jérusalem, appelé par les Égyptiens de Shawar, se dirige vers Bilbéis.Il a l’appui de la flotte byzantine.18 mars:l'armée des Francs et des Égyptiens est battue à al-Balbein par Shirkuh. Elle parvient à rejoindre Le Caire pendant que Shirkuh prend Alexandrie puis se dirige vers la Haute-Égypte, laissant la garde de la ville à son neveu Saladin.</text:p>
            <text:p>Fin juin : Amaury assiège Saladin dans Alexandrie.4 août : reddition d’Alexandrie. Shirkuh doit évacuer l’Égypte, désormais tributaire des Francs. Il est à Damas le 5 septembre.</text:p>
            <text:p>21 août : Amaury quitte l’Égypte. Le 29 il épouse à Tyr Marie Comnène, une princesse byzantine.Le roi de Jérusalem fait lever une dîme pour assurer la défense de la ville</text:p>
          </table:table-cell>
          <table:table-cell/>
          <table:table-cell table:style-name="ce100" office:value-type="string">
            <text:p>7 avril 1167: fondation au monastère de Pontida de la première Ligue lombarde par les cités de Lombardie (Milan, Pavie, Crémone, Venise, Modène, Padoue, Plaisance, Ferrare, Bergame, Brescia, Lodi, Bologne, Mantoue, Vérone, Vicence, Trévise…) pour défendre l’autonomie municipale menacée par Frédéric Barberousse. 27 avril : reconstruction de Milan par la Ligue lombarde.</text:p>
          </table:table-cell>
          <table:table-cell table:number-columns-repeated="1018"/>
        </table:table-row>
        <table:table-row table:style-name="ro5">
          <table:table-cell office:value-type="float" office:value="1167">
            <text:p>1167</text:p>
          </table:table-cell>
          <table:table-cell table:style-name="ce100" office:value-type="string">
            <text:p>Fin août : Henri II Plantagenêts, après avoir négocié une trêve avec Louis VII, réprime la révolte de Guyomar de Léon, le beau-père d’Eudon II de Porhoët ; il fait brûler son château._ 5 oct 1167: Raimond Trencavel, vicomte de Béziers, de Carcassonne et d’Albi, est assassiné à Béziers, dans l’église de la Madeleine, par les bourgeois de la ville. Le comte Raymond V de Toulouse donne Carcassonne, le Razès et l’Albigeois à Roger-Bernard, comte de Foix, mais Roger II Trencavel s’impose dans toutes les principautés de son père avec l’aide du roi d’Aragon</text:p>
          </table:table-cell>
          <table:table-cell/>
          <table:table-cell table:style-name="ce26" office:value-type="string">
            <text:p>1166_exhumation du corps de Charlemagne par l’empereur Frédéric Barberousse entre le 29 dec et le 8 janvier 1166 aux fins de le canoniser . Alexandre III est Pape (1159-1181) intronisé sans le consentement de l'empereur qui place Pascal II antipape. Prise de Rome par Frédéric I dit Barberousse qui installe Pascal III lequel canonise Charlemagne. Le roi d'Angleterre Henri II persécute l'archevèque de Canterbury lequel se réfugie à l'abbaye de Pontivy qui dépend de Citeaux.</text:p>
          </table:table-cell>
          <table:table-cell/>
          <table:table-cell table:style-name="ce197" office:value-type="string">
            <text:p>1165-1236 Philippe le Chancelier musicien Entre 1163 et 1170 une religieuse du couvent de Barking écrit "la vie de St Edouard" <text:s/>qui fait référence à Aliénor et Henri II</text:p>
          </table:table-cell>
          <table:table-cell table:number-columns-repeated="1018"/>
        </table:table-row>
        <table:table-row table:style-name="ro46">
          <table:table-cell office:value-type="string">
            <text:p>1167</text:p>
          </table:table-cell>
          <table:table-cell table:style-name="ce140" office:value-type="string">
            <text:p>Concile <text:span text:style-name="T10">cathare de St FELIX de camaran en mai </text:span><text:span text:style-name="T10">1167:</text:span><text:span text:style-name="T11"> suite à la forte progression du mouvement a </text:span><text:span text:style-name="T11">lieu le rassemblement ou synode de Saint-Félix en </text:span><text:span text:style-name="T11">mai 1167. Près de 600 Parfaits se réunissent, sous </text:span><text:span text:style-name="T11">la présidence de Nicétas, évêque des Bogomiles de </text:span><text:span text:style-name="T11">Constantinople, peut-être sur la colline des Trois </text:span><text:span text:style-name="T11">Moulins. L’assemblée y confirme l’évêque d’Albi et </text:span><text:span text:style-name="T11">créée trois nouveaux évêchés pour lesquels elle </text:span><text:span text:style-name="T11">désigne aussi des évêques : Agen, Carcassonne et </text:span><text:span text:style-name="T11">Toulouse. Le rassemblement de Saint-Félix est </text:span><text:span text:style-name="T11">donc essentiel : auparavant ensemble de </text:span><text:span text:style-name="T11">communautés spontanées, le catharisme occitan, </text:span><text:span text:style-name="T11">devient une sorte de contre-Eglise structurée et </text:span><text:span text:style-name="T11">administrée . </text:span></text:p>
          </table:table-cell>
          <table:table-cell/>
          <table:table-cell table:style-name="ce5" office:value-type="string">
            <text:p>1168 fondation de St Léonard <text:s/>des chaumes par les sisterciens</text:p>
          </table:table-cell>
          <table:table-cell/>
          <table:table-cell table:style-name="ce99" office:value-type="string">
            <text:p>1166 ou 67-1188 Adhémar Carbonel 40 ième évêque de Saintes. Ex chanoine de Saintes. Il assiste au concile de LATRAN en 1179. Il fit avec Jonathas évèque de Cormodia l'eau bénite pour la dédicace de l'église de St Julien que consacra Urbain III en 1186. Il est mort en 1188. </text:p>
          </table:table-cell>
          <table:table-cell table:number-columns-repeated="1018"/>
        </table:table-row>
        <table:table-row table:style-name="ro6">
          <table:table-cell office:value-type="float" office:value="1167">
            <text:p>1167</text:p>
          </table:table-cell>
          <table:table-cell table:style-name="ce143" office:value-type="string">
            <text:p>Hommage de Raymond V de Toulouse à Henri II.</text:p>
          </table:table-cell>
          <table:table-cell/>
          <table:table-cell table:style-name="ce100" office:value-type="string">
            <text:p><text:s/>Mort de l'imperatrice Mathilde. Henri II d’Angleterre décide d’interdire aux Anglais de fréquenter la Sorbonne, ce qui favorise l’université d’Oxford.</text:p>
          </table:table-cell>
          <table:table-cell/>
          <table:table-cell table:style-name="ce100" office:value-type="string">
            <text:p>La cathedrale de Noyon est achevée??? en 1167 l'abside achevée en 1212 ?_ L’abbaye de Gigean (Hérault) passe à l’ordre de Cîteaux.</text:p>
          </table:table-cell>
          <table:table-cell table:number-columns-repeated="1018"/>
        </table:table-row>
        <table:table-row table:style-name="ro5">
          <table:table-cell office:value-type="string">
            <text:p>1168 </text:p>
          </table:table-cell>
          <table:table-cell table:style-name="ce144" office:value-type="string">
            <text:p>mariage de Mathilde fille d'henri II et d'Aliénor avec Henri le lion duc de saxe et Bavière.</text:p>
          </table:table-cell>
          <table:table-cell/>
          <table:table-cell table:style-name="ce138" office:value-type="string">
            <text:p>1168 : Entrevues successives entre les deux rois, sans autre résultat que la prolongation des trêves conclues.</text:p>
            <text:p/>
            <text:p>1169 : Nouvelle entrevue à Montmirail : Henri le Jeune prêtera hommage pour l'Anjou et la Bretagne, et son frère Richard pour l'Aquitaine.</text:p>
            <text:p/>
            <text:p>Mais l'intransigeance de Becket empêche toute réconciliation, même lors du pèlerinage d'Henri II à Saint-Denis.</text:p>
          </table:table-cell>
          <table:table-cell/>
          <table:table-cell table:style-name="ce100" office:value-type="string">
            <text:p>Révolte à Palerme durant l’été. Les Français sont massacrés. Le chancelier Étienne du Perche doit fuir la ville. Les principaux animateurs de la rébellion sont Matthieu d’Ajello qui devient chancelier du royaume de Sicile et Gautier, qui obtient l’archevêché de Palerme en 1169</text:p>
          </table:table-cell>
          <table:table-cell table:number-columns-repeated="1018"/>
        </table:table-row>
        <table:table-row table:style-name="ro5">
          <table:table-cell office:value-type="float" office:value="1168">
            <text:p>1168</text:p>
          </table:table-cell>
          <table:table-cell table:style-name="ce22" office:value-type="string">
            <text:p>1168 ALIENOR lasse des infidélités de Henri II désigne Richard comme son successeur</text:p>
          </table:table-cell>
          <table:table-cell/>
          <table:table-cell table:style-name="ce22" office:value-type="string">
            <text:p>1168 Henri II fait arrêter et emprisonner ALIENOR qui tentait de rentrer en AQUITAINE Aliènor échappe a une embuscade durant laquelle Patrice de Salisbury qui devait aider Aliénor à gouverner l'Aquitaine <text:s/>est tué. Guillaume le Maréchal entre en scène il est le neveu de Parice En entreprenant de le venger il se retrouve blessé et captif. Aliénor paiera une rançon pour le liberer.1168 Guillaume le Maréchal entre au service d ' Aliénor alors qu'elle s'installe en son duché dont Henri II lui a confié le gouvernement. Cela se mit en place après la naissance de Jean et qu' Henri eut fait de Rosemonde sa maitresse</text:p>
          </table:table-cell>
          <table:table-cell/>
          <table:table-cell office:value-type="string">
            <text:p>Les comtes de la Marche et d'Angouleme , Gui et Geoffroi de Lusignan , et lez vicomte de Thouars se soulèvent contre Henri II, qui envoie gouverner l'Aquitaine , aux cotés d'Aliénor, l'un de ses fideles, Patrick de Salisbury.Ce dernier est assaniné en embuscade par Lusignan. De la l'expression 'trahison à la poitevine'. Le roi fait raser le chateau des Lusignans.</text:p>
          </table:table-cell>
          <table:table-cell table:number-columns-repeated="1018"/>
        </table:table-row>
        <table:table-row table:style-name="ro8">
          <table:table-cell office:value-type="string">
            <text:p>1168 ?</text:p>
          </table:table-cell>
          <table:table-cell table:style-name="ce21" office:value-type="string">
            <text:p>1168 Richard Cœur de LION fils d'ALIENOR parvient en AQUITAINE et essaye de soulever les Seigneurs </text:p>
          </table:table-cell>
          <table:table-cell/>
          <table:table-cell table:style-name="ce21" office:value-type="string">
            <text:p>1168 Le peuple reste en dehors .RICHARD vaincu se jette dans SAINTES .HENRI assiège Richard qui se se réfugie a Taillebourg</text:p>
          </table:table-cell>
          <table:table-cell/>
          <table:table-cell table:style-name="ce99" office:value-type="string">
            <text:p>15 mars 1168, à <text:span text:style-name="T3">Bénévent le Pape </text:span><text:span text:style-name="T3">Alexandre III recut les ambassadeurs de </text:span><text:span text:style-name="T3">Manuel, empereur bysantin aux fins de </text:span><text:span text:style-name="T3">réunir les églises greques et latines et faire </text:span><text:span text:style-name="T3">cesser les persécussions de l'empereur </text:span><text:span text:style-name="T3">Frédéric</text:span><text:span text:style-name="T6"> mais le Pape les remercie car il </text:span><text:span text:style-name="T6">aurait fallu réinstaurer l'investiture.</text:span></text:p>
          </table:table-cell>
          <table:table-cell table:number-columns-repeated="1018"/>
        </table:table-row>
        <table:table-row table:style-name="ro2">
          <table:table-cell office:value-type="float" office:value="1168">
            <text:p>1168</text:p>
          </table:table-cell>
          <table:table-cell table:style-name="ce102" office:value-type="string">
            <text:p><text:span text:style-name="T2">Septembre : traité entre les Francs de </text:span><text:span text:style-name="T2">Jérusalem et l’empire byzantin pour un </text:span><text:span text:style-name="T2">partage de l’Égypte, négocié par Guillaume de </text:span><text:span text:style-name="T2">Tyr. Suzeraineté </text:span><text:span text:style-name="T3">byzantine sur les États </text:span><text:span text:style-name="T3">latins d’Orient.</text:span><text:span text:style-name="T2"> 13 nov 1168: incendie du </text:span><text:span text:style-name="T2">Caire devant l’avance des Croisés. Amaury </text:span><text:span text:style-name="T2">quitte l’Égypte le 2 janvier suivant.</text:span></text:p>
          </table:table-cell>
          <table:table-cell/>
          <table:table-cell table:style-name="ce21"/>
          <table:table-cell/>
          <table:table-cell table:style-name="ce26"/>
          <table:table-cell table:number-columns-repeated="1018"/>
        </table:table-row>
        <table:table-row table:style-name="ro2">
          <table:table-cell office:value-type="float" office:value="1169">
            <text:p>1169</text:p>
          </table:table-cell>
          <table:table-cell table:style-name="ce145" office:value-type="string">
            <text:p>Janvier 1169 Louis VII reçoit <text:s/>à Montmirail, l'hommage des fils d' Henri II pour les possessions continentales</text:p>
          </table:table-cell>
          <table:table-cell/>
          <table:table-cell table:style-name="ce21" office:value-type="string">
            <text:p>1168, 1173-74, 1176, 1178-79, 1182-83, 1188 six révoltent nobiliaires en Aquitaine <text:s/>contre les nouvelles dispositions de Henri II. L'aristocratie de la Saintonge et de l'Aunis y prennent part notamment Geoffroi de RANCON , seigneur de Taillebourg </text:p>
          </table:table-cell>
          <table:table-cell/>
          <table:table-cell table:style-name="ce26"/>
          <table:table-cell table:number-columns-repeated="1018"/>
        </table:table-row>
        <table:table-row table:style-name="ro12">
          <table:table-cell office:value-type="float" office:value="1169">
            <text:p>1169</text:p>
          </table:table-cell>
          <table:table-cell table:style-name="ce146" office:value-type="string">
            <text:p>Saladin vizir d'Égypte:8 janv 1169: Shirkuh arrive au Caire où il est accueilli en libérateur. Le 18, Saladin assassine de ses propres mains le vizir Shawar avec l’approbation du calife. Il est remplacé par Shirkuh. 23 mars : mort de Shirkuh. Saladin devient vizir de la dynastie fatimide au Caire. Il élimine les fonctionnaires fatimides douteux pour les remplacer par ses proches et écrase une révolte au sein des troupes égyptiennes. 20 août : Saladin fait assassiner l’eunuque Mu’tamin al-Khilafa, un conseiller du calife fatimide Al-Adid, qui complotait contre lui avec les Francs, ce qui provoque une révolte des 50 000 hommes de la garde noire au Caire, qui est réprimée le 23 par le frère de Saladin, Turanshah.</text:p>
            <text:p>27 octobre : une expédition franco-byzantine met le siège devant Damiette. Mal coordonnée, elle ne parvient pas à prendre la ville ravitaillée par Saladin.</text:p>
            <text:p>13 décembre : Amaury Ier de Jérusalem doit lever le siège de Damiette.</text:p>
          </table:table-cell>
          <table:table-cell/>
          <table:table-cell table:style-name="ce26" office:value-type="string">
            <text:p>Le Pape de retour à Rome confirme en faveur d'Henri II la possession du royaume d'Irlande., qu'il venait de conquérir.</text:p>
          </table:table-cell>
          <table:table-cell/>
          <table:table-cell table:style-name="ce193" office:value-type="string">
            <text:p>Après 2 années de lutte en Touraine et dans le Vexin et après avoir soutenu les barons poitevins contre leur duc le 6 janvier 1169 <text:s/>à Montmirail dans le Perche, Louis VII recoit son vassal Henri II <text:s/>(sans Aliénor) pour reueillir son hommage ainsi que ceux de ses trois fils. Henri II pour Geoffroy la Bretagne, Henri le Jeune (il a 15 ans) prêtera hommage pour l'Anjou et la Normandie (qui s'ajouterons au trone d'Angleterre) , et son frère Richard ( il a 11 ans) pour le Poitou et l'Aquitaine. ...Marguerite de France est fiancée à Henri le jeune. Richard est promis à Aléis seconde fille de Louis VII et de Constance de Castille.</text:p>
            <text:p/>
          </table:table-cell>
          <table:table-cell table:number-columns-repeated="1018"/>
        </table:table-row>
        <table:table-row table:style-name="ro4">
          <table:table-cell office:value-type="float" office:value="1169">
            <text:p>1169</text:p>
          </table:table-cell>
          <table:table-cell table:style-name="ce22" office:value-type="string">
            <text:p>Henri II impopulaire interdit a ses agents toute exaction envers l'Abbaye de Saintes Il sacrifie son Sénéchal Raoul de Faye aux plaintes du prieur de St Georges .Son impopularité provient de ses efforts pour encadrer l'Aquitaine par des châteaux , des officiers fidèles et même des bandes de routiers</text:p>
          </table:table-cell>
          <table:table-cell/>
          <table:table-cell table:style-name="ce22" office:value-type="string">
            <text:p>Henri II évince sans violence les Seigneurs et élève une Forteresse hors les murs a LA ROCHELLE</text:p>
          </table:table-cell>
          <table:table-cell/>
          <table:table-cell office:value-type="string">
            <text:p>Vers 1170 Émail de la chasse de St Etienne Gimel. En forme de maison Cuivre doré gravé d'un décors vermiculé couleurs bleu lapis et turquoise</text:p>
          </table:table-cell>
          <table:table-cell table:number-columns-repeated="1018"/>
        </table:table-row>
        <table:table-row table:style-name="ro20">
          <table:table-cell office:value-type="float" office:value="1169">
            <text:p>1169</text:p>
          </table:table-cell>
          <table:table-cell table:style-name="ce5" office:value-type="string">
            <text:p>Mai 1169: Geoffroy II, troisième fils du roi d’Angleterre Henri II Plantagenêt, est solennellement accueilli comme duc de Bretagne dans la cathédrale Saint-Pierre de Rennes. La Bretagne passe ainsi sous la coupe de l’Angleterre</text:p>
          </table:table-cell>
          <table:table-cell/>
          <table:table-cell table:style-name="ce5" office:value-type="string">
            <text:p>8 juin 1169: Henri, futur empereur Henri VI, est élu roi des Romains à la diète de Bamberg puis couronné à Aix-la-Chapelle le 15 août. Frédéric obtient le duché de Souabe. Le Comté de Bourgogne (Franche-Comté) est intégré au Saint-Empire et sera confié à Otton, le troisième fils de Barberousse, avec le titre de comte palatin de Bourgogne. Frédéric Barberousse tient sa cour à Dôle.</text:p>
          </table:table-cell>
          <table:table-cell/>
          <table:table-cell table:style-name="ce22" office:value-type="string">
            <text:p>1er sept 1169 : Henri II d’Angleterre reçoit les légats du pape qui doivent le réconcilier avec Thomas Becket au château de Domfront.25 décembre : Henri II Plantagenêt tient sa cour à Nantes où il célèbre les fiançailles de son fils Geoffroy II, âgé de 9 an, avec Constance de Bretagne, héritière du duc de Bretagne, Conan IV le Petit. Geoffroy II reçoit l’investiture du duché de Bretagne en présence de la noblesse bretonne</text:p>
          </table:table-cell>
          <table:table-cell table:number-columns-repeated="1018"/>
        </table:table-row>
        <table:table-row table:style-name="ro2">
          <table:table-cell office:value-type="float" office:value="1169">
            <text:p>1169</text:p>
          </table:table-cell>
          <table:table-cell table:style-name="ce5" office:value-type="string">
            <text:p>À la fin de l’année, Roger II Trencavel reprend le contrôle de Béziers avec l’aide du roi Alphonse II d’Aragon ; il fait massacrer la population masculine de la ville pour venger le meurtre de son père Raymond Trencavel, et livre les femmes aux soldats aragonais pour repeupler la ville.</text:p>
          </table:table-cell>
          <table:table-cell/>
          <table:table-cell table:style-name="ce5" office:value-type="string">
            <text:p>Consécration par Thomas Becket, archevêque de Cantorbéry, alors en exil en France, de la chapelle du château de Fontainebleau, sous le double patronage de la Vierge et de Saint Saturnin</text:p>
          </table:table-cell>
          <table:table-cell/>
          <table:table-cell table:style-name="ce22"/>
          <table:table-cell table:number-columns-repeated="1018"/>
        </table:table-row>
        <table:table-row table:style-name="ro19">
          <table:table-cell office:value-type="string">
            <text:p>1170</text:p>
          </table:table-cell>
          <table:table-cell table:style-name="ce22" office:value-type="string">
            <text:p>Aliénor organise en 1170 des tournois et banquets en POITOU pour asseoir la popularité du jeune comte de POITIERS_RICHARD_NIORT à Pâques 1170 au cors de cette cérémonie toutes les confiscations faites par Henri II <text:s/>en Aquitaine, Marche et <text:s/>Angoumois furent levées_ à Poitiers <text:s/>Richard est proclamé en grande pompe par l'archevèque de Bordeaux et l'évèque de Poitiers Abbé de St Hilaire de Poitiers et recu la lance et l'étendard de duc d'Aquitaine. A Limoges Richard recoit en la cthédrale St Etienne l'anneau de Ste Valérie et il pose la première pierre de l'église St Augustin à cette occasion.</text:p>
          </table:table-cell>
          <table:table-cell/>
          <table:table-cell table:style-name="ce22" office:value-type="string">
            <text:p>Henri II délaisse Aliénor pour une courtisane. De 1170 à 1172 Aliènor est mise à l'écart des affaires anglaises, Henri II continue de percevoir les revenus des domaines d'Aliénor mais Aliénor a assez de pouvoir pour emettre quelques chartes En 1170 Guillaume le Maréchal à pour rôle d'éduquer <text:s/>et de protéger le jeune Henri qui deviendra roi. Henri le jeune et Guillaume concourent ensemble dans des tournois.</text:p>
          </table:table-cell>
          <table:table-cell/>
          <table:table-cell office:value-type="string">
            <text:p>Le Roman de Renard écrit par Pierre de Saint-Cloud vers 1170. Vers 1170 Chrétien de Troye écrit "Erec &amp; Enide" </text:p>
          </table:table-cell>
          <table:table-cell table:number-columns-repeated="1018"/>
        </table:table-row>
        <table:table-row table:style-name="ro17">
          <table:table-cell office:value-type="float" office:value="1170">
            <text:p>1170</text:p>
          </table:table-cell>
          <table:table-cell table:style-name="ce99" office:value-type="string">
            <text:p>29 mars 1170: le pape Alexandre III écrit à l’archevêque de Reims Henri Ier de France, frère du roi de France Louis VII, pour le prier de protéger les religieux de l’abbaye Saint-Corneille de Compiègne contre les empiètements de leurs ennemis, les bourgeois de Compiègne, l’abbé de Saint-Memmie de Châlons et enfin le seigneur de la Tournelle en les menaçant d'excommunication.</text:p>
          </table:table-cell>
          <table:table-cell/>
          <table:table-cell table:style-name="ce5" office:value-type="string">
            <text:p>14 juin 1170: Henri le Jeune est sacré roi d’Angleterre à 15 ans, à Westminster par Roger de Pont-l’Évêque, archevêque d’York. Il ne règne pas effectivement (mort en 1183). Thomas Becket, archevêque de Cantorbéry et primat d’Angleterre, seul habilité à sacrer le roi, trouve là matière à excommunier les évêques ayant consenti à célébrer cette cérémonie. Ce prétexte sera utilisé pour justifier l’assassinat de Becket.</text:p>
          </table:table-cell>
          <table:table-cell/>
          <table:table-cell table:style-name="ce197" office:value-type="string">
            <text:p>déc 1170: Saladin, en même temps qu’il attaque les forteresses de Daroum et de Gaza, à la frontière du royaume de Jérusalem, assiège et prend le port d’Ayla sur la mer Rouge par une double offensive par terre et par mer.</text:p>
          </table:table-cell>
          <table:table-cell table:number-columns-repeated="1018"/>
        </table:table-row>
        <table:table-row table:style-name="ro5">
          <table:table-cell office:value-type="string">
            <text:p>1170</text:p>
          </table:table-cell>
          <table:table-cell table:style-name="ce51" office:value-type="string">
            <text:p>L'ordre des GRANDMONTAINS comprend 88 maisons. 1170 concile à ANGOULEME pour une donation faite à l’abbaye de Saint- Amand-de-Boisse Concile à BUXIENSE pour la dédicace de l’église de l’abbaye de Saint- </text:p>
            <text:p>Ainand de Boisse, au diocèse d’Angoulême.</text:p>
          </table:table-cell>
          <table:table-cell/>
          <table:table-cell table:style-name="ce29" office:value-type="string">
            <text:p>Ne trouvant plus d'acceuil dans les couvents surchargés les femmes s'organisent en BEGUINAGES pour mener une vie conventuelle. A Liège deux jeunes femmes et des veuves se rassemblent autour du pretre Lambert de Begue. Les béguines s'engagent à vivre en communauté dans la pauvreté, la chasteté, l'obéissance, la prière, le jeune et la reception régulière des sacrements.Leur mouvement donnera naissance aussi aux Beguards communautés d'hommes. Le nom proviendrait de la couleur beige de leurs vetements ?</text:p>
          </table:table-cell>
          <table:table-cell/>
          <table:table-cell office:value-type="string">
            <text:p>Vers Raimbaud d'Orange, Cansos - Marie de France écrit les " Lai de Lanval" et " Lai du chevrefeuille" - Chrétien de Troyes écrit " Erec et Enide" </text:p>
          </table:table-cell>
          <table:table-cell table:number-columns-repeated="1018"/>
        </table:table-row>
        <table:table-row table:style-name="ro17">
          <table:table-cell office:value-type="string">
            <text:p>1170 ??</text:p>
          </table:table-cell>
          <table:table-cell table:style-name="ce138" office:value-type="string">
            <text:p>1170 : juillet : Fausse réconciliation d'Henri II et de Becket à Fréteval, par l'entremise de Louis VII.</text:p>
            <text:p>novembre : Becket regagne l'Angleterre.</text:p>
            <text:p>décembre : Assassinat de Thomas Becket dans la cathédrale de Cantorbéry par des fidèles d'Henri II.</text:p>
          </table:table-cell>
          <table:table-cell/>
          <table:table-cell table:style-name="ce22" office:value-type="string">
            <text:p>vers 1169-1170 l' abbé Robert de l'abbaye d'Obazine reçoit en don la "terre de la Maurinière" en Oléron, puis acqiert du Prieuré St Nicolas dépendant de l' abbaye de la Trinité de Vendôme et moyennant le paiement d'une rente, le marais "Folia Chantarel"; à cela s'ajoutent encore la saline du "Peiros" et une petite saline donnée par l'abbé de Tulle. L'ensemble terres et salines situé dans la partie orientale de Dolus semble être d'un seul tenant. </text:p>
          </table:table-cell>
          <table:table-cell/>
          <table:table-cell table:style-name="ce129" office:value-type="string">
            <text:p>1170 à 1172 Aliènor à POITIERS avec sa cour et sa fille Marie de Champagne.De l'amour rédigé par André le chapelain ?. L'amour courtoi en plein essor.</text:p>
          </table:table-cell>
          <table:table-cell table:number-columns-repeated="1018"/>
        </table:table-row>
        <table:table-row table:style-name="ro2">
          <table:table-cell/>
          <table:table-cell table:style-name="ce51" office:value-type="string">
            <text:p>1170 le pape Alexandre III confirme en faveur de Henri II la possession du royaume d'Irlande.</text:p>
          </table:table-cell>
          <table:table-cell/>
          <table:table-cell table:style-name="ce5" office:value-type="string">
            <text:p>1170_cathédrale de WELLS <text:span text:style-name="T3">gothique</text:span><text:span text:style-name="T6"> en </text:span><text:span text:style-name="T6">Angleterre_1170-1220 <text:s/>façades sculptées de </text:span><text:span text:style-name="T6">St Trophime d'ARLES et de St Gilles du </text:span><text:span text:style-name="T6">Gard_1170 tympan de SENLIS_cathédrale de </text:span><text:span text:style-name="T6">COIMBRA en Espagne_ 1170-1230: </text:span><text:span text:style-name="T6">cathedrale de WORMS_1172 cathédrale de </text:span><text:span text:style-name="T6">MONREALE avec apports normands et </text:span><text:span text:style-name="T6">bysantins</text:span></text:p>
          </table:table-cell>
          <table:table-cell/>
          <table:table-cell table:style-name="ce129" office:value-type="string">
            <text:p>été 1170 Aliénor est à Falaise</text:p>
          </table:table-cell>
          <table:table-cell table:number-columns-repeated="1018"/>
        </table:table-row>
        <table:table-row table:style-name="ro38">
          <table:table-cell office:value-type="string">
            <text:p>1170</text:p>
          </table:table-cell>
          <table:table-cell table:style-name="ce147" office:value-type="string">
            <text:p>29 dec 1170 Thomas Becket archeveque qui a excommunié Henri II est assassiné par 4 chevaliers sur ordre d'Henri II Plantagenêt dans sa cathédrale de Canterbury</text:p>
          </table:table-cell>
          <table:table-cell/>
          <table:table-cell table:style-name="ce33" office:value-type="string">
            <text:p>Début des prédications de VAUDÈS à LYON .Ses disciples se nomment "Pauvres de LYON" Le mouvement se répand dans le Mâconnais , vers l'Est et en région Cathare</text:p>
          </table:table-cell>
          <table:table-cell/>
          <table:table-cell table:style-name="ce132" office:value-type="string">
            <text:p>Décrétale du pape Alexandre III déclarant que la canonisation des saints est réservée au Saint-Siège.</text:p>
          </table:table-cell>
          <table:table-cell table:number-columns-repeated="1018"/>
        </table:table-row>
        <table:table-row table:style-name="ro20">
          <table:table-cell/>
          <table:table-cell table:style-name="ce148" office:value-type="string">
            <text:p>Noël 1170 Aliènor et Henri II à Bures</text:p>
          </table:table-cell>
          <table:table-cell/>
          <table:table-cell table:style-name="ce5" office:value-type="string">
            <text:p>12 mars 1171: Manuel Ier Comnène fait arrêter tous les ressortissants vénitiens de Bizance et confisquer tous leurs biens, perte énorme pour Venise qui privée de ses capitaux et ses biens qui servaient à entretenir son commerce oriental, <text:s/>contrainte de reconvertir son commerce vers le Levant latin et islamique où elle est en position de faiblesse par rapport à ses rivales Pise et Gênes. Début d’une guerre entre les Byzantins et Venise (1171-1175), dénouée par d’importantes concessions économiques. Manuel ne peut compter ni sur le pape, ni sur Gênes et Pise qui ont traité avec Venise en 1169-1170. Une flotte de 120 bâtiments vénitiens quitte la lagune pour attaquer l’empire Byzantin ; c’est un désastre &amp; une épidémie de peste décime les équipages.</text:p>
          </table:table-cell>
          <table:table-cell/>
          <table:table-cell table:style-name="ce296" office:value-type="string">
            <text:p>1167-1185 Marie de France écrit ses Fables _ 1170 Alexandre de Bernay compose le roman d' Alexandre en alexandrins _ Mathieu de Vendôme compose un traité de versification latine_ 1170-1173 Thomas d' angleterre écrit son roman de Tristan</text:p>
          </table:table-cell>
          <table:table-cell table:number-columns-repeated="1018"/>
        </table:table-row>
        <table:table-row table:style-name="ro46">
          <table:table-cell office:value-type="string">
            <text:p>1171</text:p>
          </table:table-cell>
          <table:table-cell table:style-name="ce6" office:value-type="string">
            <text:p>Le Prieur de Grandmont écrit a Henri II:" a Henri, roi d'Angleterre, gravement malade surtout de l'ame, le frere Guillaume de Trabignac, prieur de votre Grandmont et pecheur frappé d'épouvante: salut en celui qui donne la santé aux rois.- Helas, mon seigneur, que raconte-t-on de vouis? je ne veux pas vous laisser ignorer que, du jour ou nous avons appris votre mortelle chute, nous avons renvoyé les ouvriers que votre piété avait chargés d'édifier l'église de votre maison de Grandmont, afin de n'avoir plus rien en commun avec vous..."</text:p>
          </table:table-cell>
          <table:table-cell/>
          <table:table-cell table:style-name="ce6" office:value-type="string">
            <text:p>Les relations avec les Grandmontains se retablirent après la pénitence publique de Henri II en 1177 année qui verra la visite du roi. Les frères sont appellés Bonshommes et leurs maisons "Bonihominia"</text:p>
          </table:table-cell>
          <table:table-cell/>
          <table:table-cell table:style-name="ce297" office:value-type="string">
            <text:p>En Espagne: L a <text:s text:c="2"/>o b r a</text:p>
            <text:p>La disputa del alma y el cuerpo es sobre un argumento entre el cuerpo y el alma de un muerto que se acusan uno a otro de los pecados que el difunto cometió en vida. Compuesto en la segunda mitad del siglo XII y copiado al respaldo de un códice de 1201.Voir site Bibliotheca Augustana</text:p>
            <text:p/>
          </table:table-cell>
          <table:table-cell table:number-columns-repeated="1018"/>
        </table:table-row>
        <table:table-row table:style-name="ro6">
          <table:table-cell office:value-type="string">
            <text:p>1170,1183</text:p>
          </table:table-cell>
          <table:table-cell table:style-name="ce52" office:value-type="string">
            <text:p>Henri le Jeune roi associé d'Angleterre fils de Henri II _ La Normandie lui revient.Il épouse Marguerite de France fille de Louis VII_ 1172 Louis VII attaque la normandie et l' anjou.</text:p>
          </table:table-cell>
          <table:table-cell/>
          <table:table-cell table:style-name="ce234" office:value-type="string">
            <text:p>Mars 1171 : intervention du roi Louis VII de France en Bourgogne à l’appel de l’abbé de Cluny. Il impose la paix au comte de Mâcon</text:p>
          </table:table-cell>
          <table:table-cell/>
          <table:table-cell table:style-name="ce298" office:value-type="string">
            <text:p>Walter von der Vogelweide (1170-1230) musicien</text:p>
          </table:table-cell>
          <table:table-cell table:number-columns-repeated="1018"/>
        </table:table-row>
        <table:table-row table:style-name="ro8">
          <table:table-cell office:value-type="float" office:value="1171">
            <text:p>1171</text:p>
          </table:table-cell>
          <table:table-cell table:style-name="ce98" office:value-type="string">
            <text:p><text:s/>22 janv 1171 : Nur ad-Din prend Mossoul.10 sept 1171: un habitant de Mossoul en visite au Caire monte en chaire et prononce la prière au nom du calife de Bagdad. Fin du califat fatimide d’Égypte.13 sept 1171: mort du dernier calife fatimide Al-Adid. Saladin restaure la légitimité des Abbassides et le rite sunnite. Il se proclame sultan d’Égypte et fonde la dynastie Ayyoubides. Au même moment, le calife de Bagdad accorde à Nur ad-Din l’investiture de la Syrie et de l’Égypte.</text:p>
          </table:table-cell>
          <table:table-cell/>
          <table:table-cell table:style-name="ce155" office:value-type="string">
            <text:p>Le comte Raymond VI de Toulouse épouse l'héritière de Melgueil et des mines d'argent de Largentière en Vivarais. Louis VII confirme les privilèges des « marchands de l’Eau », interdisant à toute autre personne d’amener des marchandises entre les ponts de Paris et celui de Mantes, à moins de partager avec les marchands de l’eau parisien la moitié des bénéfices. Ceux qui violeront cette règle se verront confisquer les biens transportés</text:p>
          </table:table-cell>
          <table:table-cell/>
          <table:table-cell table:style-name="ce197" office:value-type="string">
            <text:p>1172-1235 Cathédrale de Bourges. 26 mai 1171: trente-trois Juifs de Blois accusés de pratiquer des meurtres rituels, sont brûlés sur le bûcher</text:p>
          </table:table-cell>
          <table:table-cell table:number-columns-repeated="1018"/>
        </table:table-row>
        <table:table-row table:style-name="ro6">
          <table:table-cell/>
          <table:table-cell table:style-name="ce98"/>
          <table:table-cell/>
          <table:table-cell table:style-name="ce235" office:value-type="string">
            <text:p>La première banque d’Europe aurait été fondée à Venise. Elle se spécialise dans les opérations de change et de crédit : c’est l’invention du capitalisme.</text:p>
          </table:table-cell>
          <table:table-cell/>
          <table:table-cell table:style-name="ce197"/>
          <table:table-cell table:number-columns-repeated="1018"/>
        </table:table-row>
        <table:table-row table:style-name="ro6">
          <table:table-cell office:value-type="float" office:value="1172">
            <text:p>1172</text:p>
          </table:table-cell>
          <table:table-cell table:style-name="ce100" office:value-type="string">
            <text:p>2 février 1172 : au synode de Cashel, le roi Henri II d’Angleterre force l’Église d’Irlande à se soumettre à l’autorité de l’Église catholique romaine, ce qui met fin aux pratiques du christianisme celtique.</text:p>
          </table:table-cell>
          <table:table-cell/>
          <table:table-cell table:style-name="ce155" office:value-type="string">
            <text:p>28 mai : mort du doge de Venise Vital II Michele poignardé par Marco Casolo, après l’échec de l’expédition navale contre Byzance</text:p>
          </table:table-cell>
          <table:table-cell/>
          <table:table-cell office:value-type="string">
            <text:p>4 juillet 1172: testament du comte Girard II de Roussillon, qui lègue le comté de Roussillon à Alphonse II d'Aragon.</text:p>
          </table:table-cell>
          <table:table-cell table:number-columns-repeated="1018"/>
        </table:table-row>
        <table:table-row table:style-name="ro4">
          <table:table-cell office:value-type="string">
            <text:p>1172</text:p>
          </table:table-cell>
          <table:table-cell table:style-name="ce92" office:value-type="string">
            <text:p>27 septembre 1172 couronnement conjoint de Henri le jeune roi et de Marguerite de France à Winchester _ fin du purgatoire pour Henri II_ Juin 1172 Richard est investi par sa mère comte de POITIERS duc d'Aquitaine. <text:s/>Il reçoit la couronne ducale à l’abbaye Saint-Martial de Limoges lors d’une seconde cérémonie quelques jours plus tard</text:p>
          </table:table-cell>
          <table:table-cell/>
          <table:table-cell table:style-name="ce236" office:value-type="string">
            <text:p>21 mai 1172 : à Avranches, pénitence d'Henri II pour l'assassinat de Becket. Le 27 sept concordat d 4AVRANCHE pour sceller le pact.</text:p>
            <text:p>1173 : Le pape Alexandre III canonise Thomas Becket.</text:p>
          </table:table-cell>
          <table:table-cell/>
          <table:table-cell table:style-name="ce22" office:value-type="string">
            <text:p>Noël 1172 Aliénor à Chinon avec Henri pour le dernier Noël ensemble</text:p>
          </table:table-cell>
          <table:table-cell table:number-columns-repeated="1018"/>
        </table:table-row>
        <table:table-row table:style-name="ro22">
          <table:table-cell office:value-type="string">
            <text:p>1173</text:p>
          </table:table-cell>
          <table:table-cell table:style-name="ce99" office:value-type="string">
            <text:p>27 mai 1173: Pierre Valdès harangue le peuple sur la place publique, à Lyon. Riche marchand de Lyon, il décide de tout quitter pour prêcher avec ses disciples la pénitence et la pauvreté. Le 15 août, il distribue ses derniers biens. Il fonde la secte des « Pauvres de Lyon » ou Vaudois.</text:p>
          </table:table-cell>
          <table:table-cell/>
          <table:table-cell table:style-name="ce98" office:value-type="string">
            <text:p>Juin 1173: expédition de Saladin à l’est du Jourdain. Il met le siège devant Kérak et Montréal. Nur ad-Din marche vers le sud pour le rejoindre, mais Saladin, prétextant la maladie de son père Ayyoub, reprend la route de l’Égypte à son approche. Juillet 1173 : Nur ad-Din, en campagne contre le sultan de Rum Kılıç Arslan II prend Marash. Un traité d'alliance contre les Croisés est signé entre les deux hommes. Il ne remet pas en cause l'alliance avec Byzance. 25 septembre 1173: traité ente Pise et Saladin. Pise, éclipsée un moment en Égypte par la conquête ayyubide, retrouve ses droits commerciaux et obtient même de nouvelles concessions (droit d’utiliser ses propres poids et mesures et suppression de pratiques vexatoires). Venise importe du bois, du fer, de l’or et de l’argent et achète des épices et surtout de l’alun. Les matériaux apportés par les Italiens permettent à Saladin de reconstruire sa flotte.</text:p>
          </table:table-cell>
          <table:table-cell/>
          <table:table-cell table:style-name="ce22" office:value-type="string">
            <text:p>1173 La Rochelle est déjà entourée de remparts." Malheur aux traitres qui sont en Aquitaine!(Les Rochellais amis de Henri II) Car le jour du chatiment est proche. La Rochelle redoute ce jour; elle double ses murs et ses fossés; elle se fait ceindre de tous cotés par la mer, et le bruit de ce grand travail va jusqu'au delà des monts. Fuyez devant Richard, duc d'Aquitaine, vous qui habitez ce rivage; car il renversera les glorieux, il brisera les chars et ceux qui les montent; il anéantira depuis le plus grand jusqu'au plus petit , tous ceux qui lui refuseront l'entrée de la Saintonge"(Richard le Poitevin moine chroniqueur)</text:p>
          </table:table-cell>
          <table:table-cell table:number-columns-repeated="1018"/>
        </table:table-row>
        <table:table-row table:style-name="ro8">
          <table:table-cell office:value-type="float" office:value="1173">
            <text:p>1173</text:p>
          </table:table-cell>
          <table:table-cell table:style-name="ce92" office:value-type="string">
            <text:p>Vers le 25 fevrier 1173 dernière cour d' Henri et Aliénor à LIMOGES Bertran compose "RASSA": Rassa, j'ai une dame qui est fraiche et fine, aimable, gaie et jeune, aux cheveux blonds, au teint rubis, blanche de corps…Février, Clermont-Ferrand : fiançailles d’Alix de Savoie et de Jean Sans Terre qui se voit attribuer Chinon, Loudun et Mirebeau au détriment de son frère Henri. À l’assemblée de Limoges, Henri le Jeune réclame une nouvelle fois le pouvoir effectif sur l’Angleterre et la Normandie.</text:p>
          </table:table-cell>
          <table:table-cell/>
          <table:table-cell table:style-name="ce21" office:value-type="string">
            <text:p>24 sept 1173 rencontre à Gisors de Henri II et Louis VII pour une reconciliation qui échoue Guerre entre Louis VII et Henri II Plantagenêt:Révolte d'Aliénor et de ses fils _Henri le jeune avec Guillaume a ses cotés, Richard et Geoffroy contre Henri II. Arestation d'Aliénor par Henri II et emprisonnement à Chinon</text:p>
          </table:table-cell>
          <table:table-cell/>
          <table:table-cell table:style-name="ce22" office:value-type="string">
            <text:p>nov 1173 Henri prend la place de Faye la vineuse fief de l'oncle maternel d'Aliénor, Raoul de Faye</text:p>
          </table:table-cell>
          <table:table-cell table:number-columns-repeated="1018"/>
        </table:table-row>
        <table:table-row table:style-name="ro4">
          <table:table-cell office:value-type="float" office:value="1173">
            <text:p>1173</text:p>
          </table:table-cell>
          <table:table-cell table:style-name="ce99" office:value-type="string">
            <text:p>Permutatio, traité entre l’archevêque de Lyon Guichard de Pontigny et le comte de Forez Guy II. Ce dernier renonce à ces possessions lyonnaises au profit des archevêques de Lyon en contrepartie du versement de onze cent marcs d'argent et de la rétrocession des possessions de l'Église en Forez.</text:p>
          </table:table-cell>
          <table:table-cell/>
          <table:table-cell table:style-name="ce95" office:value-type="string">
            <text:p>Premières Béguines à LIEGE</text:p>
          </table:table-cell>
          <table:table-cell/>
          <table:table-cell table:style-name="ce22"/>
          <table:table-cell table:number-columns-repeated="1018"/>
        </table:table-row>
        <table:table-row table:style-name="ro19">
          <table:table-cell office:value-type="float" office:value="1173">
            <text:p>1173</text:p>
          </table:table-cell>
          <table:table-cell table:style-name="ce149" office:value-type="string">
            <text:p>Henri le jeune couronne roi d'Angleterre en 1170 mais sans pouvoir rejoint Louis VII a qui il prête hommage comme Seigneur de Normandie du Maine et ANJOU 1173 : Henri le Jeune revendique le gouvernement direct d'une partie des états de son père. Il se réfugie auprès de Louis VII avec ses frères Richard et Geoffroi, la reine Aliénor les soutenant en sous-main. Révoltes féodales dans l'ensemble des possessions des Plantagenêts. Henri II stoppe une double offensive des Flamands et du roi de France contre les frontières nord et est de la Normandie.</text:p>
          </table:table-cell>
          <table:table-cell/>
          <table:table-cell table:style-name="ce22" office:value-type="string">
            <text:p>Le 15 Avril 1173 éclate simultanément dans le Maine, l'Anjou, la Bretagne, et l'Aquitaine la révolte des fils de Henri II. Sans doute fomentée par Alienor et son oncle Raoul de Faye et menée par ses fils contre Henri II.La plupart des Seigneurs d'Aquitaine prennent parti pour les fils dont Geoffroy de Rancon. Au printemps 1174 Henri II à la tête d'une armée de mercenaires se met en campagne contre ses fils et triomphe presque partout entre Maine et Anjou. Richard s'est réfugié à Taillebourg avec sa mère mais faute de machines de guerre Henri II renonce au siège. Peu de temps après Henri II se réconcilie avec ses fils. Henri II soumet ses fils et ALIENOR .</text:p>
          </table:table-cell>
          <table:table-cell/>
          <table:table-cell table:style-name="ce132" office:value-type="string">
            <text:p>21 fev 1173 le Pape Alexandre III canonise Saint Thomas Becket assassiné sur ordre d'Henri II le 29 dec 1170, et <text:span text:style-name="T10">le 20 aout 73 ou 18 janvier 1174 <text:s/>Le </text:span><text:span text:style-name="T10">pape Alexandre III canonise Bernard de </text:span><text:span text:style-name="T10">Clairvaux</text:span><text:span text:style-name="T11">. En 1176 il approuve l'ordre des </text:span><text:span text:style-name="T11">Chartreux.</text:span></text:p>
          </table:table-cell>
          <table:table-cell table:number-columns-repeated="1018"/>
        </table:table-row>
        <table:table-row table:style-name="ro22">
          <table:table-cell office:value-type="string">
            <text:p>1173</text:p>
          </table:table-cell>
          <table:table-cell table:style-name="ce129" office:value-type="string">
            <text:p>Henri II retourne en Angleterre emmenant sa femme et sa bru captives lesquelles avaient tenté de se mettre sous la protection de Louis VII. Le 12 juillet 1173, Henri II se rend sur le tombeau de Thomas Beckett pour accomplir sa pénitence et obtenir l'absolution : marcher pieds nus sur une lieue, <text:s/>Il y reçut quelques coups de verge, par les mains du prieur et des moines de Saint-Augustin, et passa la nuit en prières dans l’église, couché sur le pavé.</text:p>
          </table:table-cell>
          <table:table-cell/>
          <table:table-cell table:style-name="ce22" office:value-type="string">
            <text:p>1173 Chinon puis ALIENOR CAPTIVE de 1174 jusqu'en 1186 en Angleterre_ Henri II s'affiche avec Rosemonde Clifford. Un moine a écrit " Tu as été enlevée de ton pays et emmenée dans la terre étrangère, s'écrie un moine anonyme. Élevée dans l'abondance et la délicatesse, tu jouissais d'une liberté royale, tu vivais au sein des, richesses, tu te plaisais aux, jeux de tes femmes, à leurs chants, au son de la guitare et du tambour ; et maintenant tu te lamentes, tu pleures et tu te consumes de chagrin. Reviens à tes villes, pauvre prisonnière. Où es ta cour <text:s/>Où sont tes jeunes compagnes? Où sont tes conseillers <text:s/>Les uns, traînés loin de leur patrie, ont subi une mort ignominieuse ; les autres ont été privés de la vue ; d'autres, bannis, errent en différents lieux. Toi, tu cries et personne ne t'écoute ; car le roi du nord te tient resserrée comme une ville qu'on assiège. Crie donc, ne te lasse point de crier : élève ta voix comme la trompette, pour que tes fils t'entendent, car le jour approche où ils te délivreront, où tu reverras ton pays natal! "</text:p>
          </table:table-cell>
          <table:table-cell/>
          <table:table-cell table:style-name="ce296" office:value-type="string">
            <text:p>La comtesse de Die fut amoureuse de Raimbaut d'Orange, grand seigneur et troubadouret c'est probablement de lui qu'elle chanta l'inconstance. Elle a laissé 5 chansons, une tenson. Elle dit tout haut ce que d'autres dames pensent tout bas !</text:p>
          </table:table-cell>
          <table:table-cell table:number-columns-repeated="1018"/>
        </table:table-row>
        <table:table-row table:style-name="ro20">
          <table:table-cell office:value-type="float" office:value="1174">
            <text:p>1174</text:p>
          </table:table-cell>
          <table:table-cell table:style-name="ce42" office:value-type="string">
            <text:p/>
            <text:p>Turanshah, frère de Saladin, part d’Égypte via La Mecque pour une expédition contre le Yémen qu’il soumet entre mai et août. 6 avril : Saladin réprime une révolte chiite en Égypte encouragée par les Francs. 15 mai : As-Salih Ismail al-Malik, un enfant, devient émir d’Alep à la mort de Nur ad-Din. A la mort de AMAURY <text:s/>Baudouin le Lépreux devient roi de Jérusalem à 13 ans. Saladin entre dans Damas qui lui ouvre ses portes. Il prend le contrôle de la Syrie, prend Homs (10 déc) et Hama (28 déc) puis assiège Alep (30 déc).</text:p>
          </table:table-cell>
          <table:table-cell/>
          <table:table-cell table:style-name="ce193" office:value-type="string">
            <text:p>Benoît de Saint-Maure : Benoît, qui dédie le Roman de Troie à Aliénor, composera entre 1173 et 1185, une Estoire des Ducs de Normandie, commandée par le roi d'Angleterre, s'inspirant des chroniques de Guillaume de Jumièges, Guillaume de Poitiers et Dudon de Saint-Quentin. De ce dernier, il adopte et théorise la tripartition de la société féodale, thème qui sera repris pa son proche Etienne de Fougères. Cf. Georges Duby, Les Trois Ordres ou l'Imaginaire du Féodalisme, Gallimard, 1978. Cette tripartition ne peut pas être simplement superposée aux trois fonctions de la société indo-européenne.</text:p>
            <text:p/>
            <text:p/>
          </table:table-cell>
          <table:table-cell/>
          <table:table-cell office:value-type="string">
            <text:p>1175 Bertrand de Born, Cansos - entre 1160 et 1180 <text:s/>Béroul et Thomas d'Angleterre écrivent chacun leurs "TRISTAN &amp; <text:s/>ISEULT"</text:p>
          </table:table-cell>
          <table:table-cell table:number-columns-repeated="1018"/>
        </table:table-row>
        <table:table-row table:style-name="ro5">
          <table:table-cell office:value-type="float" office:value="1174">
            <text:p>1174</text:p>
          </table:table-cell>
          <table:table-cell table:number-columns-repeated="2"/>
          <table:table-cell table:style-name="ce193" office:value-type="string">
            <text:p>26 mai : Henri II abolit le droit de bris sur les côtes d’Angleterre, du Poitou, de l’île d’Oléron et de Gascogne. 8 juillet : Henri II, qui était en Normandie pour combattre ses ennemis, débarque en Angleterre. 12 juillet : le roi Henri II d’Angleterre fait pénitence publique sur la tombe de l’archevêque de Cantorbéry, Thomas Becket qu’il a fait assassiner. Il retire les constitutions de Clarendon mais réussit en fait à maintenir sa domination sur l’Église.</text:p>
            <text:p>13 juillet : victoire d’Henri II sur le roi d’Écosse Guillaume le Lion à Alnwick16. Guillaume est fait prisonnier et transporté à Falaise, en Normandie.</text:p>
          </table:table-cell>
          <table:table-cell/>
          <table:table-cell table:style-name="ce197" office:value-type="string">
            <text:p>1174 construction du campanile de PISE (celle qui penche)_ Guernes de Pont-ste-Maxence écrit la vie de Thomas Becket</text:p>
          </table:table-cell>
          <table:table-cell table:number-columns-repeated="1018"/>
        </table:table-row>
        <table:table-row table:style-name="ro13">
          <table:table-cell office:value-type="float" office:value="1174">
            <text:p>1174</text:p>
          </table:table-cell>
          <table:table-cell table:style-name="ce21" office:value-type="string">
            <text:p>Soumission de RICHARD et d'Aliénor qui veulent forcer leurs anciens alliés à déposer les armes mais ceux-ci se battaient aussi pour l'indépendance des comtés et la <text:s text:c="2"/>Saintonge reste un foyer de résistance .</text:p>
          </table:table-cell>
          <table:table-cell/>
          <table:table-cell table:style-name="ce120"/>
          <table:table-cell table:style-name="ce23"/>
          <table:table-cell table:style-name="ce21" office:value-type="string">
            <text:p>ALIENOR enfermée a CHINON en part pour embarquer à Barfleur le 8 juillet 1174 puis SALISBURY capturée en Touraine d'ou elle s'échappe déguisée en homme elle a 50 ans Aliénor se retrouve en résidence surveillée jusqu'en 1183 Aliénor eut la permission en 1175 d'accompagner jusqu' à Southampton sa fille Jeanne d'ou Henri le jeune puis Richard continuerent son escorte jusqu'à St Gilles en Provence pour embarquer vers la Sicile Jeanne qui épousera Guillaume le bon en 1176.</text:p>
          </table:table-cell>
          <table:table-cell table:number-columns-repeated="1018"/>
        </table:table-row>
        <table:table-row table:style-name="ro47">
          <table:table-cell table:style-name="ce20" office:value-type="float" office:value="1174.1178">
            <text:p>1174,1178</text:p>
          </table:table-cell>
          <table:table-cell table:style-name="ce21" office:value-type="string">
            <text:p>Richard en campagne en POITOU et GASCOGNE. En 1174 Henri II rentre dans Saintes en conquérant ou son fils Richard s'est retranché. Il s'empare succéssivement du pont du capitole et de la cathédrale que les assiégés ont transformés en place forte. Il fait prisonniers soixante soldats et 400 archers. Cependant Richard se replie sur Taillebourg. Les dégats sont considérables puisqu'un acte du cartutaire mentionne "privilèges après la destruction de Saintes " et ailleurs "lorsque Henri roi d'Angleterre détruisit presque la ville de Saintes un moulin de l'abbaye fut démoli et pillé..</text:p>
          </table:table-cell>
          <table:table-cell/>
          <table:table-cell table:style-name="ce22" office:value-type="string">
            <text:p>"Les soldats de Richard, sans respect pour Dieu et son saint temple, entrèrent avec des torches et des fanaux dans l'église épiscopale de saintes et la remplirent d'armes et de provisions, la convertirent en un château fort. Mais le roi Henri II étant arrivé sous les murs de Saintes plus tot que ne le pensaient les hommes de Richard, reconnut que leurs forces ne consistaient que dans les trois redoutes qui défendaient la place, s'employa à la réduire. Il s'empara d'abord de l'antique ouvrage qui défendait l'entrée de la ville. Progressant aussitot, il emporta semblablement le capitole, qui était la principale forteresse. Il parvint enfin à l'église épiscopalebien pourvue d'hommes et de soldats. Il en entreprit le siège, non pour la violer, la souiller, mais pour la purger de ses souillures en l'arrachant à ses profanateurs. Il fit prisonnier, tant dans l'église que dans les deux tours, environ soixante chevaliers et quatre cents archers."</text:p>
          </table:table-cell>
          <table:table-cell/>
          <table:table-cell table:style-name="ce299" office:value-type="string">
            <text:p>Les villes de Saintonge sont ruinées , les campagnes dévastées, maisons brulées, vignes arrachées, arbres abattus.<text:span text:style-name="T3"> Henri II n'aime pas les </text:span><text:span text:style-name="T3">Saintais. La ville ne recevra de privilèges </text:span><text:span text:style-name="T3">qu'en 1199. Au cours de cette campagne </text:span><text:span text:style-name="T3">Fouque premier de Matha (successeur de </text:span><text:span text:style-name="T3">Francon le Jeune Sénéchal ) a pris parti </text:span><text:span text:style-name="T3">pour Richard et Henri II nomme Porteclie </text:span><text:span text:style-name="T3">de Mauzé Sénéchal qui le sera peu de </text:span><text:span text:style-name="T3">temps car Richard se réconcilie avec son </text:span><text:span text:style-name="T3">père et Fouque récupère son poste.</text:span></text:p>
          </table:table-cell>
          <table:table-cell table:number-columns-repeated="1018"/>
        </table:table-row>
        <table:table-row table:style-name="ro2">
          <table:table-cell table:style-name="ce5"/>
          <table:table-cell table:style-name="ce100" office:value-type="string">
            <text:p>insécurité en limousin vers 1175-77: "ces mêmes barbares se mirent à dévaster le pays en long et en large. Les paysans avec leurs femmes et enfants et leur bétail, fuyant devant les pillards se dirigèrent vers notre monastère…"</text:p>
          </table:table-cell>
          <table:table-cell/>
          <table:table-cell table:style-name="ce166" office:value-type="string">
            <text:p>30 sept 1174 : traité de Montlouis entre Tours et Amboise. Paix entre Henri II et Louis VII. Le roi d’Angleterre se réconcilie avec ses fils révoltés.</text:p>
          </table:table-cell>
          <table:table-cell/>
          <table:table-cell table:style-name="ce227"/>
          <table:table-cell table:number-columns-repeated="1018"/>
        </table:table-row>
        <table:table-row table:style-name="ro8">
          <table:table-cell table:style-name="ce5" office:value-type="string">
            <text:p>1175 à 1205</text:p>
          </table:table-cell>
          <table:table-cell table:style-name="ce21" office:value-type="string">
            <text:p>1175-1200 portail roman d'AULNAY</text:p>
          </table:table-cell>
          <table:table-cell/>
          <table:table-cell table:style-name="ce5" office:value-type="string">
            <text:p>Peire Vidal fils d'un pelletier de Toulouse écrit vers 1175 à 1205 . Il quitte sa ville natale pour s'adonner à la poésie et voyagea beaucoup. En Espagne à la cour d'Alphonse II d'Aragon et d'Alphonse VIII de Castille, puis en Languedoc à la cour de Raimon V et en provence ou il fut l'hote à Marseille de Barral des Baux dont il courtisa et chanta la femme. Il aurait visité la Hongrie et la terre sainte et serait resté longtemps en Italie. Il laisse une quarantaine de pièces en vers chansons, sirventès et tensons.</text:p>
          </table:table-cell>
          <table:table-cell/>
          <table:table-cell table:style-name="ce95" office:value-type="string">
            <text:p>1176_1200 abside et transept gothiques à STRASBOURG</text:p>
          </table:table-cell>
          <table:table-cell table:number-columns-repeated="1018"/>
        </table:table-row>
        <table:table-row table:style-name="ro2">
          <table:table-cell table:style-name="ce5" office:value-type="float" office:value="1175">
            <text:p>1175</text:p>
          </table:table-cell>
          <table:table-cell table:style-name="ce21" office:value-type="string">
            <text:p>2 fevs 1175 Henri II manifeste sa gratitude envers les Rochelais " Je concède qu'ils aient une commune pour assurer la défense et la sécurité de leur ville et de leurs biens". Charte renouvellée en 1199.</text:p>
          </table:table-cell>
          <table:table-cell/>
          <table:table-cell table:style-name="ce5" office:value-type="string">
            <text:p>Sept 1175 : Guillaume II de Sicile s’allie avec Venise. Il promet de ne pas attaquer les Vénitiens au-dessus de Raguse. À la suite de ce traité, l’empereur byzantin Manuel Comnène se décide à signer un traité de paix avec la république de Venise.</text:p>
          </table:table-cell>
          <table:table-cell/>
          <table:table-cell table:style-name="ce95"/>
          <table:table-cell table:number-columns-repeated="1018"/>
        </table:table-row>
        <table:table-row table:style-name="ro17">
          <table:table-cell table:style-name="ce5"/>
          <table:table-cell table:style-name="ce100" office:value-type="string">
            <text:p>1174-1176 Liaison <text:s/>publique d' Henri II et Rosemonde. Elle n'a aucune influence politique sur le roi. Elle ne profite pas longtemps de cette situation, car elle meurt en 1176 malade retirée au couvent de Glasgow a moins de 30 ans</text:p>
          </table:table-cell>
          <table:table-cell/>
          <table:table-cell table:style-name="ce22" office:value-type="string">
            <text:p>1175 Henri II qui vit au grand jour avec Rosemonde tente sans succès l'annulation pour consanguinité de son mariage avec Aliénor laquelle est prisonnière (hormis entre 1184-1185 semi liberté politique) dans une tour gardée par Renoulf de Granville, Ralph Fitz-Stephen puis Henri de Berneval. Elle sera libérée par l'envoyé de son fils Richard le 6 juillet 1189 à la mort d' Henri par Guillaume le Maréchal.</text:p>
          </table:table-cell>
          <table:table-cell/>
          <table:table-cell table:style-name="ce100" office:value-type="string">
            <text:p>vers 1176 Chrétien de Troye écrit <text:s/>Cligès puis vers 1177-1181 "Le chevalier du lion" (Yvain) puis "Le chevalier de la charrette" (Lancelot) _ Lais de Marie de France</text:p>
          </table:table-cell>
          <table:table-cell table:number-columns-repeated="1018"/>
        </table:table-row>
        <table:table-row table:style-name="ro8">
          <table:table-cell table:style-name="ce5" office:value-type="float" office:value="1176">
            <text:p>1176</text:p>
          </table:table-cell>
          <table:table-cell table:style-name="ce98" office:value-type="string">
            <text:p>22 avril 1176 : nouvelle victoire de Saladin sur les Zengides coalisés à la bataille de Tell al-Sultan entre Hama et Alep. 14 mai : Saladin assiège le château d’Azaz, qui capitule le 22 juin. 25 juin 1176: Saladin assiège Alep mais est repoussé. La paix est conclue le 29 juillet avec les Zengides.</text:p>
          </table:table-cell>
          <table:table-cell/>
          <table:table-cell table:style-name="ce28" office:value-type="string">
            <text:p>1er août 1176: raid de Baudouin IV de Jérusalem sur la plaine de la Bekaa. Il bat Turanshah, frère de Saladin et gouverneur de Damas. 17 sept: bataille de Myriokephalon. Le sultan de Roum, Kılıç Arslan II, encouragé par les difficultés que connaît Manuel Ier Comnène en Occident, secoue la tutelle byzantine. L’empereur marche contre Iconium et subit une défaite désastreuse contre les Turcs à la Myrioképhalon. La défaite marque la fin des tentatives byzantines pour récupérer le plateau anatolien.</text:p>
          </table:table-cell>
          <table:table-cell/>
          <table:table-cell table:style-name="ce98" office:value-type="string">
            <text:p>Automne : Saladin fait construire une enceinte au Caire, réunissant Al-Qahira et Fostat, et une citadelle à l’est de la ville. Al-Qahira, la cité des Fatimides, perd son caractère militaire et une grande partie de ses remparts sont détruits. Elle devient un quartier d’habitation. Fostat, détruite en 1168, est entièrement reconstruite.</text:p>
          </table:table-cell>
          <table:table-cell table:number-columns-repeated="1018"/>
        </table:table-row>
        <table:table-row table:style-name="ro17">
          <table:table-cell table:style-name="ce6" office:value-type="string">
            <text:p>1176</text:p>
          </table:table-cell>
          <table:table-cell table:style-name="ce26" office:value-type="string">
            <text:p>Fondation de la secte VAUDOISE à LYON </text:p>
          </table:table-cell>
          <table:table-cell/>
          <table:table-cell table:style-name="ce237" office:value-type="string">
            <text:p>Colloque de Lombers En 1176, l'évêque d'Albi Guilhem organise le colloque de Lombers. Sont présents des ecclésiastiques, des princes avec Raymond de Trencavel et Raimond V, comte de Toulouse accompagné de sa femme Constance (fille de Louis VI) et les représentants des cathares...</text:p>
            <text:p/>
            <text:p/>
          </table:table-cell>
          <table:table-cell/>
          <table:table-cell table:style-name="ce21" office:value-type="string">
            <text:p>1176 Jeanne fille d'Aliénor se marie avec le roi Guillaume de Sicile. 1177 mariage de Aliénor (sa sœur) avec Alphonse VIII de Castille (1170 ou 1177 ?)</text:p>
          </table:table-cell>
          <table:table-cell table:number-columns-repeated="1018"/>
        </table:table-row>
        <table:table-row table:style-name="ro2">
          <table:table-cell table:style-name="ce6" office:value-type="float" office:value="1176">
            <text:p>1176</text:p>
          </table:table-cell>
          <table:table-cell table:style-name="ce42" office:value-type="string">
            <text:p>En 1176 les armées turques de Kilidj Arslan taillent en pièce les armées bysantines en Phrigie à Myrioképhalon c'est la ruine de tout espoir de vaincre les turcs en asie</text:p>
          </table:table-cell>
          <table:table-cell/>
          <table:table-cell table:style-name="ce85" office:value-type="string">
            <text:p>1176 Mort de Rosemonde de Clifford maîtresse d' Henri II</text:p>
          </table:table-cell>
          <table:table-cell/>
          <table:table-cell table:style-name="ce22" office:value-type="string">
            <text:p>1177 L'éducation de Jean sans terre fut confiée quelques temps à Fontevraud puis il fut repris par son père c'est le fils préféré de son père. <text:s/>Il est couronné roi d' Irlande en 1177</text:p>
          </table:table-cell>
          <table:table-cell table:number-columns-repeated="1018"/>
        </table:table-row>
        <table:table-row table:style-name="ro5">
          <table:table-cell table:style-name="ce6" office:value-type="string">
            <text:p>1177</text:p>
          </table:table-cell>
          <table:table-cell table:style-name="ce9" office:value-type="string">
            <text:p>Paix de Nonancourt conclue entre France et Angleterre</text:p>
          </table:table-cell>
          <table:table-cell/>
          <table:table-cell table:style-name="ce26" office:value-type="string">
            <text:p>Paix de Venise entre le Pape et Frédéric. Le Pape s'est rendu à Venise à bord des galères de Guillaume roi de Sicile. Le doge obtint le droit de porter l'épée nue devant le Pape dans les fêtes solennelles. Le Pape lui remis la rose d'or. Le 24 Juillet 1177 l'empereur demanda l'absolution et l'obtint devant les portes de l'église Saint Marc ou il se jeta à genoux devant le Pape. <text:s/>Barberousse abandonne son antipape et reconnaît Alexandre III mais continue à contrôler les élections épiscopales en Allemagne et refuse de rendre à la papauté l’héritage de Mathilde de Toscane. En 1178 le Pape retournera à Rome.</text:p>
          </table:table-cell>
          <table:table-cell/>
          <table:table-cell table:style-name="ce6" office:value-type="string">
            <text:p>1177-1185 Pont St Bénezet à AVIGNON_1174-1182 cathédrale de TARRAGONE_chapiteaux du cloitre de MONREALE_reconstruction du chœur de CANTERBURY par Gilles de Sens</text:p>
          </table:table-cell>
          <table:table-cell table:number-columns-repeated="1018"/>
        </table:table-row>
        <table:table-row table:style-name="ro4">
          <table:table-cell table:style-name="ce6" office:value-type="string">
            <text:p>1177</text:p>
          </table:table-cell>
          <table:table-cell table:style-name="ce132" office:value-type="string">
            <text:p>Lettre du pape Alexandre III à Guillaume de Champagne, archevêque de Reims, condamnant la proposition présentée (non adoptée formellement) par Pierre Lombard sur l'humanité du Christ, déjà discutée à Tours en 1163 (Voir une lettre au même, alors archevêque de Sens, en 1170).</text:p>
          </table:table-cell>
          <table:table-cell/>
          <table:table-cell table:style-name="ce5" office:value-type="string">
            <text:p>1175 à 1220 activité littéraire de Giraud de Borneuil protége d'Adémar V vicomte de Limoges, Il suivit le roi Richard à la 3 ieme croisade et séjourna chez Alphonse III de Castille et chez Alphonse II d'Aragon. Il fut très apprécié de son temps on l'appelait "le maître des troubadours". Il laisse 77 poèmes, des chansons et des sirventès politiques ou moraux</text:p>
          </table:table-cell>
          <table:table-cell/>
          <table:table-cell table:style-name="ce5"/>
          <table:table-cell table:number-columns-repeated="1018"/>
        </table:table-row>
        <table:table-row table:style-name="ro6">
          <table:table-cell table:style-name="ce6" office:value-type="float" office:value="1177">
            <text:p>1177</text:p>
          </table:table-cell>
          <table:table-cell table:style-name="ce150" office:value-type="string">
            <text:p>21 septembre 1177: Alphonse VIII de Castille prend Cuenca.</text:p>
          </table:table-cell>
          <table:table-cell/>
          <table:table-cell table:style-name="ce5" office:value-type="string">
            <text:p>12 juillet 1177: le roi Henri II d'Angleterre autorise la création d'un cimetière juif dans chaque ville du royaume, hors des murs.</text:p>
          </table:table-cell>
          <table:table-cell/>
          <table:table-cell table:style-name="ce5" office:value-type="string">
            <text:p>Sept 1177: lettre de Raymond V de Toulouse à l’abbé de Cîteaux dénonçant les progrès des cathares.</text:p>
          </table:table-cell>
          <table:table-cell table:number-columns-repeated="1018"/>
        </table:table-row>
        <table:table-row table:style-name="ro48">
          <table:table-cell table:style-name="ce6" office:value-type="float" office:value="1177">
            <text:p>1177</text:p>
          </table:table-cell>
          <table:table-cell table:style-name="ce151" office:value-type="string">
            <text:p><text:s/>oct 1177 mort de l'évêque de Vigeois Géraud du Cher; Sébrand son succésseur désigné ne plaisant pas à Henri II le siège reste vacant jusqu'en juillet 1180</text:p>
          </table:table-cell>
          <table:table-cell/>
          <table:table-cell table:style-name="ce5" office:value-type="string">
            <text:p>1177 Henri II se rend maître du château de Turenne et réussit à acheter le comté de la Marche</text:p>
          </table:table-cell>
          <table:table-cell/>
          <table:table-cell table:style-name="ce5" office:value-type="string">
            <text:p>1177 Le roman de Renard</text:p>
          </table:table-cell>
          <table:table-cell table:number-columns-repeated="1018"/>
        </table:table-row>
        <table:table-row table:style-name="ro3">
          <table:table-cell office:value-type="float" office:value="1178">
            <text:p>1178</text:p>
          </table:table-cell>
          <table:table-cell table:style-name="ce22" office:value-type="string">
            <text:p>Fondation de l'Abbaye ND des Chateliers par les MAULEONS</text:p>
          </table:table-cell>
          <table:table-cell table:number-columns-repeated="1022"/>
        </table:table-row>
        <table:table-row table:style-name="ro5">
          <table:table-cell office:value-type="float" office:value="1178">
            <text:p>1178</text:p>
          </table:table-cell>
          <table:table-cell table:style-name="ce22" office:value-type="string">
            <text:p>Le St Siège prend sous sa protection les biens de St Jean hors les murs de LA ROCHELLE</text:p>
          </table:table-cell>
          <table:table-cell/>
          <table:table-cell table:style-name="ce22" office:value-type="string">
            <text:p>1178 Richard cœur de lion fait raser le château de PONS et reconstruit par Geoffroi, son allié, qui termina le donjon dès 1187 (base de 25mx14m et 30 de haut). De cette époque datent probablement les donjons de Broue (15m de largeur et 20m de haut en ruine) de l'Islot 11mx11m de base sur 17 de haut) et de Montendre et Montguyon.</text:p>
          </table:table-cell>
          <table:table-cell/>
          <table:table-cell table:style-name="ce22" office:value-type="string">
            <text:p>1178 Richard en campagne contre PONS puis Taillebourg puis <text:s/>PONS. "Ayant réuni de grandes forces, il assiégea PONS, mais le siège traîna en longueur. Ainsi Richard se tourna contre le château de Taillebourg , qu'il détruisit de fond en comble, après trois jours de siège. ...la place PONS subit le sort de Taillebourg."</text:p>
          </table:table-cell>
          <table:table-cell table:number-columns-repeated="1018"/>
        </table:table-row>
        <table:table-row table:style-name="ro9">
          <table:table-cell office:value-type="float" office:value="1178">
            <text:p>1178</text:p>
          </table:table-cell>
          <table:table-cell table:style-name="ce5" office:value-type="string">
            <text:p>19 mars 1178 : dédicace de l’abbaye Notre-Dame du Bec en présence du roi d’Angleterre et de ses fils Henri et Richard.</text:p>
          </table:table-cell>
          <table:table-cell/>
          <table:table-cell table:style-name="ce22"/>
          <table:table-cell/>
          <table:table-cell table:style-name="ce22"/>
          <table:table-cell table:number-columns-repeated="1018"/>
        </table:table-row>
        <table:table-row table:style-name="ro2">
          <table:table-cell office:value-type="float" office:value="1178">
            <text:p>1178</text:p>
          </table:table-cell>
          <table:table-cell table:style-name="ce28" office:value-type="string">
            <text:p>17 juillet 1178: les Sarrasins assiègent et prennent Toulon ; ils détruisent la ville, massacrent une partie de la population et amènent à Majorque la plupart des survivants.</text:p>
          </table:table-cell>
          <table:table-cell/>
          <table:table-cell table:style-name="ce5" office:value-type="string">
            <text:p>30 juillet 1178: Frédéric Ier Barberousse est couronné roi de Bourgogne à Arles.</text:p>
          </table:table-cell>
          <table:table-cell/>
          <table:table-cell table:style-name="ce5" office:value-type="string">
            <text:p>juin 1178 : un impact météoritique sur la Lune crée le cratère qui portera le nom de Giordano Bruno. Il est observé par cinq moines de Cantorbéry.</text:p>
          </table:table-cell>
          <table:table-cell table:number-columns-repeated="1018"/>
        </table:table-row>
        <table:table-row table:style-name="ro3">
          <table:table-cell office:value-type="float" office:value="1178">
            <text:p>1178</text:p>
          </table:table-cell>
          <table:table-cell table:style-name="ce22" office:value-type="string">
            <text:p>Église de ARS en ré par des cisterciens</text:p>
          </table:table-cell>
          <table:table-cell/>
          <table:table-cell office:value-type="string">
            <text:p>Fondation du grand prieuré de France (ordre des hospitaliers)</text:p>
          </table:table-cell>
          <table:table-cell/>
          <table:table-cell table:style-name="ce294" office:value-type="string">
            <text:p><text:span text:style-name="T21"><text:a xlink:href="javascript:parent.parent.ConsulterTheme('litmam.htm')">Chrétien de Troyes, Le Chevalier de la charette ; Le Chevalier au lion </text:a></text:span></text:p>
          </table:table-cell>
          <table:table-cell table:number-columns-repeated="1018"/>
        </table:table-row>
        <table:table-row table:style-name="ro2">
          <table:table-cell office:value-type="float" office:value="1179">
            <text:p>1179</text:p>
          </table:table-cell>
          <table:table-cell table:style-name="ce22" office:value-type="string">
            <text:p>Ruine des deux forteresses malgré la résistance de RENAUD de PONS et Geoffroy de Rancone Seigneur de Taillebourg. Le château de Taillebourg sera rasé jusqu'au sol après la reddition mais Geoffroy le fait rebâtir aussitôt</text:p>
          </table:table-cell>
          <table:table-cell/>
          <table:table-cell table:style-name="ce9" office:value-type="string">
            <text:p>Peu de temps avant sa mort Louis VII fait sacrer et couronner son fils Philippe Auguste</text:p>
          </table:table-cell>
          <table:table-cell/>
          <table:table-cell table:style-name="ce300" office:value-type="string">
            <text:p>Mort de Hildegarde de Bingen, mystique et réformatrice <text:s/>(1098-1179) à Rupeertsberg, près de Bingen (Rhénanie-Palatinat).</text:p>
          </table:table-cell>
          <table:table-cell table:number-columns-repeated="1018"/>
        </table:table-row>
        <table:table-row table:style-name="ro29">
          <table:table-cell office:value-type="string">
            <text:p>1179</text:p>
          </table:table-cell>
          <table:table-cell table:style-name="ce86" office:value-type="string">
            <text:p>LATRAN III. 11ème concile général réunissant 300 évêques, en mars 1179 . <text:span text:style-name="T3">La procédure </text:span><text:span text:style-name="T3">d'élection du nouveau pape par un </text:span><text:span text:style-name="T3">conclave de cardinaux y fut instaurée, </text:span><text:span text:style-name="T6">décrétant que le vote des deux tiers du </text:span><text:span text:style-name="T6">conclave était nécessaire pour l'élection. </text:span><text:span text:style-name="T6">Personne ne sera élu évêque avant 30 ans. </text:span><text:span text:style-name="T6">Les prélats ne porteront plus d'habits </text:span><text:span text:style-name="T6">pompeux, n'assisteront à aucun banquet et </text:span><text:span text:style-name="T6">n'iraient plus à la chasse. On recondamna les </text:span><text:span text:style-name="T6">Albigeois qui se divisèrent ensuite en Catari, </text:span><text:span text:style-name="T6">Patavini et Publicani.</text:span><text:span text:style-name="T3"> Les Albigeois sont </text:span><text:span text:style-name="T3">reprochés de rejeter l'ancien testament, les </text:span><text:span text:style-name="T3">prières des morts, la présence dans </text:span><text:span text:style-name="T3">l'eucharistie et l'autorité de l'église.</text:span><text:span text:style-name="T6"> En </text:span><text:span text:style-name="T6">1179, le troisième concile du Latran ne </text:span><text:span text:style-name="T6">désigne à la répression que les usuriers </text:span><text:span text:style-name="T6">manifestes ou communs. </text:span><text:span text:style-name="T3">Le pape rappelle </text:span><text:span text:style-name="T3">aux évêques qu'ils doivent entretenir une </text:span><text:span text:style-name="T3">école au chef-lieu du diocèse. Alexandre III </text:span><text:span text:style-name="T3">serait le premier pape a se réserver les </text:span><text:span text:style-name="T3">canonisations.</text:span></text:p>
            <text:p><text:span text:style-name="T6"/></text:p>
          </table:table-cell>
          <table:table-cell/>
          <table:table-cell table:style-name="ce49" office:value-type="string">
            <text:p>300 évêques issus de tous les pays d'Europe et des états croisés, un ambassadeur de l'église grecque, de nombreux abbés, prieurs et théologiens <text:span text:style-name="T3">ainsi que deux compagnons </text:span><text:span text:style-name="T3">de Pierre Valdo venus de Lyon </text:span><text:span text:style-name="T3">prédicateurs itinérants vivant dans la </text:span><text:span text:style-name="T3">pauvreté qui seront soumis à un </text:span><text:span text:style-name="T3">interrogatoire théologique</text:span><text:span text:style-name="T6">. Bien que Valdo </text:span><text:span text:style-name="T6">ait accepté la confession de foi de l'église </text:span><text:span text:style-name="T6">romaine il fut interdit de prêcher. Des 1183 </text:span><text:span text:style-name="T6">l'archevêque de Lyon les chassera du </text:span><text:span text:style-name="T6">diocèse.canon 1 : élection du pape à la </text:span><text:span text:style-name="T6">majorité des deux tiers des voix des cardinaux </text:span><text:span text:style-name="T6">électeurs ;</text:span></text:p>
            <text:p><text:span text:style-name="T6">canon 3 : interdiction de consacrer un évêque </text:span><text:span text:style-name="T6">âgé de moins de 30 ans ; interdiction de </text:span><text:span text:style-name="T6">conférer le diaconat, la prêtrise ou toute autre </text:span><text:span text:style-name="T6">dignité ecclésiastique impliquant charge d'âme </text:span><text:span text:style-name="T6">à un candidat âge de moins de 25 ans ;</text:span></text:p>
            <text:p><text:span text:style-name="T6">canon 4 : régulation du train de vie des </text:span><text:span text:style-name="T6">prélats_canon 5 : interdiction d'ordonner un </text:span><text:span text:style-name="T6">clerc sans titulus (cf. incardination), c'est-à-</text:span><text:span text:style-name="T6">dire sans moyen de subsistance _canon 7 : </text:span><text:span text:style-name="T6">interdiction d'exiger paiement pour </text:span><text:span text:style-name="T6">l'administration d'un sacrement — </text:span><text:span text:style-name="T6">particulièrement du mariage — ou encore pour </text:span><text:span text:style-name="T6">un enterrement _canon 18 : nomination d'un </text:span><text:span text:style-name="T6">professeur au sein de chaque cathédrale pour </text:span><text:span text:style-name="T6">enseigner aux clercs et aux étudiants </text:span><text:span text:style-name="T6">pauvres_canon 20 : interdiction des </text:span><text:span text:style-name="T6">tournois_canon 24 : interdiction de fournir des </text:span><text:span text:style-name="T6">armes aux Sarrasins sous peine </text:span><text:span text:style-name="T6">d'excommunication_canon 27 : </text:span><text:span text:style-name="T3">exhortation à </text:span><text:span text:style-name="T3">la croisade contre les Albigeois</text:span><text:span text:style-name="T6"> — croisade </text:span><text:span text:style-name="T6">qui n'est entreprise que plus tard, sous le pape </text:span><text:span text:style-name="T6">Innocent III ; </text:span><text:span text:style-name="T3">anathème contre les cathares</text:span><text:span text:style-name="T6">.</text:span></text:p>
          </table:table-cell>
          <table:table-cell/>
          <table:table-cell table:style-name="ce301" office:value-type="string">
            <text:p>Pierre VALDO, riche fabriquant de textiles à Lyon frappés par l'inconduite des évêques et prêtres fait traduire en provençal une partie de la bible. Il fait don de tous ses biens aux démunis et entreprend de faire renaître la vie apostolique. Ses disciples les pauvres de Lyon <text:span text:style-name="T10">prononçaient les vœux de </text:span><text:span text:style-name="T10">chasteté, pauvreté, et obéissance aux </text:span><text:span text:style-name="T10">commandements du seigneur mais non à </text:span><text:span text:style-name="T10">l'autorité ecclésiastique</text:span><text:span text:style-name="T11"> Il mourut en 1217</text:span></text:p>
          </table:table-cell>
          <table:table-cell table:number-columns-repeated="1018"/>
        </table:table-row>
        <table:table-row table:style-name="ro19">
          <table:table-cell/>
          <table:table-cell table:style-name="ce107" office:value-type="string">
            <text:p>Marie de France (1154 ou 1160-1189 ou 1210?) écrit le premier chant bachique en anglo-normand "Seignor, je me dis par Noël/Et par li sire de cest hostel/ça, beuvez bien;/Et jo primes (moi en premier) berrai le mien;/Et puis après chescou le sien/Par mon conseil/Si je vous dis trestous: Wesseyl! (vasseaux!)/Dehais (maudit) est qui ne dira: Drynkeyl! (trinquez!). Elle est aussi la première fabuliste. Elle laisse un recueil de douze lais dont un parlant du loup-garou, un autre de Tristan et Yseult presque tous traitent d'amour vrai idéalisés ainsi que des fables (Ysopet) et le "purgatoire de Saint Patrice". Elle vécu à la cour des Plantagenets.</text:p>
          </table:table-cell>
          <table:table-cell/>
          <table:table-cell table:style-name="ce49" office:value-type="string">
            <text:p>1178-1180 accalmie en Limousin</text:p>
          </table:table-cell>
          <table:table-cell/>
          <table:table-cell table:style-name="ce301" office:value-type="string">
            <text:p>1179_abbaye cistercienne d'EGRES en Hongrie_1179 nef de ND de PARIS_temple d'ANKOR au Vietnam_nef de la cathédrale de Léon en Espagne_cathédrale de SALZBOURG_la Cuba de PALERME</text:p>
          </table:table-cell>
          <table:table-cell table:number-columns-repeated="1018"/>
        </table:table-row>
        <table:table-row table:style-name="ro42">
          <table:table-cell office:value-type="float" office:value="1180">
            <text:p>1180</text:p>
          </table:table-cell>
          <table:table-cell table:style-name="ce22" office:value-type="string">
            <text:p>Bertrand de BORN du Périgord guerrier poète reforme une ligue avec le frère aine de RICHARD</text:p>
          </table:table-cell>
          <table:table-cell/>
          <table:table-cell table:style-name="ce22" office:value-type="string">
            <text:p>Le frère vend ses allies a RICHARD <text:s/>qui lui refuse l'hommage alors il marche contre RICHARD soutenu par Geoffroy un autre frère</text:p>
          </table:table-cell>
          <table:table-cell/>
          <table:table-cell table:style-name="ce302" office:value-type="string">
            <text:p>1180 à 1200 activité poétique de Arnaud Daniel né à Ribérac avant 1150 .Il laisse 18 compositions lyriques dont une sextine genre dont il serait l'inventeur.</text:p>
          </table:table-cell>
          <table:table-cell table:number-columns-repeated="1018"/>
        </table:table-row>
        <table:table-row table:style-name="ro13">
          <table:table-cell office:value-type="string">
            <text:p>1180,1220</text:p>
          </table:table-cell>
          <table:table-cell table:style-name="ce6" office:value-type="string">
            <text:p>Construction de la cathédrale de LAON </text:p>
          </table:table-cell>
          <table:table-cell/>
          <table:table-cell table:style-name="ce5" office:value-type="string">
            <text:p>1180 à 1207 environ Rigaud de BARBEZIEUX pauvre chevalier saintongeais se fait connaître. Il séjourna à la cour de la comtesse de Champagne, Marie. On trouve dans un de ses poèmes l'une des premières allusions occitanes connues à Perceval et au comte de Graal. Il laisse 9 chansons d'un style éclatant et coloré</text:p>
          </table:table-cell>
          <table:table-cell/>
          <table:table-cell office:value-type="string">
            <text:p>1180 à 1220 activité poétique de Gaucelm Faidit né à Uzerche d'une famille bourgeoise. Il perdit sa fortune au jeu et se fit jongleur. Il fut en relation avec Elias d'Ussel et protégé par Marie de Ventadour et Richard cœur de lion. Ayant quitté le limousin pour la Lombardie il suivit en 1202 le marquis Boniface II de Montferrat à la quatrième croisade. Il laisse un poème sensible crée à la mort de Richard et des poèmes d'amour à Marie de Ventadour.. Il laisse 62 compositions lyriques Une de ses pièces est en franc ais.</text:p>
          </table:table-cell>
          <table:table-cell table:number-columns-repeated="1018"/>
        </table:table-row>
        <table:table-row table:style-name="ro8">
          <table:table-cell/>
          <table:table-cell table:style-name="ce49" office:value-type="string">
            <text:p>Naissance vers 1180 de Philippe de Faulconbridge, dit de Cognac (vers 1180 - † après 1201) serait le fils naturel de Richard Cœur de Lion et d'une maîtresse dont le nom est resté inconnu</text:p>
            <text:p/>
            <text:p>Son père lui fait épouser Amélie de Jarnac, héritière par son père Ithier V de Cognac, des seigneuries de Cognac, Merpins et Archiac, et par sa grand-mère Nobilie, des seigneuries de Jarnac et Châteauneuf.</text:p>
          </table:table-cell>
          <table:table-cell/>
          <table:table-cell table:style-name="ce5" office:value-type="string">
            <text:p>1180 Premier collège pour étudiants à Paris</text:p>
          </table:table-cell>
          <table:table-cell table:number-columns-repeated="1020"/>
        </table:table-row>
        <table:table-row table:style-name="ro13">
          <table:table-cell office:value-type="float" office:value="1180">
            <text:p>1180</text:p>
          </table:table-cell>
          <table:table-cell table:style-name="ce28" office:value-type="string">
            <text:p>Baudouin IV fait la paix avec SALADIN_ 25 novembre : en Orient latin, victoire des Francs du Royaume de Jérusalem contre une armée de Saladin à la bataille de Montgisard. Baudouin le Lépreux, roi de Jérusalem, conclu une trêve.</text:p>
          </table:table-cell>
          <table:table-cell/>
          <table:table-cell table:style-name="ce42" office:value-type="string">
            <text:p>La mort le 24 septembre 1180 de Manuel I Comène, empereur Byzantin, ouvre une nouvelle crise de succession. Marie d'Antioche sa deuxième épouse devient régente pour leur fils Alexis II (1180-1182) Celui-ci est détroné par un neuveu de Jean II, Andronic Comnène (1183-1185). A la faveur d'un conflit entre deux prétendants, en 1182, les habitants de Constantinople se jettent sur les quartiers occupés par les Latins et notamment les Vénitiens et se livrent à un massacre en règle. C'est le signe d'une animosité croissante entre les deux parties de la chrétienté médiévale. La situation intérieure et extérieure de l'empire byzantin se dégrade très vite jusqu'au drame de 1204 qui voit une armée de croisés conduite par des Vénitiens mettre à sac la «nouvelle Rome» comme personne ne l'avait fait avant eux. </text:p>
            <text:p/>
          </table:table-cell>
          <table:table-cell/>
          <table:table-cell table:style-name="ce6" office:value-type="string">
            <text:p>Gace Brulé (v. 1160 - ap. 1213), noble champenois, fut protégé par Marie de Champagne. On connaît de lui une cinquantaine de poèmes d'amour, qu'il écrit à partir de 1180 environ. </text:p>
          </table:table-cell>
          <table:table-cell table:number-columns-repeated="1018"/>
        </table:table-row>
        <table:table-row table:style-name="ro2">
          <table:table-cell office:value-type="float" office:value="1180">
            <text:p>1180</text:p>
          </table:table-cell>
          <table:table-cell table:style-name="ce22" office:value-type="string">
            <text:p>ALIENOR fonde le prieure Ste Catherine a LA ROCHELLE(comment ? Elle est prisonnière!)</text:p>
          </table:table-cell>
          <table:table-cell/>
          <table:table-cell table:style-name="ce9" office:value-type="string">
            <text:p>Mort de Louis VII</text:p>
          </table:table-cell>
          <table:table-cell/>
          <table:table-cell table:style-name="ce152" office:value-type="string">
            <text:p>Apparition des premiers moulins à vent. Les moulins hydrauliques avaient plusieurs fonctions: écraser les grains, tamiser la farine, fouler le drap, taner les peaux …</text:p>
          </table:table-cell>
          <table:table-cell table:number-columns-repeated="1018"/>
        </table:table-row>
        <table:table-row table:style-name="ro6">
          <table:table-cell table:style-name="ce9" office:value-type="float" office:value="1180.1223">
            <text:p>1180,1223</text:p>
          </table:table-cell>
          <table:table-cell table:style-name="ce52" office:value-type="string">
            <text:p>Mort de Louis VII , Philippe Auguste ROI de France de 1180 à 1223</text:p>
          </table:table-cell>
          <table:table-cell/>
          <table:table-cell table:style-name="ce26" office:value-type="string">
            <text:p>Louis VII n'a pu assister a la consécration de l'autel majeur de ND <text:s/>PARIS pour lequel il avait offert 200 livres pour rehausser le chœur plus haut qu'on ne l'avait jamais fait</text:p>
          </table:table-cell>
          <table:table-cell/>
          <table:table-cell table:style-name="ce9" office:value-type="string">
            <text:p>Louis VII a préféré reposé a l'Abbaye cistercienne de BARBEAU qu'il avait fondé</text:p>
          </table:table-cell>
          <table:table-cell table:number-columns-repeated="1018"/>
        </table:table-row>
        <table:table-row table:style-name="ro17">
          <table:table-cell office:value-type="string">
            <text:p>1180</text:p>
          </table:table-cell>
          <table:table-cell table:style-name="ce9" office:value-type="string">
            <text:p>Philippe épouse Isabelle du Hainaut nièce du puissant comte de Flandres et lui apporte en dot l'ARTOIS , pour offenser encore plus les champenois il se fait sacrer a St DENIS par les archevêques de sens , Paris et Orléans</text:p>
          </table:table-cell>
          <table:table-cell/>
          <table:table-cell table:style-name="ce9" office:value-type="string">
            <text:p>Philipe Auguste réalise que les rues de Paris sont des cloaques et décide de les faire pavées ce qui prendra 150 ans !Il a bouté les Anglais , nationalisé les banques ,liquidé les templiers en s'emparant de leurs biens, lancé la croisade contre les Albigeois qui consistera à annexer leurs territoires.</text:p>
          </table:table-cell>
          <table:table-cell/>
          <table:table-cell table:style-name="ce52" office:value-type="string">
            <text:p>Philippe fait arrêter tous les juifs dans leurs synagogues le jour du sabbat , met la main sur leurs biens, abolit toutes les dettes des chrétiens envers eux et leur extorque 31000 livres parisis avant de les relâcher (soit 20 % du revenu du royaume)</text:p>
          </table:table-cell>
          <table:table-cell table:number-columns-repeated="1018"/>
        </table:table-row>
        <table:table-row table:style-name="ro6">
          <table:table-cell/>
          <table:table-cell table:style-name="ce9"/>
          <table:table-cell/>
          <table:table-cell table:style-name="ce9"/>
          <table:table-cell/>
          <table:table-cell table:style-name="ce100" office:value-type="string">
            <text:p>vers 1180 Gautier Map écrit " de nugis curialium " (contes de courtisants) en latin_ le conte du Graal par Chrétien de TROYES</text:p>
          </table:table-cell>
          <table:table-cell table:number-columns-repeated="1018"/>
        </table:table-row>
        <table:table-row table:style-name="ro20">
          <table:table-cell office:value-type="string">
            <text:p>1181</text:p>
          </table:table-cell>
          <table:table-cell table:style-name="ce26" office:value-type="string">
            <text:p>1181-1185 Luce III Pape, prêtre cardinal par Innocent II, évêque cardinal d'Ostie et Vélétri. Par Adrien IV,doyen du sacré collège, élu et couronné à Vélétri. Arrivé à Rome il ne put y rester craignant les nobles romains. En 1182 il relève Guillaume roi d'2cosse d'une excommunication lancée contre lui par l'archevêque d'York.</text:p>
          </table:table-cell>
          <table:table-cell/>
          <table:table-cell table:style-name="ce49" office:value-type="string">
            <text:p>1181 Savary Ier de Mauléon fils de Raoul de Mauléon et d'Alix Chabot. Il est né vers 1181 au château de Mauléon (Deux-Sèvres) et il décède le 29 juillet 1233. Il est Seigneur de Châtelaillon, de Talmond, de Benon, d’Angoulême, de La Flotte-en-Ré et de Fontenay. Il sera nommé Sénéchal de Saintonge.</text:p>
            <text:p>Il épousa Belleassez de Pareds (fille de Guillaume Chantemerle, seigneur de Pouzauges et de Pareds), avec qui il aura 2 enfants :Marquise de Mauléon qui épousera Guillaume de Lusignan, Alix de Mauléon qui épousera Guy Ier de Thouars, vicomte de Thouars.</text:p>
          </table:table-cell>
          <table:table-cell/>
          <table:table-cell office:value-type="string">
            <text:p>de Bertran de Born après avoir rencontré Mathilde de Saxe à la cour d Argentan :" Sajoyeuse, jeune, gracieuse et aimable / Personne ne trompe pas sur <text:s/>/ La beauté / Et n'en possède pas que l'apparence; / Elle embellit, si on la déhabille. / Et plus on lui ôterait de vêtements, / Plus elle inspirerait le désir, / Car sa gorge change la nuit / En jour, et , si on la voyait plus bas , / tout l'univers en deviendrait plus beau...."</text:p>
          </table:table-cell>
          <table:table-cell table:number-columns-repeated="1018"/>
        </table:table-row>
        <table:table-row table:style-name="ro8">
          <table:table-cell office:value-type="float" office:value="1181">
            <text:p>1181</text:p>
          </table:table-cell>
          <table:table-cell table:style-name="ce20" office:value-type="string">
            <text:p>Chrétien de Troyes : PERCEVAL. Chrétien de Troyes, Le Conte du Graal </text:p>
          </table:table-cell>
          <table:table-cell/>
          <table:table-cell office:value-type="string">
            <text:p>Le chapitre général de l'ordre des Chevaliers du temple précise avec minutie l'accueil et les soins:..il est décrété avec l'assentiment des frères, que pour les malades de l'hôpital de Jérusalem, devront être engagés quatre docteurs, compétents qualifiés pour examiner l'urine, reconnaître les différentes maladies et capables d'administrer les remèdes appropriés..</text:p>
          </table:table-cell>
          <table:table-cell/>
          <table:table-cell office:value-type="string">
            <text:p>Expédition <text:s/>de la mission des Grandmontains qui ramènent de COLOGNE dans des jarres les ossements de 7 vierges martyres du IV ieme siècle dont Ste Albine et Ste Essence compagnes de Ste Ursule offertes par l'abbé bénédictin <text:s/>de SIEGBURG qui passa les voir en 1180</text:p>
          </table:table-cell>
          <table:table-cell table:number-columns-repeated="1018"/>
        </table:table-row>
        <table:table-row table:style-name="ro9">
          <table:table-cell/>
          <table:table-cell table:style-name="ce20"/>
          <table:table-cell table:number-columns-repeated="3"/>
          <table:table-cell office:value-type="string">
            <text:p>vers 1181-1182 Chrétien de Troye écrit "le comte du graal" (Perceval)</text:p>
          </table:table-cell>
          <table:table-cell table:number-columns-repeated="1018"/>
        </table:table-row>
        <table:table-row table:style-name="ro9">
          <table:table-cell office:value-type="float" office:value="1182">
            <text:p>1182</text:p>
          </table:table-cell>
          <table:table-cell table:style-name="ce28" office:value-type="string">
            <text:p>Raids de SALADIN en Palestine</text:p>
          </table:table-cell>
          <table:table-cell/>
          <table:table-cell table:style-name="ce28" office:value-type="string">
            <text:p>Renaud de Châtillon rompt la paix et attaque les musulmans</text:p>
          </table:table-cell>
          <table:table-cell/>
          <table:table-cell table:style-name="ce26" office:value-type="string">
            <text:p>Naissance de St François d'ASSISE (1182-1226)</text:p>
          </table:table-cell>
          <table:table-cell table:number-columns-repeated="1018"/>
        </table:table-row>
        <table:table-row table:style-name="ro5">
          <table:table-cell office:value-type="float" office:value="1182">
            <text:p>1182</text:p>
          </table:table-cell>
          <table:table-cell table:style-name="ce22" office:value-type="string">
            <text:p>Mort de Agnès de Barbezieux Abbesse de SAINTES . Aldeburge lui succède</text:p>
          </table:table-cell>
          <table:table-cell/>
          <table:table-cell table:style-name="ce20" office:value-type="string">
            <text:p>JUIFS:Philippe Auguste, expulsera les Juifs du royaume de France en 1182, eux qui sont à la fois "richissimes, cupides et cruels, tuant les enfants des chrétiens et profanant les objets sacrés qu'on leur confie en gage." Pierre le Vénérable Abbé de CLUNY avait déjà écrit a Louis VII que les Juifs s'adonnaient à d'horribles pratiques munis des objets du culte</text:p>
          </table:table-cell>
          <table:table-cell/>
          <table:table-cell table:style-name="ce193" office:value-type="string">
            <text:p>Conon de Béthune (v. 1150 - 1219), baron artésien de haut lignage, a laissé des chansons courtoises et des chansons de croisade. Il se croisa deux fois, et, après la conquête de Constantinople, devint régent de l'Empire latin d'Orient.</text:p>
            <text:p/>
            <text:p/>
          </table:table-cell>
          <table:table-cell table:number-columns-repeated="1018"/>
        </table:table-row>
        <table:table-row table:style-name="ro17">
          <table:table-cell office:value-type="string">
            <text:p>1182</text:p>
          </table:table-cell>
          <table:table-cell table:style-name="ce45" office:value-type="string">
            <text:p>automne 1182, Richard cœur de lion invite à une grande chasse l'élite des seigneurs du Bas-Poitou pour organiser la lutte contre son père. Le rendez-vous en était à PORT-JURÉ, non loin d'Orbestier, s'y trouvaient autour de lui Aimery VII de Thouars, qui détestait Henri II, Geoffroy de Lusignan, Raoul de Mauléon, Pierre de la Garnache et Pierre de Bouil.</text:p>
            <text:p/>
          </table:table-cell>
          <table:table-cell/>
          <table:table-cell table:style-name="ce22" office:value-type="string">
            <text:p>1182-1183 révoltes en Aquitaine (Limousin, Périgord, Saintonge et Angoumois) contre le fils d'Aliénor. Des mercenaires venus de tous les horizons se déversent sur le pays: mercenaires d' Henri II et de Richard, mercenaires d' Henri le Jeune et de Geoffroy, mercenaires des seigneurs, mercenaires de Philippe Auguste pour soutenir Henri le Jeune.</text:p>
          </table:table-cell>
          <table:table-cell/>
          <table:table-cell table:style-name="ce303" office:value-type="string">
            <text:p>Antérieurs à 1182 les chapiteaux de la porte des comte à la Basilique de Toulouse l'avare ou l'usurier. Première suite historiée cohérente. Parabole du festin du Mauvais riche sur 3 chapiteaux.</text:p>
          </table:table-cell>
          <table:table-cell table:number-columns-repeated="1018"/>
        </table:table-row>
        <table:table-row table:style-name="ro18">
          <table:table-cell/>
          <table:table-cell table:style-name="ce107" office:value-type="string">
            <text:p>1082-1083 Les relations entre le jeune roi et Richard n'étaient pas simples. Henri le jeune avait été associé au règne de son père des 1170. Il lui avait également légué le duché de Normandie. Richard avait reçu de sa mère l'Aquitaine et Geoffry la Bretagne. Le <text:s/>jeune Henri ne pouvait régner ni sur la Normandie ni sur l' Angleterre qu' Henri II continuait à gouverner ne laissant à son héritier couronné que les miettes et le reduisant à lui demander des biens et de l'argent, alors que Richard jouissait d'une grande autonomie depuis 1172. Richard en ces années 1182-1183 mène des combats contre son propre duché, lequel s'était révolté et avait demandé le soutien d'Henri le jeune. Bertran de Born a pris le parti du jeune roi et par ses sirvantès entrtien <text:s/>le différent.</text:p>
          </table:table-cell>
          <table:table-cell/>
          <table:table-cell table:style-name="ce5" office:value-type="string">
            <text:p>1182 Bertran compose deux chansons pour Mathilde de SAXE sœur de Richard qu'il a rencontré à Argentan à la cour d' Henri II. C'est Richard que lui a présenté sa sœur. Il chante aussi le jeune roi: "Je chante, car le jeune roi m'en a prié, / devant le monde que menace / cet état de guerre. / Le jeu que je vois mis sur la table; / et nous saurons, quand ils l'auront joué, / lequel des fils tiendra la terre ...Je pense que tous le trompe (Henri II) en cette affaire, / à l'exception de Jean sans terre" Belle polémique La révolte de la mère et des fils contre le père. Henri le jeune qui se rend auprès de son beau-père (sa femme Marguerite est la fille de Louis VII roi de France; pour obtenir protection et aide!!) Louis <text:s/>VII ex mari d' Aliènor ! Le jeune roi fait alliance avec les grands barons dont le comte de Flandres ( mari d'Alix) <text:s/>le comte de Champagne frère du précedent <text:s/>( mari de Marie) (Alix et Marie filles d'Aliènor et Louis VII alors que ce dernier vient d'épouser en troisième noce la soeur des maris de ses filles) </text:p>
          </table:table-cell>
          <table:table-cell/>
          <table:table-cell table:style-name="ce193" office:value-type="string">
            <text:p>1183 de Bertran de Born en deuil du jeune roi: "Je mets fin à mon chant dans le deuil et dans la soufrance / a tout jamais: je le tiens pour terminé / Car j'ai perdu ma raison et ma joie / En la personne du meilleur roi…"</text:p>
          </table:table-cell>
          <table:table-cell table:number-columns-repeated="1018"/>
        </table:table-row>
        <table:table-row table:style-name="ro14">
          <table:table-cell office:value-type="string">
            <text:p>1183</text:p>
          </table:table-cell>
          <table:table-cell table:style-name="ce26" office:value-type="string">
            <text:p>Les fondations GRANDMONTAINES atteignent la centaine et les reliques affluent a GRANDMONT. Les papes accorderent de nombreux privilèges en 1183 le Pape Lucius II l'exempte de la juridiction épiscopale et du paiement des dimes. En cette même année le fils aîné de Henri II vint a Grandmont piller le trésor, mal lui en prit puisqu'il mourut la même année! Il est enterré a GRANDMONT </text:p>
          </table:table-cell>
          <table:table-cell/>
          <table:table-cell table:style-name="ce22" office:value-type="string">
            <text:p>11 juin 1183 Henri le jeune meurt subitement à Martel en Limousin, il a 28 ans _tandis qu'Aliénor est encore au secret_de maladie à Martel (Périgord) il est inhumé à Rouen Bertrand de Born rédige deux complaintes. Richard est en position de devenir roi et le duché d'Aquitaine pouvait revenir à Jean sans terre mais Richard avait été investi de l'Aquitaine et Philippe Auguste réclame la dot pour Margueritte de France devenue veuve sa sœur alors Henri II sort de captivité Aliénor...mais pour une courte durée. C'est pour remettre de l'ordre. <text:s/>En 1183 le roi aîné donne l'ordre qu'Aliénor soit libre de visiter ses terres de dot que Richard a administré pendant 13 ans _ à la demande de son père_comme duc d'Aquitaine et comte de Poitiers. (Aliènor resta duchesse et comtesse) <text:s/>De<text:span text:style-name="T3">1184 à 1185 période de semi-liberté pour </text:span><text:span text:style-name="T3">Aliénor</text:span></text:p>
          </table:table-cell>
          <table:table-cell/>
          <table:table-cell office:value-type="string">
            <text:p>Mort probable de Chrétien de Troyes. Marie de France (Troubarine), Wace (biographe d'Aliénor). 1183 Bertran chante la mort du jeune roi, il chantera aussi le règne de Richard jusqu'à son départ en croisade puis son retour en 1194 mais il ne chantera pas sa mort en 1199!</text:p>
          </table:table-cell>
          <table:table-cell table:number-columns-repeated="1018"/>
        </table:table-row>
        <table:table-row table:style-name="ro12">
          <table:table-cell office:value-type="float" office:value="1183">
            <text:p>1183</text:p>
          </table:table-cell>
          <table:table-cell table:style-name="ce5" office:value-type="string">
            <text:p>1183 Lors du siège de Limoges <text:s/>par Henri II on fait tous les jours le tour des murailles en portant la chasse de St Autriclinien</text:p>
          </table:table-cell>
          <table:table-cell/>
          <table:table-cell table:style-name="ce5"/>
          <table:table-cell/>
          <table:table-cell office:value-type="string">
            <text:p>fev 1183 des "routiers" engagés par Adhémar V de Limoges assiègent Brive. La nécessité de solder ces mercenaires pousse Henri le Jeune à "emprunter" les trésors des abbays de St Martial de Limoges et de Gradmont et dans sa fuite vers le Quercy à la fin de mai 1183 à extorquer de l'argent à un certain nombre d'établissements tels que les abbayes d' Uzerche, de Dalon, d' Obazine et le sanctuaire de Rocamadour. Les établissements doivent recevoir et nourrir de nombreux réfugiés "Ces mêmes barbares pillaient les églises, dépouillaient les autels, emportaient dans des sacs des calices mis en pièces et, tels des porcs, portaient leurs mains indignent ..."</text:p>
          </table:table-cell>
          <table:table-cell table:number-columns-repeated="1018"/>
        </table:table-row>
        <table:table-row table:style-name="ro5">
          <table:table-cell office:value-type="float" office:value="1184">
            <text:p>1184</text:p>
          </table:table-cell>
          <table:table-cell table:style-name="ce22" office:value-type="string">
            <text:p>Thérèse de Portugal en route pour épouser le Duc de Flandre relâche a LA ROCHELLE et fait Alliance avec RICHARD</text:p>
          </table:table-cell>
          <table:table-cell/>
          <table:table-cell table:style-name="ce94" office:value-type="string">
            <text:p>4 nov. 1184 <text:s/>concile de VÉRONE en présence de l'empereur Frédéric. Publication d'une "constitution raisonnée" dans laquelle on voit le concours de deux puissances pour l'extirpation des hérésies. Cette constitution ordonne aux évêques de s'informer par eux-mêmes ou par des commissaires de la conduite des personnes suspectes d'hérésie. On y voit qu'après les peines spirituelles de l'église les coupables seraient abandonnées au bras séculier pour subir les peines temporelles. C'est le fondement de L'INQUISITION ! </text:p>
          </table:table-cell>
          <table:table-cell table:style-name="ce23"/>
          <table:table-cell table:style-name="ce31" office:value-type="string">
            <text:p>Philippe II roi de France ami de RICHARD</text:p>
          </table:table-cell>
          <table:table-cell table:number-columns-repeated="1018"/>
        </table:table-row>
        <table:table-row table:style-name="ro20">
          <table:table-cell/>
          <table:table-cell table:style-name="ce22"/>
          <table:table-cell/>
          <table:table-cell table:style-name="ce95" office:value-type="string">
            <text:p>1185-1204 dynastie des anges <text:span text:style-name="T2">En 1185, </text:span><text:span text:style-name="T2">Isaac II l’Ange (1185-1195; 1203-1204), fils </text:span><text:span text:style-name="T2">d’Andronic, fut proclamé empereur à la suite </text:span><text:span text:style-name="T2">d’une révolution qui déposa Andronic </text:span><text:span text:style-name="T2">Comnène. Il fut renversé par son frère, Alexis </text:span><text:span text:style-name="T2">III l’Ange (1195-1203), mais rétabli sur le trône </text:span><text:span text:style-name="T2">par les édiles de Constantinople dans l’espoir </text:span><text:span text:style-name="T2">que son retour suffirait à arrêter la progression </text:span><text:span text:style-name="T2">des croisés. Toutefois, ceux-ci exigèrent que </text:span><text:span text:style-name="T2">le fils d’Isaac II, Alexis IV (1203-1204) soit </text:span><text:span text:style-name="T2">couronné coempereur avec son père. Lorsque </text:span><text:span text:style-name="T2">ce dernier s’avéra incapable de remplir les </text:span><text:span text:style-name="T2">engagements financiers pris à l’endroit des </text:span><text:span text:style-name="T2">croisés et que les impôts supplémentaires </text:span><text:span text:style-name="T2">levés sur la population de Constantinople ne </text:span><text:span text:style-name="T2">suffirent pas à amasser la somme promise, </text:span><text:span text:style-name="T2">une nouvelle révolution mit sur le trône </text:span><text:span text:style-name="T2">l’éphémère Alexis V Mourtzouphlos (1204)</text:span></text:p>
          </table:table-cell>
          <table:table-cell table:style-name="ce23"/>
          <table:table-cell table:style-name="ce31"/>
          <table:table-cell table:number-columns-repeated="1018"/>
        </table:table-row>
        <table:table-row table:style-name="ro14">
          <table:table-cell/>
          <table:table-cell table:style-name="ce22" office:value-type="string">
            <text:p>novembre 1184 Aliénor assiste à un conseil à Westminster et passe la Noël à Windsor, au printemps 1185 elle est en Normandie</text:p>
          </table:table-cell>
          <table:table-cell/>
          <table:table-cell table:style-name="ce100" office:value-type="string">
            <text:p>vers 1185 choeur treflé avec tour carrée du transept à COLOGNE Grand St Martin_1190 SENLIS portail de la Vierge gothique préclassique_1186 cathédrale de PALERME_1187 abbaye cistercienne de FOSSANOVA gothique en Italie</text:p>
          </table:table-cell>
          <table:table-cell table:style-name="ce23"/>
          <table:table-cell table:style-name="ce211" office:value-type="string">
            <text:p>Description par Ibn Jubayr,un voyageur Andalou à Damas en 1184-1185 de la plus ancienne et néanmoins très précise horloge astronomique de Ridwan à Damas.</text:p>
            <text:p>Ridwan B. al-Sa’ati, ﬁls d’un horloger, dans un traité écrit en 1203, décrit en détail les réparations qu’il ﬁt à l’horloge hydraulique construite par son père entre 1154 et 1174 à Damas, sur une des portes de la grande mosquée, celle tournée vers l’Est, qui s’appelait « Bab Gairûn » ou « Bâb al Sa’at »</text:p>
          </table:table-cell>
          <table:table-cell table:number-columns-repeated="1018"/>
        </table:table-row>
        <table:table-row table:style-name="ro2">
          <table:table-cell office:value-type="float" office:value="1186">
            <text:p>1186</text:p>
          </table:table-cell>
          <table:table-cell table:style-name="ce22" office:value-type="string">
            <text:p>Mort des deux princes ( Henri en 1183 et Geoffroy en 1186) <text:s/>laisse RICHARD héritier de tous les domaines d' Henri II sauf l'AQUITAINE promise a Jean sans terre le plus jeune frère.</text:p>
          </table:table-cell>
          <table:table-cell/>
          <table:table-cell table:style-name="ce9" office:value-type="string">
            <text:p>Le VERMANDOIS annexé par Philippe Auguste</text:p>
          </table:table-cell>
          <table:table-cell/>
          <table:table-cell table:style-name="ce22" office:value-type="string">
            <text:p>en 1186-87 Alènor paie son clerc Jordan, elle a donc recouvré le contrôle de sa maison mais la laine de deux de ses seigneuries en Berkshire reste réservée au roi jusqu'en 1188</text:p>
          </table:table-cell>
          <table:table-cell table:number-columns-repeated="1018"/>
        </table:table-row>
        <table:table-row table:style-name="ro17">
          <table:table-cell office:value-type="string">
            <text:p>1186</text:p>
          </table:table-cell>
          <table:table-cell table:style-name="ce26" office:value-type="string">
            <text:p>1185-1187 Urbain III Pape, né à Milan, chanoine régulier, cardinal prêtre par Alexandre III, élu à Vérone pour cause de troubles à Rome. Frédéric empereur s'empare par la force du patrimoine laissé au Pape par la comtesse Mathilde sous Grégoire VII. L'empereur confisque les biens des évêques décédés, usurpe les rentes des monastères de femmes sous prétexte de réformes.</text:p>
          </table:table-cell>
          <table:table-cell/>
          <table:table-cell table:style-name="ce9"/>
          <table:table-cell/>
          <table:table-cell table:style-name="ce22" office:value-type="string">
            <text:p>Le 27 avril 1186 Alènor débarque à Southampton avec Henri II, elle restera jusqu'en mars 1190 (mort d'Henri II <text:s/>en Angleterre.)</text:p>
          </table:table-cell>
          <table:table-cell table:number-columns-repeated="1018"/>
        </table:table-row>
        <table:table-row table:style-name="ro6">
          <table:table-cell office:value-type="float" office:value="1186">
            <text:p>1186</text:p>
          </table:table-cell>
          <table:table-cell table:style-name="ce22" office:value-type="string">
            <text:p>Dédicace de la Cathédrale de SAINTES par l'Archevêque de BOURGES primat d'AQUITAINE Henry de SULLY</text:p>
          </table:table-cell>
          <table:table-cell/>
          <table:table-cell table:style-name="ce26" office:value-type="string">
            <text:p>Le Pape permet à Henri II roi d'Angleterre de faire couronner un de ses fils roi d'Irlande. Le cardinal légat reçut le pouvoir et couronna Jean à qui le pontife envoya une belle couronne formée de plumes de paon montées en or.</text:p>
          </table:table-cell>
          <table:table-cell/>
          <table:table-cell office:value-type="string">
            <text:p>Compilation à l'abbaye de Saint-Denis d'une Historia regum Francorum (1185-1204) </text:p>
          </table:table-cell>
          <table:table-cell table:number-columns-repeated="1018"/>
        </table:table-row>
        <table:table-row table:style-name="ro5">
          <table:table-cell office:value-type="string">
            <text:p>1186</text:p>
          </table:table-cell>
          <table:table-cell table:style-name="ce22" office:value-type="string">
            <text:p>Le pape URBAIN III confirme a l'abbaye de CLUNY la donation faite par Adémar évêque de Saintes de l'église de Breuillet contiguë au prieuré</text:p>
          </table:table-cell>
          <table:table-cell/>
          <table:table-cell table:style-name="ce238" office:value-type="string">
            <text:p>Mort lors d'un tournois du duc Geoffroy de Bretagne (allié de Philippe Auguste bien que fils d' Henri II)Sa veuve Constance est enceinte d'Arthur et Philippe Auguste le réclame pour l'élever à sa cour. Restent alors les deux frères Jean sans terre et Richard qui sont en guerre contre leur père <text:s/>qui mourra d'épuisement le 6 juillet 1189 en Touraine pourchassé par ses fils. Aliénor est libérée, elle a 65 ou 67 ans...Elle remet de l'ordre en libérant des prisonniers politiques et aide à asseoir son fils Richard sur le trône avant qu'il ne parte en croisade...</text:p>
          </table:table-cell>
          <table:table-cell table:number-columns-repeated="1020"/>
        </table:table-row>
        <table:table-row table:style-name="ro3">
          <table:table-cell office:value-type="string">
            <text:p>1187 </text:p>
          </table:table-cell>
          <table:table-cell table:style-name="ce9" office:value-type="string">
            <text:p>Isabelle donne un fils Louis a Philippe auguste</text:p>
          </table:table-cell>
          <table:table-cell/>
          <table:table-cell table:style-name="ce6"/>
          <table:table-cell table:number-columns-repeated="1020"/>
        </table:table-row>
        <table:table-row table:style-name="ro6">
          <table:table-cell office:value-type="string">
            <text:p>1187</text:p>
          </table:table-cell>
          <table:table-cell table:style-name="ce9"/>
          <table:table-cell/>
          <table:table-cell table:style-name="ce26" office:value-type="string">
            <text:p>1188 Hélie I 41 ième évêque de Saintes. Il assiste en 1188 a la translation des reliques de St Etienne de Muret effectuée par le légat du pape Clément. Il était aux funérailles d'Aymar Taillefer comte d'Angoulême. </text:p>
          </table:table-cell>
          <table:table-cell/>
          <table:table-cell table:style-name="ce26" office:value-type="string">
            <text:p>?-1221 Pons III de Pons évêque de Saintes</text:p>
          </table:table-cell>
          <table:table-cell table:number-columns-repeated="1018"/>
        </table:table-row>
        <table:table-row table:style-name="ro21">
          <table:table-cell/>
          <table:table-cell table:style-name="ce9"/>
          <table:table-cell/>
          <table:table-cell table:style-name="ce26"/>
          <table:table-cell/>
          <table:table-cell table:style-name="ce26"/>
          <table:table-cell table:number-columns-repeated="1018"/>
        </table:table-row>
        <table:table-row table:style-name="ro4">
          <table:table-cell office:value-type="float" office:value="1187">
            <text:p>1187</text:p>
          </table:table-cell>
          <table:table-cell table:style-name="ce53" office:value-type="string">
            <text:p>Les croises sont battus a Hattin en juillet 1187 à l'ouest du lac de Génésareth. Saladin en conquête</text:p>
          </table:table-cell>
          <table:table-cell table:style-name="ce23"/>
          <table:table-cell table:style-name="ce102" office:value-type="string">
            <text:p>Prise de JÉRUSALEM par SALADIN le 2 octobre 1187 suite à la défaite de Tibériade. Les chrétiens de la ville doivent payer une rançon pour leur libération. Saladin accorde la liberté aux pauvres et aux malades. Mais fait exécuter les <text:s/>templiers et les chevaliers de saint jean. Il ne reste aux latins que Tyr, Antioche et Tripoli</text:p>
          </table:table-cell>
          <table:table-cell/>
          <table:table-cell table:style-name="ce304" office:value-type="string">
            <text:p>Le sultan Saladin reprend Saint-Jean-d'Acre aux Croisés avec les villes de la cote.</text:p>
          </table:table-cell>
          <table:table-cell table:number-columns-repeated="1018"/>
        </table:table-row>
        <table:table-row table:style-name="ro49">
          <table:table-cell office:value-type="string">
            <text:p>1187</text:p>
          </table:table-cell>
          <table:table-cell table:style-name="ce111" office:value-type="string">
            <text:p>Suite à l'augmentation du nombre de frères convers chez les Grandmontains éclatent des crises en 1185, 1186. En juin 1187 les convers de GRANDMNT se révoltent et forcent le prieur à démissionner et fuir. Guillaume de <text:s/>Treignac avec 200 clercs et 11 convers fuient et se réfugient dans d'autres congrégations. Le Pape excommunie le nouveau prieur et rétablit de Treignac avec l'aide du comte de la Marche. <text:s/>Mais les convers révoltés s'opposèrent violemment et la sédition gagna d'autres maisons. de Treignac sollicita le roi de France mais du démissionner et se rendit à Rome ou il mourut en Novembre.</text:p>
          </table:table-cell>
          <table:table-cell table:style-name="ce23"/>
          <table:table-cell table:style-name="ce103" office:value-type="string">
            <text:p>Les croisés après avoir tenu 88 ans dans la ville sainte sont contraints d'évacuer. Grâce à la générosité du vainqueur ils le feront en bon ordre et se replient dans leurs autres domaines. Le sultan autorisa l'exode général de la population tout en permettant à dix hospitaliers de rester un an pour assurer des soins aux blessés. </text:p>
          </table:table-cell>
          <table:table-cell/>
          <table:table-cell table:style-name="ce133" office:value-type="string">
            <text:p>1187-1191 Clément III Pape qui succède à Urbain III mort de chagrin par la perte de Jérusalem. Né à Rome, prtre cardinal de Palestine sous Alexandre III, élu à Pise. Les romains acceptent ce Pape et concluent un traité: la ville de rome sera sous la puissance du Pape, on abolira le titre et la dignité de patrice, les sénateurs seront élus chaque année sous l'autorité du pontife, le peuple romain restitura la basilique vaticane et les fiefs de Saint Pierre, les tibuts publics seront au pouvoir du pape qui en cedera le tiers au peuple, le sénat et le peuple romain défendront sa majesté,l'honneur et la puissance de l'église romaine et du souverain pontife; le pape des temps accoutumés donnera aux sénateurs, aux juges, aux avocats, aux écrivains, et aux ministres du sénat les présents appelés presbytères; le pape contribura chaque année pour une certaine somme au rétablissement des murailles de la ville; le pape finalement, permettra la destruction de la ville de Tusculum et pretera aide au peuple romain pour achever cette entreprise. Alors le sol et les citoyens de Tusculum resteront sous le pouvoir de l'église romaine. Ainsi le Pape put faire son entrée à Rome le 13 mars 1188. Aussitot il fit relever le cloitre de Saint Laurent hors les murs et réparer le palais de Latran qu'il fit orner de peintures.</text:p>
          </table:table-cell>
          <table:table-cell table:number-columns-repeated="1018"/>
        </table:table-row>
        <table:table-row table:style-name="ro50">
          <table:table-cell office:value-type="string">
            <text:p>1188</text:p>
          </table:table-cell>
          <table:table-cell table:style-name="ce30" office:value-type="string">
            <text:p>Richard sans consulter son père prèche pour la croisade et reçoit la croix de l'archevêque Barthelemy. Les Seigneurs <text:s/>en profitent pour se révolter. Les principaux meneurs sont: Geoffroy de Rancon, Geoffroy de Lusignan et Aimery Taillefer comte d'Angoulême.</text:p>
          </table:table-cell>
          <table:table-cell table:style-name="ce23"/>
          <table:table-cell table:style-name="ce22" office:value-type="string">
            <text:p>Richard poursuit ses ennemis a TAILLEBOURG (deuxième incursion après celle de 1178) ou ils se sont réfugiés. Richard assiège le château à peine relevé de ses ruines. Richard pardonne à condition qu'ils l'accompagnent a la croisade. Il semble qu'il se soit reconcilié avec le seigneur de Pons vers 1190 une charte faite par Richard en faveur de l'abbaye de Charron est cosignée.</text:p>
          </table:table-cell>
          <table:table-cell/>
          <table:table-cell table:style-name="ce241" office:value-type="string">
            <text:p>Clément III impose à tous ceux qui ne prennent pas la croix (des croisés) la dime saladine. Les écclésiastiques n'en sont pas dispensés sauf les chartreux, les bernardins et ceux de Fontevraud. La dîme consiste au dixième des revenus et des valeurs mobilières à l'exception des habits, livres, armes, ornements ou vases sacrés.</text:p>
          </table:table-cell>
          <table:table-cell table:number-columns-repeated="1018"/>
        </table:table-row>
        <table:table-row table:style-name="ro2">
          <table:table-cell table:style-name="ce28" office:value-type="string">
            <text:p>1189,1192</text:p>
          </table:table-cell>
          <table:table-cell table:style-name="ce102" office:value-type="string">
            <text:p>Troisième croisade <text:s/>(1188-1192) Richard part avec Bérengère de Navarre sa future épouse, escortée jusqu'en Sicile par Aliénor qui reviendra gouverner <text:s/>le royaume de Jean. Philippe Auguste et Jeanne sœur de Richard partent aussi.</text:p>
          </table:table-cell>
          <table:table-cell/>
          <table:table-cell table:style-name="ce28" office:value-type="string">
            <text:p>Frédéric BARBEROUSSE seul depuis mars 1188 mais il se noie dans le fleuve Cydnos en asie mineure. Puis Ph Auguste et Richard cœur de lion roi d'angleterre après s'etre entretenu à Vezelay lieu du prèche de la deuxieme croisade partent pour la Syrie..</text:p>
          </table:table-cell>
          <table:table-cell/>
          <table:table-cell table:style-name="ce28" office:value-type="string">
            <text:p>ASNIÈRES , CHABANNES , COURBON , LAURENCE , MAINGOT <text:s/>&amp; PONS , MAULÉON</text:p>
          </table:table-cell>
          <table:table-cell table:number-columns-repeated="1018"/>
        </table:table-row>
        <table:table-row table:style-name="ro4">
          <table:table-cell office:value-type="float" office:value="1189">
            <text:p>1189</text:p>
          </table:table-cell>
          <table:table-cell table:style-name="ce21" office:value-type="string">
            <text:p>Mort de Henri II <text:s/>le 6 juillet 1189 (petit fils de Foulques V comte d'Anjou roi de Jérusalem (1143) )enterre a FONTEVRAUD . ALIENOR libérée et Richard couronne a Westminster le 3 sept 1189, Richard laisse à sa mère en douaire le duché d'Aquitaine ou le mécontentement est vif</text:p>
          </table:table-cell>
          <table:table-cell/>
          <table:table-cell table:style-name="ce31" office:value-type="string">
            <text:p>Richard promet de verser 43000 livres au roi de France <text:s/>a titre de relief sur le duché de Normandie ,il ne paiera pas mais le droit de succession vient d'être mis en place</text:p>
          </table:table-cell>
          <table:table-cell table:style-name="ce23"/>
          <table:table-cell office:value-type="string">
            <text:p>1189_Mort de Guillaume II de Sicile. 1189 Mort de Mathilde de Saxe</text:p>
          </table:table-cell>
          <table:table-cell table:number-columns-repeated="1018"/>
        </table:table-row>
        <table:table-row table:style-name="ro14">
          <table:table-cell office:value-type="float" office:value="1189.1199">
            <text:p>1189,1199</text:p>
          </table:table-cell>
          <table:table-cell table:style-name="ce93" office:value-type="string">
            <text:p>Richard cœur de lion ROI <text:s/>d'ANGLETERRE ,Fils préfère d'ALIENOR </text:p>
          </table:table-cell>
          <table:table-cell/>
          <table:table-cell table:style-name="ce22" office:value-type="string">
            <text:p>1190 : Richard avant de partir en croisade a nommé en son absence Othon de Brunswick comte de POITIERS et Duc d'AQUITAINE c'est son neveu dépouille par BARBEROUSSE . L'ile d'Oléron fait partie des terres destinées à constituer le douaire de sa femme Bérengère.</text:p>
          </table:table-cell>
          <table:table-cell/>
          <table:table-cell table:style-name="ce22" office:value-type="string">
            <text:p>dès 1190 Saintes est un centre intellectuel avec: Joscelin, Itier, Guillaume Boniot et surtout Isembert qualifié d'homme savant et recommandable entre tous. Il participe avec le chapitre et l'évèque Henri <text:s/>au règlement d'un litige entre l'église de Saintes et les moines de St Florent de Saumur. Il s'acquitera de la reconstruction du pont de Saintes ce qui lui vaudra d'etre sollicité pour construire un pont à La Rochelle puis Jean sans Terre lui confiera la construction d'un pont à Londres en 1202.</text:p>
          </table:table-cell>
          <table:table-cell table:number-columns-repeated="1018"/>
        </table:table-row>
        <table:table-row table:style-name="ro6">
          <table:table-cell office:value-type="string">
            <text:p>1189</text:p>
          </table:table-cell>
          <table:table-cell table:style-name="ce26" office:value-type="string">
            <text:p>Canonisation dEtienne de MURET fondateur des Grandmontains par Clément III. Henri II de Plantagenet intervint pour cela.</text:p>
          </table:table-cell>
          <table:table-cell/>
          <table:table-cell table:style-name="ce28" office:value-type="string">
            <text:p>Mai 1189 Frederic I ier part pour la troisiéme croisade . Au cours du siege de St Jean d'Acre , une fraternité vouée aux soins des malades, donne naissance a l'ordre des CHEVALIERS GERMANIQUES</text:p>
          </table:table-cell>
          <table:table-cell/>
          <table:table-cell table:style-name="ce305" office:value-type="string">
            <text:p>1<text:span text:style-name="T22">ère</text:span><text:span text:style-name="T3"> fabrication de papier en France</text:span></text:p>
          </table:table-cell>
          <table:table-cell table:number-columns-repeated="1018"/>
        </table:table-row>
        <table:table-row table:style-name="ro5">
          <table:table-cell office:value-type="string">
            <text:p>1189</text:p>
          </table:table-cell>
          <table:table-cell table:style-name="ce26" office:value-type="string">
            <text:p>1189-1216 <text:s/>Henri I 42 ième évèque de Saintes. Il accompagne la reine Eléonore aux Andelys en 1199. Il était le 29 juillet 1206 à la suite de Jean sans Terre à Bourg et à la Réole. En 1209 il conduisait ses vassaux à l'attaque de Marmande contre les Albigeois. En Aout 1216 il donne à ND de la Garde en Arvert une charte (Les chartes datées de 1210 de ses succésseurs seraient des erreurs )</text:p>
          </table:table-cell>
          <table:table-cell/>
          <table:table-cell table:style-name="ce22" office:value-type="string">
            <text:p>1189 jeanne d' Angleterre épouse de Guillaume le bon_ roi de sicile_ est veuve sans enfants. Tancrède un cousin de feu son mari s'empare du trône et la fait prisonnière. Richard et Philippe Auguste <text:s/>la délivrent et l'emène jusqu'à Messine ou elle retrouvera sa mère Aliènor qui prépare Bérengère de Navarre pour la marier à Richard durant l'expédition en croisade..Jeanne et Berengère seront capturées à Chypre et délivrées par Richard.Richard cherchera à marier Jeanne à un frère de Saladin sans y parvenir. Jeanne épousera plus tard <text:s/>Raymond VI de Toulouse lequel l'avait escorté jusqu'à Poitiers au retour de la croisade</text:p>
          </table:table-cell>
          <table:table-cell/>
          <table:table-cell table:style-name="ce252" office:value-type="string">
            <text:p>1190_1220 continuation des travaux de ND de PARIS_diffusion de la construction ogivale et des plans d'églises à déambulatoire à travers l'europe du nord</text:p>
          </table:table-cell>
          <table:table-cell table:number-columns-repeated="1018"/>
        </table:table-row>
        <table:table-row table:style-name="ro2">
          <table:table-cell/>
          <table:table-cell table:style-name="ce100" office:value-type="string">
            <text:p>VERS 1189 Marie de France écrit un poème de 2300 octosyllabes "l' espurgatoire de st Patrice" </text:p>
          </table:table-cell>
          <table:table-cell/>
          <table:table-cell table:style-name="ce22" office:value-type="string">
            <text:p>mars 1190 Alènor en Normandie. Elle préside le 6 avril avec le sénéchal d'Anjou une action en justice entre <text:s/>l'abbaye de Fontevraud et la ville de Saumur. Fin(?) 1190 elle est à Lodi près de Milan en route pour Messine avec l'épouse de Richard elle en repart en avril 1191 passant Noël à Bonneville sur Touques</text:p>
          </table:table-cell>
          <table:table-cell/>
          <table:table-cell table:style-name="ce253" office:value-type="string">
            <text:p>1190 début de la construction de la cathédrale de Bourges</text:p>
          </table:table-cell>
          <table:table-cell table:number-columns-repeated="1018"/>
        </table:table-row>
        <table:table-row table:style-name="ro13">
          <table:table-cell office:value-type="string">
            <text:p>1190</text:p>
          </table:table-cell>
          <table:table-cell table:style-name="ce22" office:value-type="string">
            <text:p>fondation de ND de Charron par les sisterciens</text:p>
          </table:table-cell>
          <table:table-cell/>
          <table:table-cell table:style-name="ce5" office:value-type="string">
            <text:p>Le De Arte honeste amandi, aujourd'hui connu sous le titre de <text:span text:style-name="T3">Traité de l'Amour courtois, </text:span><text:span text:style-name="T3">écrit par un clerc</text:span><text:span text:style-name="T6">, a probablement été </text:span><text:span text:style-name="T6">composé après le 25 août 1186, date du </text:span><text:span text:style-name="T6">mariage à Paris de Marguerite de France, fille </text:span><text:span text:style-name="T6">du roi Louis VII et demi-soeur de la comtesse </text:span><text:span text:style-name="T6">Marie, avec le roi de Hongrie Béla III, union </text:span><text:span text:style-name="T6">relatée dans l'oeuvre d'André le Chapelain. La </text:span><text:span text:style-name="T6">plupart des spécialistes de ce texte </text:span><text:span text:style-name="T6">s'accordent aujourd'hui pour dater le De </text:span><text:span text:style-name="T6">Amore des environs de l'année 1190.Dans le </text:span><text:span text:style-name="T6">premier livre, intitulé "Qu'est-ce que </text:span><text:span text:style-name="T6">l'Amour ?", André le Chapelain définit l'amour </text:span><text:span text:style-name="T6">comme "une passion naturelle qui naît de la </text:span><text:span text:style-name="T6">vue de la beauté de l'autre sexe et de la </text:span><text:span text:style-name="T6">pensée obsédante de cette beauté.On en </text:span><text:span text:style-name="T6">vient à souhaiter par dessus-tout, poursuit </text:span><text:span text:style-name="T6">l'auteur, de posséder les étreintes de l'autre et </text:span><text:span text:style-name="T6">à désirer que, dans ces étreintes soient </text:span><text:span text:style-name="T6">respectés, par une commune volonté, tous les </text:span><text:span text:style-name="T6">commandements de l'amour."</text:span></text:p>
          </table:table-cell>
          <table:table-cell/>
          <table:table-cell table:style-name="ce306" office:value-type="string">
            <text:p>Purgatoire : l'Espurgatoire seint Patrice (traduction par Marie de France du Tractatus de Purgatorio sancti Patricii du cistercien anglais Henri de Saltrey, écrit après 1189) dans la littérature continentale ; Malachie, saint moine irlandais, ami de Bernard, a pu favoriser sur le plan religieux le passage qui s'était fait sur le plan littéraire (la théologie latine ne parle pas de purgatoire avant le Concile de Florence au XVe siècle).</text:p>
            <text:p/>
            <text:p/>
          </table:table-cell>
          <table:table-cell table:number-columns-repeated="1018"/>
        </table:table-row>
        <table:table-row table:style-name="ro20">
          <table:table-cell/>
          <table:table-cell table:style-name="ce5"/>
          <table:table-cell/>
          <table:table-cell table:style-name="ce5" office:value-type="string">
            <text:p><text:s/>La deuxième partie, "Comment maintenir l'amour ?", rapporte 21 jugements d'amour prononcés par les plus grandes dames du royaume ayant toutes entre elles un lien de parenté : l'auteur attribue ainsi à Marie de France, comtesse de Troyes, sept de ces jugements (1, 3, 4, 5, 14, 16 et 21), trois sont prononcés par sa mère Aliénor d'Aquitaine (2, 6 et 7) et sa belle-soeur la reine Adèle de Champagne (17, 19, 20), deux par Elisabeth de Vermandois, comtesse de Flandre (12 et 13), cinq par Ermengarde, vicomtesse de Narbonne entre 1142 et 1193 (8, 9, 10, 11 et 15) et un par l'assemblée des dames de Gascogne (18). Le dernier livre traite " De la condamnation de l'amour", dénonçant à la fois les dangers de la passion mais aussi toutes les formes prises par l'amour humain.</text:p>
          </table:table-cell>
          <table:table-cell/>
          <table:table-cell table:style-name="ce306"/>
          <table:table-cell table:number-columns-repeated="1018"/>
        </table:table-row>
        <table:table-row table:style-name="ro17">
          <table:table-cell/>
          <table:table-cell table:style-name="ce5"/>
          <table:table-cell/>
          <table:table-cell table:style-name="ce5" office:value-type="string">
            <text:p><text:s/>le De Amore connut plusieurs adaptations en langue vulgaire entre la fin du XIIIe siècle et le milieu du XVe siècle, non seulement en français mais également en italien, catalan et allemand. Lu d'abord par les hommes d'Eglise à qui il offrait une synthèse scientifique de l'amour profane, le Traité de l'amour courtois, condamné le 7 mars 1277 par l'évêque de Paris Etienne Tempier, se propagea dans les bibliothèques de la noblesse laïque au XVe et XVIe siècles.</text:p>
          </table:table-cell>
          <table:table-cell/>
          <table:table-cell table:style-name="ce306" office:value-type="string">
            <text:p>1190 Adélaïde (fille de Alix de Blois abbesse de Fontevraud</text:p>
          </table:table-cell>
          <table:table-cell table:number-columns-repeated="1018"/>
        </table:table-row>
        <table:table-row table:style-name="ro8">
          <table:table-cell office:value-type="string">
            <text:p>1190</text:p>
          </table:table-cell>
          <table:table-cell table:style-name="ce31" office:value-type="string">
            <text:p>Ordonnance de 1190 inaugure la naissance d'un état détaché des grands du royaume qui sont privés de leurs pouvoir au profit d'hommes choisis par le roi :Gautier le chambellan , Barthélemy de Roye ,frère Haimard et surtout frère Guérin un templier .</text:p>
          </table:table-cell>
          <table:table-cell/>
          <table:table-cell table:style-name="ce52" office:value-type="string">
            <text:p>Philippe et Richard partent pour la troisième croisade et se rencontrent à Vézelay le 1 Juillet 1190 et se donnent rendez-vous à Messine Philippe passera par Gènes pour y embarquer et Richard descend jusqu'à Marseille pour y attendre sa flotte. Richard est accompagné des Seigneurs de <text:s/>Saintonge .Auparavant Philippe fait un testament :Régence a Adèle de Champagne et Archevêque de Reims mais trésor confié aux Templiers</text:p>
          </table:table-cell>
          <table:table-cell/>
          <table:table-cell table:style-name="ce9" office:value-type="string">
            <text:p>Des baillis rendent la justice en son nom . Il ordonne d'enfermer Paris par de fortes murailles . Il gouverne a distance puisque les progrès des transports maritimes <text:s/>le permette</text:p>
          </table:table-cell>
          <table:table-cell table:number-columns-repeated="1018"/>
        </table:table-row>
        <table:table-row table:style-name="ro17">
          <table:table-cell office:value-type="float" office:value="1190">
            <text:p>1190</text:p>
          </table:table-cell>
          <table:table-cell table:style-name="ce28" office:value-type="string">
            <text:p>Frédéric dit Barberousse se noie en marchant sur ANTIOCHE. Son fils ainé resté en Germanie fut proclamé roi et prit le nom d'Henri VI</text:p>
          </table:table-cell>
          <table:table-cell/>
          <table:table-cell table:style-name="ce28" office:value-type="string">
            <text:p>Philippe arrive à Messine le 17 Septembre et Richard le 23 suite à une tempete qui le détourna sur Chypre, .Le roi de France fait appeler sous sa tente tous les barons d'Aquitaine qui s'étaient croisés avec Richard et les somme de combattre sous sa bannière. Geoffroy de Rancon et le vicomte de Châteaudun parlant au nom de tous font alors serment d'accomplir sous la bannière de France .Richard abandonné de ses vassaux jure de les dépouiller de leurs châteaux et biens.</text:p>
          </table:table-cell>
          <table:table-cell/>
          <table:table-cell table:style-name="ce193" office:value-type="string">
            <text:p>Création des baillis qui contrôlent le domaine royal. </text:p>
            <text:p/>
            <text:p>Époque de composition du Tristan et Iseut de Béroul </text:p>
          </table:table-cell>
          <table:table-cell table:number-columns-repeated="1018"/>
        </table:table-row>
        <table:table-row table:style-name="ro6">
          <table:table-cell office:value-type="float" office:value="1191">
            <text:p>1191</text:p>
          </table:table-cell>
          <table:table-cell table:style-name="ce28" office:value-type="string">
            <text:p>Richard et Guy s'unissent et reprennent SAINT JEAN d' ACRE mais le comte de Flandres y est tué ce qui décidera Philippe Auguste à rentrer trois mois après son arrivée Richard reste poursuivre la croisade</text:p>
          </table:table-cell>
          <table:table-cell/>
          <table:table-cell table:style-name="ce9" office:value-type="string">
            <text:p>Tandis que Richard fait des prouesses Philippe s'économise et rentre malade fin <text:s/>1191 après avoir céder la commandement au duc de Bourgogne</text:p>
          </table:table-cell>
          <table:table-cell/>
          <table:table-cell table:style-name="ce9" office:value-type="string">
            <text:p>Philippe de mande par lettre aux flamands (ARTOIS) de <text:s/>prêter serment de fidélité aux régents</text:p>
          </table:table-cell>
          <table:table-cell table:number-columns-repeated="1018"/>
        </table:table-row>
        <table:table-row table:style-name="ro17">
          <table:table-cell/>
          <table:table-cell table:style-name="ce28"/>
          <table:table-cell/>
          <table:table-cell table:style-name="ce100" office:value-type="string">
            <text:p>1191 découverte du prétendu tombeau du roi Arthur à Glastonbury</text:p>
          </table:table-cell>
          <table:table-cell/>
          <table:table-cell table:style-name="ce5" office:value-type="string">
            <text:p>1191 : Henri II en quète d' antécédent glorieux <text:s/>avait fait chercher la tombe d'Arthur qui est découverte par les moines de Glastonburry à Avalon très précisement ! Richard offrira même <text:s/>à Tancrède l'épée Excalibur pour obtenir la libération de sa sœur Jeanne.</text:p>
          </table:table-cell>
          <table:table-cell table:number-columns-repeated="1018"/>
        </table:table-row>
        <table:table-row table:style-name="ro6">
          <table:table-cell office:value-type="string">
            <text:p>1191</text:p>
          </table:table-cell>
          <table:table-cell table:style-name="ce26" office:value-type="string">
            <text:p>1191-1198 Célestin III Pape, cardinal diacre sous Honorius II, ordonné prètre après son élection et consacré le lendemain, il a 83 ans. Le 15 avril il couronne Henri VI empereur</text:p>
          </table:table-cell>
          <table:table-cell/>
          <table:table-cell table:style-name="ce22" office:value-type="string">
            <text:p>1192 Richard conquiert Chypre et se marie avec Bérengère de Navarre. Le couronnement à lieu en mai 1191. Berangère n'hérite pas du droit à l'or de la reine qui reste bien personnel d'Aliénor, même après le couronnement d'Isabelle..</text:p>
          </table:table-cell>
          <table:table-cell/>
          <table:table-cell table:style-name="ce22" office:value-type="string">
            <text:p>1191 Noël Aliènor à Bonneville-sur-Touque</text:p>
          </table:table-cell>
          <table:table-cell table:number-columns-repeated="1018"/>
        </table:table-row>
        <table:table-row table:style-name="ro20">
          <table:table-cell office:value-type="float" office:value="1192">
            <text:p>1192</text:p>
          </table:table-cell>
          <table:table-cell table:style-name="ce22" office:value-type="string">
            <text:p>Dons aux couvents , aux TEMPLIERS de LA ROCHELLE a la GRÂCE DIEU , a SABLONCEAUX de Othon</text:p>
          </table:table-cell>
          <table:table-cell/>
          <table:table-cell table:style-name="ce22" office:value-type="string">
            <text:p>Dons aux mêmes , aux Hospitaliers de LA ROCHELLE aux Minimes de SURGÈRES , de RICHARD et/ou ALIENOR</text:p>
          </table:table-cell>
          <table:table-cell/>
          <table:table-cell office:value-type="string">
            <text:p>Raimbaut de Vaqueiras, issu d'une famille de petite noblesse nait fin du XII è au château de Vaqueiras (vaucluse) sur les terres du prince d'Orange son premier protecteur. Il s'attache ensuite au marquis Boniface II de Montferrat (1192-1207) qui l'emmena avec lui en orient et lui octroya des seigneuries en Salonique. Il laisse une quarantaine de poésies lyriques, un descort écrit en 5 langues et trois épitres écrites au marquis de Montferrat.</text:p>
          </table:table-cell>
          <table:table-cell table:number-columns-repeated="1018"/>
        </table:table-row>
        <table:table-row table:style-name="ro6">
          <table:table-cell office:value-type="string">
            <text:p>1192</text:p>
          </table:table-cell>
          <table:table-cell table:style-name="ce101" office:value-type="string">
            <text:p>1192 conquète de Jaffa. Philippe Auguste et Jean sans terre s'entendent pour partager les biens de Richard.</text:p>
          </table:table-cell>
          <table:table-cell/>
          <table:table-cell table:style-name="ce22"/>
          <table:table-cell/>
          <table:table-cell office:value-type="string">
            <text:p>1192 chœur gothique de la cathédrale de LINCOLN en Angleterre_diffusion du style gothique à Chypre (dynastie des LUSIGNAN)</text:p>
          </table:table-cell>
          <table:table-cell table:number-columns-repeated="1018"/>
        </table:table-row>
        <table:table-row table:style-name="ro5">
          <table:table-cell office:value-type="float" office:value="1192">
            <text:p>1192</text:p>
          </table:table-cell>
          <table:table-cell table:style-name="ce28" office:value-type="string">
            <text:p>Richard repousse Saladin a Jaffa .Il se hâte de conclure une trêve avec Saladin pour rentrer car il a appris que l'on est en train de le dépouiller. Trêve de 3 ans. Les croisés conservent les villes de Tyr à Jaffa et la liberté d'acces des pelerins aux saints lieux (Jerusalem est à Saladin)</text:p>
          </table:table-cell>
          <table:table-cell/>
          <table:table-cell table:style-name="ce21" office:value-type="string">
            <text:p>C'est en août 1192 que Richard Cœur de Lion décide de rentrer de la troisième croisade (1189-1192). Il a l'imprudence de passer par les terres de Léopold d'Autriche, qui, "conseillé" par le roi de France Philippe Auguste, le capture et le livre à l'empereur Henri VI qui éxige une rancon considérable. La nouvelle parviendra en Angleterre en fev 1193_Aliénor reprend les rènes du pouvoir_Le roi lui écrit depuis sa captivité _ <text:s/>La reine écrira 3 lettres au pape Célestin III_ Le Pape intervint sans résultat et excommunia l'empereur. </text:p>
          </table:table-cell>
          <table:table-cell/>
          <table:table-cell office:value-type="string">
            <text:p>Gautier Map, Nugiae curalium </text:p>
          </table:table-cell>
          <table:table-cell table:number-columns-repeated="1018"/>
        </table:table-row>
        <table:table-row table:style-name="ro17">
          <table:table-cell office:value-type="string">
            <text:p>1192</text:p>
          </table:table-cell>
          <table:table-cell table:style-name="ce22" office:value-type="string">
            <text:p>11 fev 1192 Alénor débarque à Portsmouth pour regler problème entre le comte Jean et Walter de Coutances. Archeveque de Rouen.</text:p>
          </table:table-cell>
          <table:table-cell/>
          <table:table-cell table:style-name="ce137" office:value-type="string">
            <text:p>Adémar V de Limoges (vers 1135 – 1199), est vicomte de Limoges à partir de 1148.</text:p>
            <text:p/>
            <text:p>Adémar V de Limoges est connu par la postérité pour avoir trahi Richard Cœur de Lion, son suzerain en tant que duc d'Aquitaine, lors de la troisième croisade et de la captivité de celui-ci à son retour. </text:p>
          </table:table-cell>
          <table:table-cell table:number-columns-repeated="1020"/>
        </table:table-row>
        <table:table-row table:style-name="ro3">
          <table:table-cell office:value-type="string">
            <text:p>1193 ?</text:p>
          </table:table-cell>
          <table:table-cell table:style-name="ce22" office:value-type="string">
            <text:p>Dons expiatoires d'Arnaud GEMON a l'Abbaye ST Etienne de VAUX</text:p>
          </table:table-cell>
          <table:table-cell table:number-columns-repeated="1022"/>
        </table:table-row>
        <table:table-row table:style-name="ro27">
          <table:table-cell office:value-type="float" office:value="1193">
            <text:p>1193</text:p>
          </table:table-cell>
          <table:table-cell table:style-name="ce28" office:value-type="string">
            <text:p>Le 3 mars 1193 mort de Saladin à l'age 56 ans, sultan d'Egypte et de Syrie.</text:p>
          </table:table-cell>
          <table:table-cell/>
          <table:table-cell office:value-type="string">
            <text:p>printemps 1193 Aliénor donne des ordres pour que la côte ( anglaise ?) soit fortifiée</text:p>
          </table:table-cell>
          <table:table-cell/>
          <table:table-cell office:value-type="string">
            <text:p>1193 à 1210 activité poétique du moine de Montaudon. IL s'appelait Pierre de Vic, né à Vic sur Cère (Cantal) et était un cadet de noble famille. Il entra tout jeune au monastère d'Aurillac et devint prieur de Montaudon et se fit jongleur pour enrichir son prieuré avec les dons qu'il recevait. Il fut protégé du roi Alphonse II d'Aragon et de Richard coeur de lion. Tout religieux qu'il était, il composa des poésies fort gaillardes et notamment deux tensons avec Dieu dont l'une nous montre les saintes images se plaignant de ce que les femmes usent trop de fard et qu'il n'en reste plus pour elles.! Il serait mort en Espagne au prieuré de Villafranca près de Pradès aujourd'hui en France. Il laisse 19 pièces dont 4 poèmes humoristiques</text:p>
          </table:table-cell>
          <table:table-cell table:number-columns-repeated="1018"/>
        </table:table-row>
        <table:table-row table:style-name="ro31">
          <table:table-cell office:value-type="float" office:value="1193">
            <text:p>1193</text:p>
          </table:table-cell>
          <table:table-cell table:style-name="ce22" office:value-type="string">
            <text:p>Fondation de l'Aumônerie de Chansac a PONS</text:p>
          </table:table-cell>
          <table:table-cell/>
          <table:table-cell table:style-name="ce154" office:value-type="string">
            <text:p>Naissance d'Albert le Grand un des plus illustres savants né en Souabe et mort à Cologne en 1280. (1193-1280). Dominicain il enseigna la philosophie à Ratisbonne, à Strasbourg, à Cologne et à Paris. La foule qui se pressait à ses cours était si grande qu'il fut obligé d'enseigner en plein air sur une place qui pris son nom: place MAUBERT. Après sa mort circulaires des grimoires dont " Secrets admirables du grand Albert et secrets du petit Albert"</text:p>
          </table:table-cell>
          <table:table-cell table:number-columns-repeated="1020"/>
        </table:table-row>
        <table:table-row table:style-name="ro4">
          <table:table-cell office:value-type="string">
            <text:p>1193</text:p>
          </table:table-cell>
          <table:table-cell table:style-name="ce9" office:value-type="string">
            <text:p>Isabelle meurt et Philippe se remarie avec Ingeburge sœur du roi de Danemark. Au lendemain de ses noces le 15 Août il désire renvoyer la reine ."Empêché par un maléfice il aurait eu les aiguillettes nouées " selon le moine Rigord son biographe</text:p>
          </table:table-cell>
          <table:table-cell/>
          <table:table-cell table:style-name="ce22" office:value-type="string">
            <text:p>Jean sans terre profite de la capture de son frère pour rendre hommage à Philippe pour les terres de Normandie et certaines d'Anjou qu'il ne possède pas il aurait même offert les terres à l'est de la seine !</text:p>
          </table:table-cell>
          <table:table-cell/>
          <table:table-cell table:style-name="ce9" office:value-type="string">
            <text:p>Le 5 Novembre une assemblée de 15 faux témoins affirmeront que le roi était cousin au quatrième degré . Le mariage peut être annulé .Philippe se remarie avec Agnès de Méranie</text:p>
          </table:table-cell>
          <table:table-cell table:number-columns-repeated="1018"/>
        </table:table-row>
        <table:table-row table:style-name="ro9">
          <table:table-cell office:value-type="string">
            <text:p>1194</text:p>
          </table:table-cell>
          <table:table-cell table:style-name="ce9"/>
          <table:table-cell/>
          <table:table-cell table:style-name="ce22" office:value-type="string">
            <text:p>Le 6 janvier 1194 Aliénor est à Cologne et le 2 février à Mayence pour aller chercher le roi Richard</text:p>
          </table:table-cell>
          <table:table-cell/>
          <table:table-cell table:style-name="ce9"/>
          <table:table-cell table:number-columns-repeated="1018"/>
        </table:table-row>
        <table:table-row table:style-name="ro5">
          <table:table-cell office:value-type="string">
            <text:p>1194</text:p>
          </table:table-cell>
          <table:table-cell table:style-name="ce6" office:value-type="string">
            <text:p>début de la <text:s/>reconstruction de la cathédrale de CHARTRES qui a brûlé en 1194 La façade a été épargnée La reconstruction sera effectuée en un temps record de 27 ans Car la relique épargnée par le feu a fait affluer les dons. Les tribunes sont supprimées pour d'immenses fenêtres qui seront les plus belles verrières de l'époque. La nef est voûtée en 1200 la voûte sexpartite fait place à la quadripartite Entre 1200 et 1220 on monte les parties basses du chœur et du transept et les parties hautes de 1220 à 1245 avec les deux porches et rosaces.</text:p>
          </table:table-cell>
          <table:table-cell/>
          <table:table-cell table:style-name="ce6" office:value-type="string">
            <text:p>GÉRONE :achèvement des bains arabes</text:p>
          </table:table-cell>
          <table:table-cell/>
          <table:table-cell table:style-name="ce24" office:value-type="string">
            <text:p>Inconnus avant le règne de Philippe les Baillis assurent la présence du roi à travers le royaume c'est la naissance du pouvoir central .</text:p>
          </table:table-cell>
          <table:table-cell table:number-columns-repeated="1018"/>
        </table:table-row>
        <table:table-row table:style-name="ro22">
          <table:table-cell office:value-type="float" office:value="1194">
            <text:p>1194</text:p>
          </table:table-cell>
          <table:table-cell table:style-name="ce22" office:value-type="string">
            <text:p>Captivité de RICHARD par le Duc d'Autriche durant 2 ans. Les premières imitations en langue d’oïl des poèmes des troubadours datent de la seconde moitié du XIIe siècle. Ce sont les cours de Marie de Champagne et de Richard Coeur de Lion qui semblent avoir été les plus accueillantes pour les poètes courtois. Du roi Richard (mort en 1199) se sont d’ailleurs conservés quelques poèmes, notamment la rotrouenge écrite dans sa captivité allemande, et où il se plaint de ne plus avoir d’ami qui oeuvre pour sa libération. </text:p>
          </table:table-cell>
          <table:table-cell/>
          <table:table-cell table:style-name="ce21" office:value-type="string">
            <text:p>Avec des tonnes d'argent, ALIENOR qui a environ 70 ans part elle-même en <text:s/>dec 1193 en Allemagne délivrer Richard. Noël 1193 elle arrive à Cologne puis gagne Mayence verse l'exorbitante rançon de 100000 marcs (ou 150000 soit 34 tonnes d' argent !) en métal argent et Henri VI consent à la libèration du roi le 4 fevrier 1194 d'autant plus qu'il receuillait son hommage pour le royaume d'Angleterre ! Richard <text:s/>et Aliénor regagnent l'Angleterre par Bruxelles et Anvers en mars. Richard <text:s/>prépare la guerre contre le roi de France Réconciliation avec Jean ss terre. ALIENOR se retire a FONTEVRAUD. Victoire de Frèteval et conquète d'Angoulème. </text:p>
          </table:table-cell>
          <table:table-cell/>
          <table:table-cell table:style-name="ce107" office:value-type="string">
            <text:p><text:s text:c="8"/>Huon d’Oisi, châtelain de Cambrai (auteur d’un Tournoi des dames écrit vers 1180), et son élève Conon de Béthune sont parmi les premiers suiveurs de la mode nouvelle. S’étant croisé à deux reprises, Conon fut fieffé dans l’empire de Constantinople et ne revint plus en France. Gace Brûlé, protégé de Marie de Champagne, nous a laissé 57 chansons. Blondel de Nesle, Picard, est le héros de la belle anecdote qui raconte qu’il a cherché son maître Richard Coeur de Lion en chantant sous les murs de chaque château d’Allemagne une chanson du roi. </text:p>
            <text:p><text:s/></text:p>
          </table:table-cell>
          <table:table-cell table:number-columns-repeated="1018"/>
        </table:table-row>
        <table:table-row table:style-name="ro8">
          <table:table-cell/>
          <table:table-cell table:style-name="ce22"/>
          <table:table-cell/>
          <table:table-cell table:style-name="ce5" office:value-type="string">
            <text:p>De Richard: "….Mais pour trouver consolation, il faut faire une chanson. / Je suis riche d'amis, mais pauvres sont les dons; / ce sera pour eux une honte si, à cause de ma rançon, / Je reste ici deux hivers prisonnier. / Je veux que mes vassaux et mes barons / Anglais, normands, poitevins et gascons / Sachent bien que moi je ne laisserai jamais, à cause d'argent, un de mes compagnons, si pauvre soit-il, en prison ..." Richard a fait deux ans de croisade et deux ans de prison</text:p>
          </table:table-cell>
          <table:table-cell/>
          <table:table-cell table:style-name="ce45" office:value-type="string">
            <text:p>17 Avril 1194 deuxème couronnement de Richard à son retour de captivité Aliènor est présente</text:p>
          </table:table-cell>
          <table:table-cell table:number-columns-repeated="1018"/>
        </table:table-row>
        <table:table-row table:style-name="ro2">
          <table:table-cell office:value-type="float" office:value="1194">
            <text:p>1194</text:p>
          </table:table-cell>
          <table:table-cell table:style-name="ce28" office:value-type="string">
            <text:p>Les Barons sont de retour avant Richard</text:p>
          </table:table-cell>
          <table:table-cell/>
          <table:table-cell table:style-name="ce9" office:value-type="string">
            <text:p>Geoffroy de RANCON se fait remettre dans les rangs par le Prince de Navarre beau-frère du ROI</text:p>
          </table:table-cell>
          <table:table-cell/>
          <table:table-cell table:style-name="ce9" office:value-type="string">
            <text:p>Philippe profite de la captivité pour s'allier avec Jean sans terre , envahir la Normandie et s'emparer de la forteresse de GISORS et autres châteaux a la frontière de l'EPTE</text:p>
          </table:table-cell>
          <table:table-cell table:number-columns-repeated="1018"/>
        </table:table-row>
        <table:table-row table:style-name="ro6">
          <table:table-cell office:value-type="string">
            <text:p>1194,1199</text:p>
          </table:table-cell>
          <table:table-cell table:style-name="ce22" office:value-type="string">
            <text:p>Richard retourne en Normandie pour forcer Philippe Auguste a faire retraite . Jean se reconcilie avec Richard</text:p>
          </table:table-cell>
          <table:table-cell/>
          <table:table-cell table:style-name="ce22" office:value-type="string">
            <text:p>Défaites successives de Philippe dont l'une à Freteval en vendomois face à Richard</text:p>
          </table:table-cell>
          <table:table-cell/>
          <table:table-cell table:style-name="ce20" office:value-type="string">
            <text:p>Philippe y perd son sceau et ses archives , il décide que celles-ci seront a demeure en son palais .C'est la naissance des Archives royales</text:p>
          </table:table-cell>
          <table:table-cell table:number-columns-repeated="1018"/>
        </table:table-row>
        <table:table-row table:style-name="ro6">
          <table:table-cell office:value-type="string">
            <text:p>1194</text:p>
          </table:table-cell>
          <table:table-cell table:style-name="ce93"/>
          <table:table-cell/>
          <table:table-cell table:style-name="ce100" office:value-type="string">
            <text:p>vers 1195 Robert de Boron commence à écrire sa trilogie romanesque: Joseph d' Arimatie, Merlin et Perceval</text:p>
          </table:table-cell>
          <table:table-cell/>
          <table:table-cell table:style-name="ce22" office:value-type="string">
            <text:p>juin 1194 Aliénor est peut-être à Londres_ peu de traces jusqu'en 1199 elle est probablement à Fontevraud_</text:p>
          </table:table-cell>
          <table:table-cell table:number-columns-repeated="1018"/>
        </table:table-row>
        <table:table-row table:style-name="ro17">
          <table:table-cell office:value-type="string">
            <text:p>1194</text:p>
          </table:table-cell>
          <table:table-cell table:style-name="ce22" office:value-type="string">
            <text:p>Richard punit ses vassaux et se venge des rivaux mais le peuple ne suit pas les Seigneurs contre <text:s/>Richard</text:p>
          </table:table-cell>
          <table:table-cell/>
          <table:table-cell table:style-name="ce22" office:value-type="string">
            <text:p>Richard à la tête d'une armée de Brabançons fond sur Taillebourg ou il assiège encore Geoffroy de RANCON .Geoffroy capitule après un long siège et richard lui confisque ses terres et Château. De même à Marcillac et dans les autres château lui appartenant. Le 22 juin 1194 Richard écrit à son ministre l'archevêque de Cantorbéry que toutes les terres de Geoffroy de Rancon ainsi que la ville d'Angoulême et de Chateauneuf étaient en sa possession.</text:p>
          </table:table-cell>
          <table:table-cell/>
          <table:table-cell table:style-name="ce6" office:value-type="string">
            <text:p>1195-1250 début de la construction de la Cathédrale de BOURGES_mosquée du sultan Hassam à RABAT (maroc)_1196-1207 cathédrale de CUENCA gothique</text:p>
          </table:table-cell>
          <table:table-cell table:number-columns-repeated="1018"/>
        </table:table-row>
        <table:table-row table:style-name="ro9">
          <table:table-cell office:value-type="float" office:value="1195">
            <text:p>1195</text:p>
          </table:table-cell>
          <table:table-cell table:style-name="ce22" office:value-type="string">
            <text:p>Richard en Angoumois et bataille près de Mirambeau au petit NIORT sur la Gaure</text:p>
          </table:table-cell>
          <table:table-cell/>
          <table:table-cell table:style-name="ce22" office:value-type="string">
            <text:p>Le ROI de France intervient et rend ses biens à Geoffroy de Rancon qui mourra fin 1194</text:p>
          </table:table-cell>
          <table:table-cell/>
          <table:table-cell office:value-type="string">
            <text:p>Renaud de Montauban - Raoul de Cambrai - Arnaut Daniel, Cansos - Carmina burana </text:p>
          </table:table-cell>
          <table:table-cell table:number-columns-repeated="1018"/>
        </table:table-row>
        <table:table-row table:style-name="ro6">
          <table:table-cell office:value-type="float" office:value="1195">
            <text:p>1195</text:p>
          </table:table-cell>
          <table:table-cell table:style-name="ce20" office:value-type="string">
            <text:p>Récits de Troubadours guerriers poètes : SAVARY de MAULÉON et BERTRAND DE BORN</text:p>
          </table:table-cell>
          <table:table-cell/>
          <table:table-cell table:style-name="ce5" office:value-type="string">
            <text:p>1195 Mort d'Alix de Blois</text:p>
          </table:table-cell>
          <table:table-cell/>
          <table:table-cell table:style-name="ce22" office:value-type="string">
            <text:p>Bertrand de BORN Vicomte de Hautefort par ses vers enflammes aiguise la haine contre l'Angleterre </text:p>
          </table:table-cell>
          <table:table-cell table:number-columns-repeated="1018"/>
        </table:table-row>
        <table:table-row table:style-name="ro4">
          <table:table-cell office:value-type="float" office:value="1196">
            <text:p>1196</text:p>
          </table:table-cell>
          <table:table-cell table:style-name="ce28" office:value-type="string">
            <text:p>Le pape soutient les Templiers</text:p>
          </table:table-cell>
          <table:table-cell/>
          <table:table-cell office:value-type="string">
            <text:p>Philippe Auguste répudie Ingelburge fille du roi de Danemark et épouse Agnès de Méranie fille du duc d'Aquitaine. Le Pape l'invitera à s'éloigner d' Agnès.</text:p>
          </table:table-cell>
          <table:table-cell/>
          <table:table-cell table:style-name="ce193" office:value-type="string">
            <text:p>Construction de Château-Gaillard sur la frontière franco-normande par RICHARD en 1196 (la partie que Jean avait offerte à Philippe auguste)</text:p>
            <text:p/>
          </table:table-cell>
          <table:table-cell table:number-columns-repeated="1018"/>
        </table:table-row>
        <table:table-row table:style-name="ro9">
          <table:table-cell office:value-type="string">
            <text:p>1196</text:p>
          </table:table-cell>
          <table:table-cell table:style-name="ce22" office:value-type="string">
            <text:p>Othon de Brunswick accorde le statut de commune à Oléron droit qui sera confirmé en 1199 par Aliénor (FJL)</text:p>
          </table:table-cell>
          <table:table-cell/>
          <table:table-cell table:style-name="ce32" office:value-type="string">
            <text:p>1195 victoire des Almohades sur le roi Alphonse VIII (1158-1214) à la bataille d' Alarcos (province de ciudad real) </text:p>
          </table:table-cell>
          <table:table-cell/>
          <table:table-cell table:style-name="ce107" office:value-type="string">
            <text:p>vers 1196: technique des vitreaux gothiques à TONS COUVRANTS</text:p>
          </table:table-cell>
          <table:table-cell table:number-columns-repeated="1018"/>
        </table:table-row>
        <table:table-row table:style-name="ro9">
          <table:table-cell/>
          <table:table-cell table:style-name="ce22"/>
          <table:table-cell/>
          <table:table-cell table:style-name="ce32"/>
          <table:table-cell/>
          <table:table-cell table:style-name="ce107" office:value-type="string">
            <text:p>1197 Bérengère fille d'Aliénor et d' Henri II reine de LEON.</text:p>
          </table:table-cell>
          <table:table-cell table:number-columns-repeated="1018"/>
        </table:table-row>
        <table:table-row table:style-name="ro17">
          <table:table-cell office:value-type="string">
            <text:p>1197</text:p>
          </table:table-cell>
          <table:table-cell table:style-name="ce28" office:value-type="string">
            <text:p>Mort de Henri VI <text:s/>à Messine Le Pape ordonna de refuser la sépulture de l'église à moins que Richard le roi délivré fut remboursé. Mais Henri dans un testament avait ordonné à son fils Frédéric II, non seulement de rendre l'argent mais de restituer au saint siège tous ses droits usurpés et que s'il mourait sans héritier le trone de Sicile retourne au saint siège . </text:p>
          </table:table-cell>
          <table:table-cell/>
          <table:table-cell table:style-name="ce22" office:value-type="string">
            <text:p>Otton de Brunswick confirme les possessions de l'Abbaye de Sablonceaux a cette occasion on apprend qu'il éxiste une coutume selon laquelle le comte de Poitiers autorise les bourgeois de Saintes à une levée d'anguille sur la Charente entre Saintes et le chateau de Merpins.</text:p>
          </table:table-cell>
          <table:table-cell/>
          <table:table-cell table:style-name="ce193" office:value-type="string">
            <text:p>Jeanne : épouse successivement Guillaume II Le Bon de Sicile, roi très épris de culture, puis, après de la mort de celui-ci, Raymond VI de Toulouse (1196) ; ce dernier sera très directement impliqué dans les expéditions contre les Albigeois.</text:p>
          </table:table-cell>
          <table:table-cell table:number-columns-repeated="1018"/>
        </table:table-row>
        <table:table-row table:style-name="ro19">
          <table:table-cell office:value-type="string">
            <text:p>1198</text:p>
          </table:table-cell>
          <table:table-cell table:style-name="ce20" office:value-type="string">
            <text:p>Première exportation en FLANDRES de vin depuis LA ROCHELLE</text:p>
          </table:table-cell>
          <table:table-cell/>
          <table:table-cell table:style-name="ce26" office:value-type="string">
            <text:p>1198-1216 Le 8 janv A Rome les cardinaux élisent a la Papauté Lothaire Segni sous le nom d' INNOCENT III. Fils du comte de Segni, famille qui donna neuf papes. Il a étudié à Paris puis Bologne, chanoine de Saint Pierre, cardinal diacre élu à l'unanimité à l'age de 38 ans et ordonne pretre après son élection et est couronné le 22 fev. Il avait écrit un livre sur le mépris du monde et la misère de l'homme. En Allemagne Frédéric II , de la maison de Souabe, le successeur d'Henri VI , était un enfant de deux ans et sa mère Constance, reconnaissait Innocent III comme tuteur et administrateur de son royaume. Frédéric II dans les langes avait été déclaré roi des romains avant la mort de son père.</text:p>
          </table:table-cell>
          <table:table-cell/>
          <table:table-cell office:value-type="string">
            <text:p>La couronne impériale est disputée par Philippe duc de Souabe, oncle de l'enfant, ainé des frères de Henri VI et par Othon, duc d'Aquitaine, frère de Henrion le Lion qui avait été duc de Bavière et de Saxe. Les puissants prennent part: Philippe Auguste pour le duc Philippe; Richard Coeur de Lion pour Othon</text:p>
          </table:table-cell>
          <table:table-cell table:number-columns-repeated="1018"/>
        </table:table-row>
        <table:table-row table:style-name="ro4">
          <table:table-cell table:style-name="ce25" office:value-type="string">
            <text:p>1198</text:p>
          </table:table-cell>
          <table:table-cell table:style-name="ce30" office:value-type="string">
            <text:p>Le Duc OTHON abolit les coutumes vexatoires dans OLÉRON. Aucune veuve ne pouvait se remarier, aucune jeune fille choisir son époux sans le consentement du Seigneur du lieu.Le Seigneur avait le droit de confisquer vin , sel , et successions des morts sans descendants</text:p>
          </table:table-cell>
          <table:table-cell table:style-name="ce23"/>
          <table:table-cell table:style-name="ce23" office:value-type="string">
            <text:p>1198 mort de Marie de Champagne</text:p>
          </table:table-cell>
          <table:table-cell table:style-name="ce23"/>
          <table:table-cell table:style-name="ce22" office:value-type="string">
            <text:p>1199-1200 Aliénor durant 2 mois auprès de sa fille reine de Castille. Cour brillante fréquentée par Pierre Roger, Guilhem de Bergedan, Guiraud de Calenson et probablement Uc de St Circ ainsi que Raimond Vidal. <text:s/></text:p>
          </table:table-cell>
          <table:table-cell table:number-columns-repeated="1018"/>
        </table:table-row>
        <table:table-row table:style-name="ro14">
          <table:table-cell table:style-name="ce25"/>
          <table:table-cell table:style-name="ce30" office:value-type="string">
            <text:p>Le vicomte de Limoges découvre un trésor sur ses terres, Richard éxige la totalité et accuse un refus. Richard prend les armes contre lui et met le siège sur Châlus</text:p>
          </table:table-cell>
          <table:table-cell table:style-name="ce23"/>
          <table:table-cell table:style-name="ce208" office:value-type="string">
            <text:p>1198_<text:span text:style-name="T3">introduction du zéro</text:span><text:span text:style-name="T6"> par <text:s/>Fibonacci en </text:span><text:span text:style-name="T6">rapporta à Pise en 1198 les chiffres arabes et </text:span><text:span text:style-name="T6">la notation algébrique (dont certains attribuent </text:span><text:span text:style-name="T6">l'introduction à Gerbert d'Aurillac) Fibonacci en </text:span><text:span text:style-name="T6">rapporta à Pise en 1198 les chiffres arabes et </text:span><text:span text:style-name="T6">la notation algébrique (dont certains attribuent </text:span><text:span text:style-name="T6">l'introduction à Gerbert d'Aurillac). Leonardo </text:span><text:span text:style-name="T6">Fibonacci (v. 1175 à Pise - v. 1250) dit « </text:span><text:span text:style-name="T6">Léonard de Pise » Il publie "Liber abaci" en <text:s/></text:span><text:span text:style-name="T6">(vers 1202). Le livre des calculs est un traité </text:span><text:span text:style-name="T6">sur les calculs et la comptabilité fondée sur le </text:span><text:span text:style-name="T6">calcul décimal à une époque où tout l'Occident </text:span><text:span text:style-name="T6">utilisait encore les chiffres romains et calculait </text:span><text:span text:style-name="T6">sur abaque. Ce système est plus puissant et </text:span><text:span text:style-name="T6">plus rapide que la notation romaine. </text:span><text:span text:style-name="T6">L'invention sera d'abord mal reçue car le </text:span><text:span text:style-name="T6">public ne comprenait plus les calculs que </text:span><text:span text:style-name="T6">faisaient les commerçants. En 1280, Florence </text:span><text:span text:style-name="T6">interdit même l'usage des chiffres arabes par </text:span><text:span text:style-name="T6">les banquiers.</text:span></text:p>
          </table:table-cell>
          <table:table-cell table:style-name="ce23"/>
          <table:table-cell table:style-name="ce22"/>
          <table:table-cell table:number-columns-repeated="1018"/>
        </table:table-row>
        <table:table-row table:style-name="ro8">
          <table:table-cell office:value-type="float" office:value="1199">
            <text:p>1199</text:p>
          </table:table-cell>
          <table:table-cell table:style-name="ce21" office:value-type="string">
            <text:p>Le 6 avril Mort de Richard cœur de lion suite a une blessure <text:s/>en guerroyant ses sujets au siège de CHÂLUS en Limousin .Pas de descendants (Philippe en profitera ) Enseveli a FONTEVRAUD. Sa mort entraîne une lutte pour la succéssion. Aliénor qui a 75 ans sort de sa retraite à Fontevraud pour défendre les interrets de son fils Jean afin qu'il hérite et non Arthur.</text:p>
          </table:table-cell>
          <table:table-cell/>
          <table:table-cell table:style-name="ce45" office:value-type="string">
            <text:p>ALIENOR ressort de sa retraite et pousse Jean ss terre qui sera couronné roi <text:s/>(25 mai) malgré sa médiocrité contre ARTHUR de Bretagne (12 ans ) soutenu par Philippe Auguste .Pour finir, Jean sans Terre est couronné Duc de Normandie le 25 Avril 1199, roi d'Angleterre le 25 Mai, Arthur de Bretagne prête hommage à Philippe Auguste pour la Bretagne, le Maine et l'Anjou, alors qu'ALIENOR rend elle l'hommage pour l'Aquitaine.</text:p>
            <text:p/>
          </table:table-cell>
          <table:table-cell/>
          <table:table-cell table:style-name="ce9" office:value-type="string">
            <text:p>Philippe Auguste <text:s/>s'appuyant sur des hommes de confiance , écartant les féodaux et prélats de haut rang même s'ils siégent a la cour a su capter les bourgeois et le clergé formés a l'école du droit pour mettre en place une administration redoutable .</text:p>
          </table:table-cell>
          <table:table-cell table:number-columns-repeated="1018"/>
        </table:table-row>
        <table:table-row table:style-name="ro14">
          <table:table-cell office:value-type="float" office:value="1199">
            <text:p>1199</text:p>
          </table:table-cell>
          <table:table-cell table:style-name="ce22" office:value-type="string">
            <text:p>Les Seigneurs veulent s'approprier LA ROCHELLE mais ALIENOR rachète la ville en cédant a Mauléon le château de BENON , des terres et une rente sur le revenu de LA ROCHELLE</text:p>
          </table:table-cell>
          <table:table-cell/>
          <table:table-cell table:style-name="ce21" office:value-type="string">
            <text:p>ALIENOR confirme les concessions faites a OLÉRON , reconnaît la liberté des ROCHELAIS qui devient la première commune avec un Maire. Chartes analogues a OLÉRON et Saintes. Elle reprend en juin ses visites, elle a 80 ans!:Niort, Andilly, La Rochelle, St Jean d'Angély et Saintes. A St Jean d'Angely elle confirme les conssessions faites par son gd-père et son père à St Eutrope de Saintes. A Saintes meme elle accorde a ses "chers er fidèles jurés" une commune sur le modèle de La Rochelle, avec la liberté de mariage et de tutelle et la libre dispositions des biens par testament. Elle mentionne les droits de l'église, de St Pierre, les droits et privilèges de l'évèque, la seigneurie de l'évéché et les droits de Geoffroy Martel et ses héritiers <text:s/></text:p>
          </table:table-cell>
          <table:table-cell/>
          <table:table-cell table:style-name="ce20" office:value-type="string">
            <text:p>Le mot commune est déjà employé au MANS (1039) , NOYON (1108) <text:s/>et LAON (1112) . Mais le sens est plutôt celui de conspiration ou révolte <text:s/>pour s'arracher en matière administrative ou obtenir des franchises .Le mot est nouveau et détestable selon un abbé </text:p>
          </table:table-cell>
          <table:table-cell table:number-columns-repeated="1018"/>
        </table:table-row>
        <table:table-row table:style-name="ro20">
          <table:table-cell table:style-name="ce22" office:value-type="float" office:value="1199.1216">
            <text:p>1199,1216</text:p>
          </table:table-cell>
          <table:table-cell table:style-name="ce22" office:value-type="string">
            <text:p>ALIENOR sacrifie son petit fils et pousse Jean ss Terre roi d'Angleterre .Jean fils d'ALIENOR et de Henri II</text:p>
          </table:table-cell>
          <table:table-cell/>
          <table:table-cell table:style-name="ce22" office:value-type="string">
            <text:p>Jean ss terre roi d'ANGLETERRE :ALIENOR lui donne ses terres Le POITOU et la SAINTONGE La NORMANDIE se déclare pour Jean .L'ANJOU , le MAINE , et la TOURAINE ainsi que la BRETAGNE prêtent serment a ARTHUR qui pouvait compter sur l'appui de PHILIPPE . Aliénor s'éfforce de rallier à son fils des fidelités chancelantes raison pour laquelle une pluie de privilèges se répand sur les villes d'Aquitaine. Les institutions municipales seront calquées sur celles de La Rochelle dont la charte vient d'etre confirmée. </text:p>
          </table:table-cell>
          <table:table-cell/>
          <table:table-cell table:style-name="ce5" office:value-type="string">
            <text:p>1199_première année du règne de Jean Lettre d' Aliénor ( parlant des aimés et fidèles hommes d' Oléron..) <text:s/>aux archevêques, évêques, comtes , vicomtes, barons, sénéchaux, officiers, gens de justice, baillis …….."qu'il soit permis à eux-mêmes et à leurs héritiers, de vendre et d'utiliser de n'importe quelle manière leurs vins, et leur sel, et en toutes les autres choses vénales sans que nul n'y fasse opposition......</text:p>
          </table:table-cell>
          <table:table-cell table:number-columns-repeated="1018"/>
        </table:table-row>
        <table:table-row table:style-name="ro14">
          <table:table-cell table:style-name="ce5"/>
          <table:table-cell table:style-name="ce45" office:value-type="string">
            <text:p>Jean Sans Terre : roi d'Angleterre, maitre de l'Irlande, duc de Normandie et d'Aquitaine, et comte d'Anjou de 1199 à 1216 ; épouse Isabelle d'Angoulême ; son sénéchal en Poitou fut Geoffroy de la Celle puis à partir du 29 janv 1200 (Ralf) Savaric de Mauléon, qui fut un seigneur 'fastueux et libéral" mais de nouveau remplacé par Geoffroy de la Celle jusqu'a sa mort le 27 juillet 1201, Robert de Thornham lui succeda jusqu'au moins la mort d'Aliénor. Son Sénéchal en Gascogne est souvent celui du Poitou . Son Sénéchal en Anjou qui succéda à Robert de Thornham jusqu'à la mort de Richard est Guillaume des Roches.</text:p>
            <text:p/>
            <text:p/>
          </table:table-cell>
          <table:table-cell/>
          <table:table-cell table:style-name="ce22" office:value-type="string">
            <text:p>1199 Aliénor donne à Ralf de Mauléon certains droits sur Talmond et La Rochelle pour ses services. Il se fit son homme lige.</text:p>
          </table:table-cell>
          <table:table-cell/>
          <table:table-cell table:style-name="ce22" office:value-type="string">
            <text:p>juillet 1199 Aliénor fait hommage à Philippe Auguste pour le Poitou. Qu'lle rend à Jean et le vreçoit de nouveau , Jean la reconnaissant comme sa "dame" La situation est encore plus complexe pour l'Aquitaine ! Jean nomme les Sénéchaux des deux. Jean gouverne et Aliénor règne semble t-il</text:p>
          </table:table-cell>
          <table:table-cell table:number-columns-repeated="1018"/>
        </table:table-row>
        <table:table-row table:style-name="ro8">
          <table:table-cell/>
          <table:table-cell table:style-name="ce5" office:value-type="string">
            <text:p>Hélinant de Froidmont (v. 1160 - 1220) naît en Picardie d'une famille noble flamande exilée, vit une jeunesse frivole et légère, puis se convertit et se retire à Froidmont, monastère cistercien du diocèse de Beauvais. Il est l'auteur d'épîtres et de sermons en latin. Ses Vers de la mort (v. 1194-1197) sont très célèbres au Moyen Âge.</text:p>
          </table:table-cell>
          <table:table-cell/>
          <table:table-cell office:value-type="string">
            <text:p>Jean Bodel (1165 ?-1210) appartient à la confrérie des jongleurs d'Arras. C'est un véritable écrivain de métier et un polygraphe : on lui attribue Les saisnes (Saxons) (chanson de geste inachevée du dernier tiers du XIIe siècle), cinq pastourelles, neuf fabliaux, l'une des premières pièces de théâtre en français, le Jeu de saint Nicolas (1200), un miracle de 1500 octosyllabes qui s'inspire d'une légende grecque énergiquement modernisée, et les Congés (v. 1202), un long poème d'adieu au monde écrit lors de sa retraite dans une léproserie.</text:p>
          </table:table-cell>
          <table:table-cell/>
          <table:table-cell table:style-name="ce307" office:value-type="string">
            <text:p>Prise d'Orange<text:span text:style-name="T5"> - </text:span><text:span text:style-name="T23">Aliscans</text:span><text:span text:style-name="T5"> (chansons de </text:span><text:span text:style-name="T5">gestes) - Robert de Boron, </text:span><text:span text:style-name="T23">Le Roman de </text:span><text:span text:style-name="T23">l'histoire du Graal</text:span></text:p>
          </table:table-cell>
          <table:table-cell table:number-columns-repeated="1018"/>
        </table:table-row>
        <table:table-row table:style-name="ro4">
          <table:table-cell office:value-type="float" office:value="1199">
            <text:p>1199</text:p>
          </table:table-cell>
          <table:table-cell table:style-name="ce28" office:value-type="string">
            <text:p>Organisation d'une 4ieme croisade (1199-1204) <text:s/>par le Pape Innocent III. Elle attira en Palestine beaucoup d'allemands qui vécurent en mauvaise intelligence avec les templiers et la garnison de Saint Jean d'Acre. Ils se retirèrent à Jaffa et mécontents de leurs chefs, inquieets de leurs affairent en Germanie retournèrent en Europe.</text:p>
          </table:table-cell>
          <table:table-cell/>
          <table:table-cell table:style-name="ce26" office:value-type="string">
            <text:p>Innocent 3 condamne Philippe Auguste de bigamie et lance l'interdit sur le Royaume , Philippe s'appuie sur le haut clergé qui refusera la sentence .</text:p>
          </table:table-cell>
          <table:table-cell/>
          <table:table-cell table:style-name="ce26" office:value-type="string">
            <text:p>Innocent III par décret assimile l'hérésie comme crime de lèse majesté C'est une étape capitale dans la lutte contre l'hérésie</text:p>
          </table:table-cell>
          <table:table-cell table:number-columns-repeated="1018"/>
        </table:table-row>
        <table:table-row table:style-name="ro6">
          <table:table-cell office:value-type="float" office:value="1200">
            <text:p>1200</text:p>
          </table:table-cell>
          <table:table-cell table:style-name="ce9" office:value-type="string">
            <text:p>Mariage de Louis VIII et Blanche de Castille ALIENOR a veille a unir les maisons de France et d'Angleterre en choisissant sa petite fille Blanche comme épouse du futur héritier du trône de France</text:p>
          </table:table-cell>
          <table:table-cell/>
          <table:table-cell table:style-name="ce6" office:value-type="string">
            <text:p>1199? Jeanne d' Angleterre épouse de Raymond VI de Toulouse meurt enceinte de son troisième enfant près d Aliénor. Elle avait organisé et dirigé une expédition <text:s/>armée afin de calmer la révolte en Lauragais pendant que Raymond guerroyait. </text:p>
          </table:table-cell>
          <table:table-cell/>
          <table:table-cell table:style-name="ce308" office:value-type="string">
            <text:p>Apogée du CATHARISME</text:p>
          </table:table-cell>
          <table:table-cell table:number-columns-repeated="1018"/>
        </table:table-row>
        <table:table-row table:style-name="ro6">
          <table:table-cell/>
          <table:table-cell table:style-name="ce9"/>
          <table:table-cell/>
          <table:table-cell table:style-name="ce103" office:value-type="string">
            <text:p>1200 fondation de l'université de Paris</text:p>
          </table:table-cell>
          <table:table-cell/>
          <table:table-cell table:style-name="ce100" office:value-type="string">
            <text:p>vers 1200 <text:s/>Robert de Boron écrit "Merlin" puis " Roman de l'histoire du graal" qui met en scène le ciboire ayant reçu le sang du christ…</text:p>
          </table:table-cell>
          <table:table-cell table:number-columns-repeated="1018"/>
        </table:table-row>
        <table:table-row table:style-name="ro18">
          <table:table-cell office:value-type="float" office:value="1200">
            <text:p>1200</text:p>
          </table:table-cell>
          <table:table-cell table:style-name="ce22" office:value-type="string">
            <text:p>Jean ss terre divorce de Jeanne de Gloucester pour se remarier avec la princesse du Portugal mais s'éprend de la fille du Vicomte d'ANGOULÊME ISABELLE TAILLEFER fille unique d'Aymar d'Angoulème et héritière du comté, qu'il rencontre probablement le 5 juillet 1200 alors qu'il est reçu à Lusignan par Hugues IX, comte de la Marche au cours de fêtes magnifiques. Fiancée à Hugues le Brun (de Lusignan) comte de la Marche. Il l'épouse de force en sept 1200 elle a 14 ans à Angoulème avec la connivence d'Aymar et pour 25 sols celle des clercs qui ont chanté "Christus Vicit". Il se rendront ensuite en Angleterre pour être couronnés ensemble. Aquitaine Saintonge directement, Angoumois par mariage, bas Angoumois (Cognac et Merpins en 1203) et Aunis en suzeraineté sont aux mains de Jean sans terre. Les Lusignan deviennent ennemis irreductibles du roi Jean.</text:p>
          </table:table-cell>
          <table:table-cell/>
          <table:table-cell table:style-name="ce22" office:value-type="string">
            <text:p>Pour décider le Comte d'Angoulême <text:s text:c="2"/>il donne comme douaire 8 villes :dont NIORT et SAINTES. Une guerre s'engage en Anjou et Maine qui avaient reconnu Arthur de Bretagne, fils de Geoffroy comme héritier de Richard. </text:p>
          </table:table-cell>
          <table:table-cell/>
          <table:table-cell table:style-name="ce309" office:value-type="string">
            <text:p>C'est l'origine d'une guerre qui occupa tout le règne de Jean. Les barons poitevins portent plainte au roi de France lequel convoque Jean à sa cour .Il ne vint pas Philippe confisque les fiefs qu'il tient du roi de France C'est la première fois que ce droit féodal est appliqué : la " commise"</text:p>
          </table:table-cell>
          <table:table-cell table:number-columns-repeated="1018"/>
        </table:table-row>
        <table:table-row table:style-name="ro19">
          <table:table-cell office:value-type="float" office:value="1201">
            <text:p>1201</text:p>
          </table:table-cell>
          <table:table-cell table:style-name="ce28" office:value-type="string">
            <text:p>Bateaux fournis par les Vénitiens (Croisade d'Alexandrie vers Constantinople )</text:p>
          </table:table-cell>
          <table:table-cell/>
          <table:table-cell table:style-name="ce53" office:value-type="string">
            <text:p>Les croises quittent Venise pour Zara , les vénitiens sont excommunies par le pape en 1202</text:p>
          </table:table-cell>
          <table:table-cell table:style-name="ce23"/>
          <table:table-cell table:style-name="ce51" office:value-type="string">
            <text:p>Lettre du pape Innocent III à l'évêque de Tibériade sur la validité, après le baptême, des mariages contractés par des païens entre parents aux degrés défendus par le droit ecclésiastique, et sur l'interdiction de la polygamie.</text:p>
            <text:p>Lettre du pape Innocent III à Ymbert, archevêque d'Arles, sur le baptême des enfants, les effets et le caractère du baptême. </text:p>
          </table:table-cell>
          <table:table-cell table:number-columns-repeated="1018"/>
        </table:table-row>
        <table:table-row table:style-name="ro5">
          <table:table-cell office:value-type="string">
            <text:p>1201</text:p>
          </table:table-cell>
          <table:table-cell table:style-name="ce9" office:value-type="string">
            <text:p>Agnès de Méranie, abandonnée par Philippe Auguste depuis 1200 meurt au château de Poissy</text:p>
          </table:table-cell>
          <table:table-cell/>
          <table:table-cell table:style-name="ce54" office:value-type="string">
            <text:p>Folquet de Marseille, issu d'une famille de riches commercants Gènois installés à Marseille mène une vie mondaine avec les barons, les troubadours et les belles. Il fut l'ami de Raimon V de Toulouse et de Barral seigneur de Marseille. Il se fait moine en 1201 devint l'abbé de Thoronet puis évèque de Toulouse en 1205. Il se fait remarquer par sa cruauté durant la croisade des Albigeois. Le comte de Foix l'accusa au concile du Latran d'avoir occasionné par ses machinations infames, la mort de plus de 500 personnes de tous ages. <text:s/>Il laisse une vingtaine de pièces, des chansons d'amour pour la plupart.</text:p>
          </table:table-cell>
          <table:table-cell table:style-name="ce23"/>
          <table:table-cell table:style-name="ce51"/>
          <table:table-cell table:number-columns-repeated="1018"/>
        </table:table-row>
        <table:table-row table:style-name="ro2">
          <table:table-cell office:value-type="string">
            <text:p>1201</text:p>
          </table:table-cell>
          <table:table-cell table:style-name="ce22" office:value-type="string">
            <text:p>Le domaine de TAUPIGNAC (Breuillet ) est mentionné Il était rattaché a la chatellanerie de ROYAN <text:s/></text:p>
          </table:table-cell>
          <table:table-cell/>
          <table:table-cell table:style-name="ce54" office:value-type="string">
            <text:p>vers 1200 composition d'Aucassin et Nicolette _ 1201 construction du chœur de la cathédrale de ROUEN</text:p>
          </table:table-cell>
          <table:table-cell table:style-name="ce23"/>
          <table:table-cell table:style-name="ce22" office:value-type="string">
            <text:p>Un sieur Alla ardus de TAUPIGNAC est témoin d'un acte entre l'abbé de VAUX et le sieur HEL-ARTAUD a propos de bois de chauffage d'un four</text:p>
          </table:table-cell>
          <table:table-cell table:number-columns-repeated="1018"/>
        </table:table-row>
        <table:table-row table:style-name="ro17">
          <table:table-cell office:value-type="float" office:value="1200.1202">
            <text:p>1200,1202</text:p>
          </table:table-cell>
          <table:table-cell table:style-name="ce22" office:value-type="string">
            <text:p>Hugues le Brun aidé par les Barons et Philippe de France enlève MIREBEAU a Jean </text:p>
          </table:table-cell>
          <table:table-cell/>
          <table:table-cell table:style-name="ce30" office:value-type="string">
            <text:p>1202 :Le jeune Arthur et ses partisants s'empressent de venir assiéger le château de Mirebeau, dans lequel Aliénor <text:s/>s'est réfugiée, après la menace des Lusignan de s'emparer de Fontevraud ou elle s'était retirée. Les remparts ont cédés mais l'arrivée de Jean , appelé par sa mère, changea la situation. Le 1 ier Aout il fit lever le siège et délivra sa mère, captura Arthur vicomte de Chatellerault, Savaric de Mauléon et d'autres barons qui furent emprisonnés.</text:p>
          </table:table-cell>
          <table:table-cell table:style-name="ce23"/>
          <table:table-cell office:value-type="string">
            <text:p>Blanche de Navarre recourt à des entrepreneurs afin de paver dans les sept ans une portion de chaussée entre Troyes et Sézanne; les concessionnaires pour rentrer dans leurs frais jouiront du revenu des péages durant un certain temps </text:p>
          </table:table-cell>
          <table:table-cell table:number-columns-repeated="1018"/>
        </table:table-row>
        <table:table-row table:style-name="ro6">
          <table:table-cell office:value-type="float" office:value="1202">
            <text:p>1202</text:p>
          </table:table-cell>
          <table:table-cell table:style-name="ce22" office:value-type="string">
            <text:p>Jean a la tête de mercenaires reprend MIREBEAU et fait prisonnier Savary de MAULÉON (le plus gd seigneur de <text:s/>Saintonge) et ARTHUR son neveu prétendant. Plus tard Savary <text:s/>deviendra Sénéchal d'Aquitaine du roi Jean.</text:p>
          </table:table-cell>
          <table:table-cell/>
          <table:table-cell table:style-name="ce239" office:value-type="string">
            <text:p>Jean sans terre assassine Arthur son neveu .</text:p>
          </table:table-cell>
          <table:table-cell table:style-name="ce23"/>
          <table:table-cell table:style-name="ce9" office:value-type="string">
            <text:p>Philippe envahit la Normandie qu'il a confisqué a Jean sans terre </text:p>
          </table:table-cell>
          <table:table-cell table:number-columns-repeated="1018"/>
        </table:table-row>
        <table:table-row table:style-name="ro29">
          <table:table-cell office:value-type="string">
            <text:p>1203 ?</text:p>
          </table:table-cell>
          <table:table-cell table:style-name="ce22" office:value-type="string">
            <text:p>Arthur disparaît . Jean est accuse ss preuves et Philippe confisque ses fiefs en France. En decembre 1203 Jean embarque avec Guillaume le Marechal pour l'angleterre abandonnant à Philippe le siège du château gaillard qui a commancé il y a deux mois. Le 6 mars le chateau est pris et les autres suivirent. Alienor mourra 25 jours plus tard, trois mois avant la prise de la normandie et cinq mois avant la prise de Poitiers</text:p>
          </table:table-cell>
          <table:table-cell/>
          <table:table-cell table:style-name="ce30" office:value-type="string">
            <text:p>Savary libéré se met au service de Jean !!LA ROCHELLE était favorable à Jean sans Terre. Le Poitou et la Saintonge sont favorables au roi de France. Dans un poème à sa maitresse Savaric évoque une expédition: "Dame, je sais bien qu'il seroit juste désormais que, tout le monde, vous ayant conquis par de mauvaises voies, je vous conquisse à mon tour. J'ai ramassé Basques et Brabançons, et grâce à mes soins, nous sommes cinq cents qui exécuteront ponctuellement vos ordres. Expliquez-nous vos intentions. Nos coursiers sont tous scellés; nous monterons aussitôt à cheval"</text:p>
          </table:table-cell>
          <table:table-cell table:style-name="ce23"/>
          <table:table-cell table:style-name="ce193" office:value-type="string">
            <text:p>Guy, châtelain de Couci, est parti pour la croisade en 1202 pour ne plus revenir; il peut être mort de maladie en haute mer. La légende, développée dans Le Roman du Châtelain de Couci, veut qu’il ait été amoureux d’une dame; le mari de celle-ci, jaloux, l’a suivi en Terre Sainte; quand il le vit mort, il lui prit le coeur, le conserva et, de retour en France, le fit manger à sa femme. Dans le Midi, la même légende est liée au nom du troubadour Guilhem de Capestanh. La croisade est importante pour les trouvères; dans leurs chansons, ils expriment en général l’idée que Jésus-Christ a besoin d’être secouru par les chrétiens pour la délivrance <text:s/>de son tombeau, et qu’en récompense il secourra les âmes de ceux-ci quand elles seront en grande angoisse au Jugement dernier. Thibaut de Champagne affirme que les croisés “aident le Seigneur à porter sa croix”. </text:p>
            <text:p/>
          </table:table-cell>
          <table:table-cell table:number-columns-repeated="1018"/>
        </table:table-row>
        <table:table-row table:style-name="ro17">
          <table:table-cell office:value-type="string">
            <text:p>1203</text:p>
          </table:table-cell>
          <table:table-cell table:style-name="ce22" office:value-type="string">
            <text:p>Jean sans Terre rachète Cognac et Merpins à son Seigneur Philippe, batard de Richard cœur de Lion (FJL)</text:p>
          </table:table-cell>
          <table:table-cell/>
          <table:table-cell table:style-name="ce54" office:value-type="string">
            <text:p>Peire Cardenal est né au Puy en Velay vers 1180. Il fut d'abord chanoine dans sa ville natale, mais quitta l'église pour suivre sa vocation poétique. In digné par les cruautés commises par les croisés de Simon de Montfort, par la corruption du clergé et par le relachement des moeurs, il se fait défenseur du droit et de la moraleet participe à la cour du comte de Toulouse. Il meurt presque centenaire vers 1278. Il laisse une centaine de pièces diverses</text:p>
          </table:table-cell>
          <table:table-cell table:style-name="ce23"/>
          <table:table-cell table:style-name="ce193"/>
          <table:table-cell table:number-columns-repeated="1018"/>
        </table:table-row>
        <table:table-row table:style-name="ro14">
          <table:table-cell office:value-type="float" office:value="1202.1204">
            <text:p>1202,1204</text:p>
          </table:table-cell>
          <table:table-cell table:style-name="ce102" office:value-type="string">
            <text:p>Quatrième croisade</text:p>
          </table:table-cell>
          <table:table-cell/>
          <table:table-cell table:style-name="ce53" office:value-type="string">
            <text:p>Assaut des croises par terre et mer repousse en 1203</text:p>
          </table:table-cell>
          <table:table-cell table:style-name="ce23"/>
          <table:table-cell table:style-name="ce193" office:value-type="string">
            <text:p>Lettre du pape Innocent III à Jean, ex-archevêque de Lyon, sur la forme et les éléments de l'eucharistie, et sur l'eau mêlée au vin dans le sacrifice de la messe.</text:p>
            <text:p>Date présumée de la mort de Joachim de Flore (~ 1132 - ~ 1202) Abbé cistercien. En annoncant que le commencement du troisieme age aurait lieu en 1260 dans sa theologie de l'histoire il provoquera les premiers FLAGELLANTS.</text:p>
            <text:p/>
          </table:table-cell>
          <table:table-cell table:number-columns-repeated="1018"/>
        </table:table-row>
        <table:table-row table:style-name="ro2">
          <table:table-cell office:value-type="float" office:value="1204">
            <text:p>1204</text:p>
          </table:table-cell>
          <table:table-cell table:style-name="ce22" office:value-type="string">
            <text:p>Philippe pour fidéliser Saintes faits des dons a l'Abbaye </text:p>
          </table:table-cell>
          <table:table-cell/>
          <table:table-cell table:style-name="ce30" office:value-type="string">
            <text:p>Jean fait des concessions a OLÉRON .ALIENOR lègue une rente a FONTEVRAUD ou elle se retire </text:p>
          </table:table-cell>
          <table:table-cell table:style-name="ce23"/>
          <table:table-cell table:style-name="ce51" office:value-type="string">
            <text:p/>
            <text:p>Lettre du pape Innocent III à Basile, évêque de Tir novo, sur le ministre de la confirmation (l'évêque).</text:p>
          </table:table-cell>
          <table:table-cell table:number-columns-repeated="1018"/>
        </table:table-row>
        <table:table-row table:style-name="ro17">
          <table:table-cell office:value-type="float" office:value="1204">
            <text:p>1204</text:p>
          </table:table-cell>
          <table:table-cell table:style-name="ce52" office:value-type="string">
            <text:p>Conquête de la NORMANDIE <text:s/>Prise de château-gaillard le 6 mars 1204. Rattachement du duché de Normandie au domaine royal par Philippe Auguste. Le Mont St MICHEL est incendié. Jean se retire en Angleterre ou il regnera encore 12 ans Il ne lui reste que l'Aquitaine amputée du Poitou</text:p>
          </table:table-cell>
          <table:table-cell/>
          <table:table-cell table:style-name="ce93" office:value-type="string">
            <text:p>La forteresse de Château GAILLARD édifiée par <text:s/>RICHARD <text:s/>tombe sous les coups du roi de France .En juin les bourgeois de ROUEN assuré du maintient de leurs privilèges commerciaux livrent leur ville</text:p>
          </table:table-cell>
          <table:table-cell/>
          <table:table-cell table:style-name="ce42" office:value-type="string">
            <text:p>Le roi Pierre II d'ARAGON, qui a prêté hommage de vassalité au pape Innocent III en se fait couronner à Rome en 1204, il deviendra <text:s/>par sa victoire en 1212 le héros de la chrétienté. </text:p>
            <text:p/>
          </table:table-cell>
          <table:table-cell table:number-columns-repeated="1018"/>
        </table:table-row>
        <table:table-row table:style-name="ro3">
          <table:table-cell office:value-type="float" office:value="1204">
            <text:p>1204</text:p>
          </table:table-cell>
          <table:table-cell table:style-name="ce152" office:value-type="string">
            <text:p>1204 Mort d'Aliènor à Fontevraud. </text:p>
          </table:table-cell>
          <table:table-cell table:number-columns-repeated="1022"/>
        </table:table-row>
        <table:table-row table:style-name="ro51">
          <table:table-cell table:style-name="ce28" office:value-type="float" office:value="1204">
            <text:p>1204</text:p>
          </table:table-cell>
          <table:table-cell table:style-name="ce102" office:value-type="string">
            <text:p>13 avril Pillage et prise de Constantinople par les croises. Les vénitiens se sont joués de l'enthousiasme des croisés et détournent l'expédition contre Byzance. L'autel de ste Sophie est mis en pièces. Les croisés installent un patriarcat latin qui subsistera jusqu'en 1261Pour survivre l'empereur doit céder de précieuses reliques: Louis IX acquiert la couronne d'épine, pour laquelle il construira la sainte chapelle. Les chrétiens orthodoxes n' oublieront jamais.</text:p>
          </table:table-cell>
          <table:table-cell/>
          <table:table-cell table:style-name="ce42" office:value-type="string">
            <text:p>Tandis que les marchands vénitiens s'arrogent le monopole du commerce entre Orient et Occident et même un droit de regard sur l'élection du patriarche, les Francs se partagent les dépouilles de l'empire ou le peu dont ils disposent. L'un des leurs devient le premier titulaire de l'Empire latin d'Orient sous le nom de Baudouin 1er. Il brise aussitôt l'administration relativement moderne de l'empire grec et lui substitue une mosaïque de principautés féodales comme le royaume de Thessalonique et la principauté d'Achaïe, dans le Péloponnèse.</text:p>
            <text:p><text:s/>Baudouin ier fonde l'empire latin de Constantinople (Romanie)et les Byzantins se replient en Asie et fondent l'Empire de Nicée (1204-1261).</text:p>
          </table:table-cell>
          <table:table-cell/>
          <table:table-cell table:style-name="ce193" office:value-type="string">
            <text:p>En 1204, l'empire byzantin déjà presque millénaire est blessé à mort après 25 années de troubles dynastiques et de crises à répétition. La surprise vient de ce que les agresseurs ne sont en rien l'un des ennemis impitoyables de l'empire mais ses prétendus alliés et amis : des marchands vénitiens et des chevaliers francs. Une accumulation de malentendus, de haines rentrées et de frustrations amène des croisés à s'interposer dans une querelle entre deux prétendants au trône puis à s'emparer de Constantinople pour leur propre compte le 12 avril 1204. La ville subit une ignominieuse mise à sac qui scandalise à juste titre toute la chrétienté. </text:p>
            <text:p/>
            <text:p>En Occident, quelques clercs justifient tant bien que mal l'action des croisés francs et des marchands vénitiens en sortant de l'oubli une bulle d'excommunication vieille de 150 ans qui ferait des Orientaux des hérétiques ou des schismatiques indignes du qualificatif de chrétiens !</text:p>
            <text:p/>
            <text:p/>
          </table:table-cell>
          <table:table-cell table:number-columns-repeated="1018"/>
        </table:table-row>
        <table:table-row table:style-name="ro9">
          <table:table-cell office:value-type="float" office:value="1205">
            <text:p>1205</text:p>
          </table:table-cell>
          <table:table-cell table:style-name="ce21" office:value-type="string">
            <text:p>Mort d'ALIENOR le 31 Mars (1204 ou 1205 ?) a 82 (84 ?) <text:s/>ans</text:p>
          </table:table-cell>
          <table:table-cell/>
          <table:table-cell table:style-name="ce22" office:value-type="string">
            <text:p>Elle s'est jouée des hiérarchie que l'ordre féodal imposait aux épouses !9 ouvrages historiques sont déjà écrits sur elle !</text:p>
          </table:table-cell>
          <table:table-cell/>
          <table:table-cell table:style-name="ce9" office:value-type="string">
            <text:p>Philippe occupe l'ANJOU et la TOURAINE</text:p>
          </table:table-cell>
          <table:table-cell table:number-columns-repeated="1018"/>
        </table:table-row>
        <table:table-row table:style-name="ro2">
          <table:table-cell office:value-type="float" office:value="1206">
            <text:p>1206</text:p>
          </table:table-cell>
          <table:table-cell office:value-type="string">
            <text:p>Savary de Mauléon qui se vend au plus offrant en 1205 c'est Jean sans terre qui lui a offert le poste de Sénéchal du Poitou et le droit de frapper monaie. L'on appartient d'abord a sa région car les nationalismes n'existent pas encore.</text:p>
          </table:table-cell>
          <table:table-cell/>
          <table:table-cell table:style-name="ce26" office:value-type="string">
            <text:p>Prédications de DOMINIQUE de Guzman en Languedoc 5CHEZ LES Albigeois°</text:p>
          </table:table-cell>
          <table:table-cell/>
          <table:table-cell table:style-name="ce52" office:value-type="string">
            <text:p>Les comtés d'ANJOU et de TOURS annexés par Philippe Auguste </text:p>
          </table:table-cell>
          <table:table-cell table:number-columns-repeated="1018"/>
        </table:table-row>
        <table:table-row table:style-name="ro5">
          <table:table-cell office:value-type="float" office:value="1206">
            <text:p>1206</text:p>
          </table:table-cell>
          <table:table-cell table:style-name="ce22" office:value-type="string">
            <text:p>Jean débarque à LA ROCHELLE</text:p>
          </table:table-cell>
          <table:table-cell/>
          <table:table-cell table:style-name="ce22" office:value-type="string">
            <text:p>Il commence campagne sans attendre Philippe et se rembarque trahissant et s'aliénant ses allies !</text:p>
          </table:table-cell>
          <table:table-cell/>
          <table:table-cell table:style-name="ce51" office:value-type="string">
            <text:p>Lettre du pape Innocent III à André, archevêque de Lund, sur l'annulation par la profession religieuse du mariage non consommé.</text:p>
            <text:p>Lettre du pape Innocent III à l'archevêque de Nidrosie sur la matière du baptême (eau, non salive).</text:p>
            <text:p>Lettre du pape Innocent III à l'évêque de Metz sur l'impossibilité de se baptiser soi-même.</text:p>
          </table:table-cell>
          <table:table-cell table:number-columns-repeated="1018"/>
        </table:table-row>
        <table:table-row table:style-name="ro8">
          <table:table-cell office:value-type="float" office:value="1207">
            <text:p>1207</text:p>
          </table:table-cell>
          <table:table-cell table:style-name="ce22" office:value-type="string">
            <text:p>Trêve de THOUARS. Philippe Auguste pourtant maître à présent en Poitou et Aquitaine prend une attitude arrogante et les barons malgré la traîtrise de Jean reviennent sous la bannière de ce dernier pensant avoir plus de libertés d'action. Philippe n'est pas assez fort pour lutter et signe la trêve .Les garants de Jean sont Savary de Mauléon , Guillaume de MAUZE , MAINGOT de SURGÈRES , RANCON de TAILLEBOURG &amp; Renaud de PONS</text:p>
          </table:table-cell>
          <table:table-cell/>
          <table:table-cell table:style-name="ce6" office:value-type="string">
            <text:p>Villehardouin, La Conquête de Constantinople .Robert de Clari, Chronique </text:p>
          </table:table-cell>
          <table:table-cell/>
          <table:table-cell table:style-name="ce140" office:value-type="string">
            <text:p>Octobre : Alphonse II, roi d'Aragon, donne à Guillaume de Graille, Maître du Temple en Provence, le château de Montfort sur Argens</text:p>
          </table:table-cell>
          <table:table-cell table:number-columns-repeated="1018"/>
        </table:table-row>
        <table:table-row table:style-name="ro6">
          <table:table-cell office:value-type="string">
            <text:p>1207</text:p>
          </table:table-cell>
          <table:table-cell table:style-name="ce20" office:value-type="string">
            <text:p>En 1207, Innocent III condamne les jeux de théâtre avec masques dans les églises, ce qui laisse supposer que les représentations étaient communes aux tréteaux et aux sanctuaires. </text:p>
          </table:table-cell>
          <table:table-cell/>
          <table:table-cell table:style-name="ce6" office:value-type="string">
            <text:p>1208 Urrraca fille d' Aliénor et Henri II reine du <text:s/>Portugal</text:p>
          </table:table-cell>
          <table:table-cell/>
          <table:table-cell table:style-name="ce143"/>
          <table:table-cell table:number-columns-repeated="1018"/>
        </table:table-row>
        <table:table-row table:style-name="ro8">
          <table:table-cell office:value-type="string">
            <text:p>1208</text:p>
          </table:table-cell>
          <table:table-cell table:style-name="ce33" office:value-type="string">
            <text:p>Assassinat du légat du Pape Pierre de Castelnau près d'ARLES .Le Pape Innocent 3 appelle à la croisade contre les hérétiques du Midi</text:p>
          </table:table-cell>
          <table:table-cell/>
          <table:table-cell table:style-name="ce33" office:value-type="string">
            <text:p>1207-1208 Croisade contre les Albigeois et croisade contre les Cathares.</text:p>
          </table:table-cell>
          <table:table-cell/>
          <table:table-cell table:style-name="ce51" office:value-type="string">
            <text:p>Lettre du pape innocent III à l'archevêque de Tarragone : profession de foi prescrite à Durand d'Osca et aux Vaudois, sur la Trinité, l'Incarnation, les deux Testaments, l'Église, les sacrements, les fins dernières.</text:p>
            <text:p/>
            <text:p/>
          </table:table-cell>
          <table:table-cell table:number-columns-repeated="1018"/>
        </table:table-row>
        <table:table-row table:style-name="ro18">
          <table:table-cell office:value-type="float" office:value="1209">
            <text:p>1209</text:p>
          </table:table-cell>
          <table:table-cell table:style-name="ce45" office:value-type="string">
            <text:p>Excommunication de Jean .En 1209, à cause de l'élection par le Pape d'Etienne Laugton archevêque de Canterbury contestée par le roi, Innocent III prononce l'interdit sur le royaume d'Angleterre et excommunie le roi en 1212, et charge Philippe Auguste de le conquérir en 1213. Le roi de France prépare alors son armée, et en 1213, alors qu'il se prépare à embarquer, un légat du pape vient lui apprendre que l'excommunication est levée ... Jean sans Terre, se jugeant perdu, a préféré se soumettre au pape, et accepte que l'Angleterre soit fief du Saint-siège ... donc inattaquable sous peine d'excommunication. Rentré dans les faveurs du pape, Jean forme alors une coalition pour tenter de mettre fin à l'hégémonie du souverain français. </text:p>
            <text:p>Les membres de la coalition. </text:p>
            <text:p/>
          </table:table-cell>
          <table:table-cell/>
          <table:table-cell table:style-name="ce22" office:value-type="string">
            <text:p>Les Seigneurs se séparent de lui . Savary rejoint Philippe Auguste qui lui promet le Château de BENON qu'ALIENOR avait donne a son père , COGNAC , et LA ROCHELLE <text:s/>s'il arrive a les prendre ce qui n'arriva pas <text:s/>; il retournera alors vers Jean </text:p>
          </table:table-cell>
          <table:table-cell/>
          <table:table-cell table:style-name="ce310" office:value-type="string">
            <text:p>16 avril (?) : Fondation officielle de l'Ordre des Franciscains par saint François d'Assise.</text:p>
          </table:table-cell>
          <table:table-cell table:number-columns-repeated="1018"/>
        </table:table-row>
        <table:table-row table:style-name="ro48">
          <table:table-cell/>
          <table:table-cell table:style-name="ce45"/>
          <table:table-cell/>
          <table:table-cell table:style-name="ce5" office:value-type="string">
            <text:p>1209 Othon neveu du roi Jean , fils de Mathilde fille d'Aliénor, devient empereur romain germanique.</text:p>
          </table:table-cell>
          <table:table-cell/>
          <table:table-cell table:style-name="ce311" office:value-type="string">
            <text:p>Lettre du pape Innocent III à Ugo, évêque de Ferrare, sur l'eau mêlée au vin dans le sacrifice de la messe.</text:p>
          </table:table-cell>
          <table:table-cell table:number-columns-repeated="1018"/>
        </table:table-row>
        <table:table-row table:style-name="ro9">
          <table:table-cell office:value-type="string">
            <text:p>1209</text:p>
          </table:table-cell>
          <table:table-cell table:style-name="ce20" office:value-type="string">
            <text:p>Péronne devient une commune par charte d'Auguste</text:p>
          </table:table-cell>
          <table:table-cell/>
          <table:table-cell table:style-name="ce6" office:value-type="string">
            <text:p>Mort de Pierre de Riga, auteur d'Aurora . Raoul de Houdenc, Méraugis de Portlesguez </text:p>
          </table:table-cell>
          <table:table-cell/>
          <table:table-cell table:style-name="ce312"/>
          <table:table-cell table:number-columns-repeated="1018"/>
        </table:table-row>
        <table:table-row table:style-name="ro51">
          <table:table-cell table:style-name="ce32" office:value-type="string">
            <text:p>1209,1213</text:p>
          </table:table-cell>
          <table:table-cell table:style-name="ce153" office:value-type="string">
            <text:p>Raymond VIIcom te de Toulouse neveu du roi Jean, fils de Jeanne fille d' Aliènor et de Raymond VI subit la croisade des ALBIGEOIS lancée par le pape Innocent III (celui qui avait sacré Othon) et relayée par Philippe auguste <text:s/>:sac de BÉZIERS le 22 juillet: 7000 personnes sont massacrées. Prise de CARCASSONNE Premier bûcher d'hérétiques à CASTRES <text:s/>Simon de Montfort est fait chef de la croisade.</text:p>
          </table:table-cell>
          <table:table-cell/>
          <table:table-cell table:style-name="ce193" office:value-type="string">
            <text:p>Les membres de la coalition. </text:p>
            <text:p>Otton IV de Brunswick, roi de Germanie est élu par l'archevêque de Cologne dès 1198, et ce, au dépens du Hohenstaufen Philippe de Souabe. Après la mort de ce dernier, Otton IV rentre dans les grâces du pape Innocent III en acceptant de larges restitutions territoriales au patrimoine pontifical et en promettant de l'appuyer dans le royaume de Sicile (4 Octobre 1209). Mais, aussitôt élu, il le trahit, et celui-ci, après l'avoir excommunié (1210 et 1211), fait élire le jeune Staufen Frédéric avec l'appui de Philippe Auguste (1213). Otton IV, attiré par les deniers du roi d'Angleterre et décidé à combattre le roi de France, principal obstacle à son triomphe, rejoint la coalition. </text:p>
            <text:p>Le Comte de Flandre Ferrand de Portugal, Comte par mariage avec Jeanne de Flandre, n'a jamais accepté de devoir rendre au roi les châtellenies d'Aire et de Saint-Omer et refuse de reconnaître les droits exercé du Roi de France sur la Flandre en un temps où le pouvoir sur les hommes était régi par le droit féodal d'hommage à un suzerain appelé à dominer vos terres. En 1213, le roi a ravagé sa terre, et brûlé Lille, capitale des Flandres ... Il rejoint la coalition. </text:p>
            <text:p>Renaud de Dammartin était pourtant l'ami d'enfance de Philippe Auguste. Mais il n'a cessé de louvoyer entre les deux royaumes de France et d'Angleterre. En 1190, il renvoie son épouse Marie de Chatillon, cousine du roi, pour épouser la très riche héritière veuve du Comte de Boulogne. De ce mariage nait toutes sortes de jalousies, et notamment du Comte de Guines, du Comte de Saint-Pol et de la famille de Dreux. Assuré de l'inimitié capétienne ... il rejoint la coalition. </text:p>
            <text:p>Font partie également de la coalition Arnoul d'Audenarde, Buridan de Furnes, Hugues de Boves ( obligé de fuir la France car meurtrier d'un prévôt du roi ) et Gauthier de Ghistelle. </text:p>
          </table:table-cell>
          <table:table-cell/>
          <table:table-cell office:value-type="string">
            <text:p>Geaivais de Tilbury rédige " le livre des merveilles" pour Othon IV de Brunswick dans lequel il décrit les sirènes en mer d'Angleterre qui viennent s'asseoir sur les rochers : elles possèdent une tete de femme, une chevelure blonde et leurs membres infétieurs se termine en poisson</text:p>
          </table:table-cell>
          <table:table-cell table:number-columns-repeated="1018"/>
        </table:table-row>
        <table:table-row table:style-name="ro9">
          <table:table-cell table:style-name="ce5" office:value-type="string">
            <text:p>1209</text:p>
          </table:table-cell>
          <table:table-cell table:style-name="ce99" office:value-type="string">
            <text:p>Le Pape annule le mariage du roi de Léon Alphonse avec sa nièce Bérangère de Castille bien qu'ils aient eu déjà plusieurs enfants.</text:p>
          </table:table-cell>
          <table:table-cell/>
          <table:table-cell table:style-name="ce193" office:value-type="string">
            <text:p>En 1209 couronnement de Othon IV empereur à Saint Pierre par Innocent III</text:p>
          </table:table-cell>
          <table:table-cell table:number-columns-repeated="1020"/>
        </table:table-row>
        <table:table-row table:style-name="ro17">
          <table:table-cell office:value-type="float" office:value="1210">
            <text:p>1210</text:p>
          </table:table-cell>
          <table:table-cell table:style-name="ce97" office:value-type="string">
            <text:p>Interdictions d'enseigner ARISTOTE</text:p>
          </table:table-cell>
          <table:table-cell/>
          <table:table-cell table:style-name="ce193" office:value-type="string">
            <text:p>Guillaume le Clerc de Normandie compose vers 1210 un « Bestiaire divin », comprenant 3426 vers. Pierre de Beauvais publie, vers 1210-1218, deux versions (l'une courte, l'autre longue) de son « Bestiaire », très proche du Physiologus.</text:p>
            <text:p/>
            <text:p/>
          </table:table-cell>
          <table:table-cell/>
          <table:table-cell table:style-name="ce51" office:value-type="string">
            <text:p>Concile de Paris : condamnation posthume d'Amaury de Bène ou de Chartres et interdiction des livres d'Aristote et de Scot Érigène.</text:p>
            <text:p>Destruction par le feu de l'église sur laquelle fut bâtie la cathédrale de Reims.</text:p>
          </table:table-cell>
          <table:table-cell table:number-columns-repeated="1018"/>
        </table:table-row>
        <table:table-row table:style-name="ro20">
          <table:table-cell/>
          <table:table-cell table:style-name="ce5"/>
          <table:table-cell/>
          <table:table-cell table:style-name="ce193" office:value-type="string">
            <text:p>Michaelus Scotus (ou Michael Scot) (né vers 1175 en Écosse - mort après 1232) était un philosophe scolastique médiéval, un médecin, un alchimiste et un astrologue.Par sa proximité avec l'Espagne musulmane, Tolède était l'une des villes culturelles les plus importantes. Des traducteurs connus y travaillaient, comme par exemple Jean de Séville, Herman de Carinthie, Adélard de Bath, premier étudiant à venir de Grande-Bretagne, et Gérard de Crémone, le traducteur de l'Almageste de Ptolémée et de De caelo et mundo d'Aristote. La première date certaine dans la vie de Michael Scot est le 18 août 1217 lorsqu'il acheva la traduction d'un ouvrage astronomique arabe, le Kitab fi l-hai'a d'Alpetragius qui vivait encore à cette époque dans la péninsule espagnole.</text:p>
          </table:table-cell>
          <table:table-cell/>
          <table:table-cell table:style-name="ce51"/>
          <table:table-cell table:number-columns-repeated="1018"/>
        </table:table-row>
        <table:table-row table:style-name="ro4">
          <table:table-cell office:value-type="float" office:value="1210">
            <text:p>1210</text:p>
          </table:table-cell>
          <table:table-cell table:style-name="ce26" office:value-type="string">
            <text:p>François d'ASSISE fonde les FRANCISCAINS</text:p>
          </table:table-cell>
          <table:table-cell/>
          <table:table-cell office:value-type="string">
            <text:p>Dante Alighieri parle de lui comme d'un magicien. Il s'est fait connaître en traduisant de l'arabe les commentaires d'Averroès sur les ouvrages d'Aristote (vers 1220).</text:p>
          </table:table-cell>
          <table:table-cell/>
          <table:table-cell table:style-name="ce193" office:value-type="string">
            <text:p>Jean Bodel : jongleur et poète de la région d'Arras, auteur de la Chanson des Saxons, vers la fin du XIIe siècle, ainsi que du Jeu de Saint Nicolas et des Congés (mort vers 1210). </text:p>
            <text:p/>
          </table:table-cell>
          <table:table-cell table:number-columns-repeated="1018"/>
        </table:table-row>
        <table:table-row table:style-name="ro22">
          <table:table-cell office:value-type="float" office:value="1211.1311">
            <text:p>1211,1311</text:p>
          </table:table-cell>
          <table:table-cell table:style-name="ce154" office:value-type="string">
            <text:p>Début de la construction de la cathédrale de Reims.(1211,1287,1311)</text:p>
          </table:table-cell>
          <table:table-cell/>
          <table:table-cell office:value-type="string">
            <text:p>1211 excommunication de Othon IV</text:p>
          </table:table-cell>
          <table:table-cell/>
          <table:table-cell table:style-name="ce32" office:value-type="string">
            <text:p>les Almohades défont les rois chrétiens à Alarcos en 1195.Cette fois, c'est la papauté qui prend les choses en main. Le pape Innocent III appelle les chevaliers d'Occident à se joindre aux rois d'Espagne pour une croisade. C'est ainsi que le 16 juillet 1212, les Almohades sont écrasés à Las Navas de Tolosa par une coalition de trois rois, Pierre II d'Aragon, Sanche VII de Navarre et Alphonse VIII.Dans la foulée, Jacques 1er d'Aragon, successeur de Pierre II, s'empare des Baléares et reprend Valence ; Ferdinand III de Castille entre en 1236 à Cordoue, la prestigieuse capitale de l'ancien califat, et en 1248 à Séville.</text:p>
          </table:table-cell>
          <table:table-cell table:number-columns-repeated="1018"/>
        </table:table-row>
        <table:table-row table:style-name="ro8">
          <table:table-cell office:value-type="float" office:value="1212">
            <text:p>1212</text:p>
          </table:table-cell>
          <table:table-cell table:style-name="ce9" office:value-type="string">
            <text:p>Début de construction de l'enceinte de PARIS</text:p>
          </table:table-cell>
          <table:table-cell/>
          <table:table-cell table:style-name="ce22" office:value-type="string">
            <text:p>Savary de Mauléon s'engage auprès de Philippe Auguste contre Jean sans Terre et recoit cent chevaliers et cent sergents a cheval avec promesse des villes de La Rochelle, Cognac, Benon et ses dépendances a condition de parvenir a les reprendre a Jean sans Terre.</text:p>
          </table:table-cell>
          <table:table-cell/>
          <table:table-cell table:style-name="ce42" office:value-type="string">
            <text:p>Le 16 juillet 1212, à Las Navas de Tolosa, le roi d'Aragon Pierre II remporte une victoire décisive sur les musulmans de la dynastie des Almohades. </text:p>
            <text:p>Il meurt l'année suivante à Muret en combattant Simon de Montfort, lui-même au service du pape.</text:p>
          </table:table-cell>
          <table:table-cell table:number-columns-repeated="1018"/>
        </table:table-row>
        <table:table-row table:style-name="ro2">
          <table:table-cell office:value-type="float" office:value="1212">
            <text:p>1212</text:p>
          </table:table-cell>
          <table:table-cell table:style-name="ce102" office:value-type="string">
            <text:p>Etienne le prophète conduit la croisade des enfants.Convaincus que Dieu n'entend plus recourir aux épées mais à leur pieuse innocence des miliers de jeunes se mettent en route vers la terre sainte. Aucun d'entre eux n'atteindra son but et peu reviendront.</text:p>
          </table:table-cell>
          <table:table-cell/>
          <table:table-cell table:style-name="ce28" office:value-type="string">
            <text:p>La plupart seront vendus comme esclaves </text:p>
          </table:table-cell>
          <table:table-cell/>
          <table:table-cell table:style-name="ce26" office:value-type="string">
            <text:p>Innocent III ayant lancé un interdit sur le royaume Philippe Auguste rappele Ingelburge sa première femme</text:p>
          </table:table-cell>
          <table:table-cell table:number-columns-repeated="1018"/>
        </table:table-row>
        <table:table-row table:style-name="ro4">
          <table:table-cell office:value-type="string">
            <text:p>1212</text:p>
          </table:table-cell>
          <table:table-cell table:style-name="ce155" office:value-type="string">
            <text:p>victoire des espagnols sur les maures.</text:p>
          </table:table-cell>
          <table:table-cell/>
          <table:table-cell table:style-name="ce22" office:value-type="string">
            <text:p>1212 excommunication de Jean sans terre qui s'emparait des droits ecclésiastiques, il s'inclinera l'année suivante</text:p>
          </table:table-cell>
          <table:table-cell/>
          <table:table-cell table:style-name="ce107" office:value-type="string">
            <text:p>Aliénor : épouse Alphonse VIII de Castille, futur vainqueur de Las Navas de Tolosa (1212), épisode décisif de la Reconquête.</text:p>
            <text:p/>
            <text:p/>
          </table:table-cell>
          <table:table-cell table:number-columns-repeated="1018"/>
        </table:table-row>
        <table:table-row table:style-name="ro2">
          <table:table-cell office:value-type="float" office:value="1213">
            <text:p>1213</text:p>
          </table:table-cell>
          <table:table-cell table:style-name="ce9" office:value-type="string">
            <text:p>défaite des alliés toulousins et aragonais à MURET, le roi Pierre II d'Aragon y est tué</text:p>
          </table:table-cell>
          <table:table-cell/>
          <table:table-cell table:style-name="ce5" office:value-type="string">
            <text:p>1214 MORT D' Aliénor fille et de son mari </text:p>
          </table:table-cell>
          <table:table-cell/>
          <table:table-cell table:style-name="ce52" office:value-type="string">
            <text:p>Batailles de La Roche-aux-Moines et de Bouvines contre les Plantagenêt et leurs alliés allemands. Annexion du Poitou, la Bretagne passe dans le giron français </text:p>
          </table:table-cell>
          <table:table-cell table:number-columns-repeated="1018"/>
        </table:table-row>
        <table:table-row table:style-name="ro19">
          <table:table-cell office:value-type="float" office:value="1214">
            <text:p>1214</text:p>
          </table:table-cell>
          <table:table-cell table:style-name="ce156" office:value-type="string">
            <text:p>Bataille de Bouvines Philippe <text:s/>bat Jean sans terre et son neveu l'empereur allemand Othon IV de Brunswick et le comte de Flandres . Bien que ce jour soit celui du seigneur (Le 27 Juillet 1214 tombait un Dimanche et " Il est interdit d'assaillir son ennemi depuis la neuvième heure du samedi jusqu'à la première heure du lundi " a décrété le concile d'Elne en 1027), la bataille aura lieu. Il la gagne et Il prend alors le titre d' Augustus. En 1215 Othon perdra son titre</text:p>
            <text:p/>
          </table:table-cell>
          <table:table-cell/>
          <table:table-cell table:style-name="ce9" office:value-type="string">
            <text:p><text:s/>avril : Naissance de Louis IX (Saint Louis) à Poissy (1214-1270).Fils de Blanche et Louis VIII.</text:p>
          </table:table-cell>
          <table:table-cell/>
          <table:table-cell table:style-name="ce193" office:value-type="string">
            <text:p/>
            <text:p>Date probable de la naissance de Roger Bacon ( 1214-1292/1294) à Ilchester, dans le Somerset (Angleterre).</text:p>
          </table:table-cell>
          <table:table-cell table:number-columns-repeated="1018"/>
        </table:table-row>
        <table:table-row table:style-name="ro5">
          <table:table-cell office:value-type="string">
            <text:p>1215</text:p>
          </table:table-cell>
          <table:table-cell table:style-name="ce137" office:value-type="string">
            <text:p>Le roi Jean (sans terre) <text:s/>fonde en 1215 la "Magna carta" fondement du droit anglais pour reconcilier les barons fidèles et hostiles</text:p>
          </table:table-cell>
          <table:table-cell/>
          <table:table-cell table:style-name="ce9" office:value-type="string">
            <text:p>Le comté de TOULOUSE est attribué à Simon de Monfort malgré l'opposition initiale du pape au concile de Latran? Ironie de l'histoire le fils de Simon de Monfort épousera Aliénor fille de Jean sans terre veuve de Guillaume le Maréchal fils!!</text:p>
          </table:table-cell>
          <table:table-cell/>
          <table:table-cell table:style-name="ce193" office:value-type="string">
            <text:p>Bertand de Born : Vicomte de Hautefort, ami et allié du roi Richard, mourut vers 1215 <text:s/>à l'abbaye de Dalon ; ses sirventes (chants satiriques et provocateurs) lui feront une réputation de poète de la guerre et des combats.</text:p>
            <text:p/>
            <text:p/>
          </table:table-cell>
          <table:table-cell table:number-columns-repeated="1018"/>
        </table:table-row>
        <table:table-row table:style-name="ro12">
          <table:table-cell office:value-type="string">
            <text:p>1215</text:p>
          </table:table-cell>
          <table:table-cell table:style-name="ce26" office:value-type="string">
            <text:p>Douxième Concile <text:s/>LATRAN IV Considéré comme le plus important des conciles du Latran, il accueillit deux patriarches d'Orient, des représentants de nombreux princes laïcs et plus de 1200 évêques et abbés.Convoqué par Innocent III : lutte contre l'hérésie , réaffirmation de la réforme disciplinaire de l'église condamnation des VAUDOIS (disciples de VALDO) et CATHARES une profession de foi qui contient, pour la première fois, une définition de la transubstantiation ; l'interdiction de la fondation de nouveaux ordres monastiques ; une obligation pour tous les membres de l'Église occidentale de se confesser et de communier au moins une fois par an . Les croisés contre les cathares reçoivent l'indulgence plénière Fondation à TOULOUSE d'une maison de l'ordre des Prêcheurs par St Dominique .Innocent III privent Raymond V et Raimond VI (le neveu de Jean) de leurs titres et nomme Simon de Monfort comte de TOULOUSE.</text:p>
          </table:table-cell>
          <table:table-cell/>
          <table:table-cell table:style-name="ce240" office:value-type="string">
            <text:p>Quatrième Concile (douzième œcuménique) du Latran réuni par le pape Innocent III. 70 décrets sont adoptés, dont le premier est la profession de foi contre les erreurs des Albigeois et des Vaudois, touchant la Trinité, l'Incarnation, le jugement dernier, l'Église, les sacrements de l'Eucharistie (premier emploi dans un document dogmatique du mot <text:span text:style-name="T16">transsubstantiation</text:span><text:span text:style-name="T10">), de </text:span><text:span text:style-name="T10">l'ordre, du baptême, de la pénitence.Obligation </text:span><text:span text:style-name="T10">faite a tous les fideles de se confesser une fois </text:span><text:span text:style-name="T10">par an. Obligation faite aux juifs de porter un </text:span><text:span text:style-name="T10">vetement distinctif.Les VAUDOIS s'enfermeront </text:span><text:span text:style-name="T10">dans la clandestinité, refusant les messes pour </text:span><text:span text:style-name="T10">les défunts, les indulgences, le culte des saints, </text:span><text:span text:style-name="T10">et des reliques mais aussi des serments, la </text:span><text:span text:style-name="T10">peine de mort et le service militaire. Les </text:span><text:span text:style-name="T10">autorités civiles les considerent alors comme </text:span><text:span text:style-name="T10">dangereux à partir de 1231</text:span></text:p>
          </table:table-cell>
          <table:table-cell/>
          <table:table-cell table:style-name="ce26" office:value-type="string">
            <text:p>condamnation des erreurs de Joachim de Flore sur la Trinité, l'essence divine ne devant pas être conçue comme un quatrième terme (quaternité). Le Concile approuve une formule de Pierre Lombard, et d'Amaury de Bène, contre ceux (les Vaudois) qui s'arrogent, sans mission, le droit de prêcher ; contre les précautions orgueilleuses des Grecs ; sur les sièges patriarcaux ; sur les reliques des saints ; sur l'établissement de nouveaux ordres religieux, etc. Décret prescrivant la confession annuelle, le secret sacramentel, la communion pascale. Restriction des empêchements de mariage pour consanguinité ou affinité ; interdiction des mariages clandestins.</text:p>
          </table:table-cell>
          <table:table-cell table:number-columns-repeated="1018"/>
        </table:table-row>
        <table:table-row table:style-name="ro52">
          <table:table-cell office:value-type="string">
            <text:p>1216</text:p>
          </table:table-cell>
          <table:table-cell table:style-name="ce26" office:value-type="string">
            <text:p>22 dec 1216 Le pape Honorius III reconnaît l'ordre des DOMINICAINS fondé par Dominique d'OSMA</text:p>
          </table:table-cell>
          <table:table-cell/>
          <table:table-cell table:style-name="ce241" office:value-type="string">
            <text:p>le quatrième en 1215 qui condamne encore l'usure des Juifs ne condamne que celles <text:s/>qui sont «graves et immoderatas», l'usurier qui pratique des taux modérés n'entraînant ni le «turpe lucrum» - l'intérêt illicite - ni <text:s/>la «laesio enormis» - le dommage énorme - du droit romain a donc des chances d'échapper à la damnation due à l'essence de son métier: la rémunération du temps qui n'appartient qu'à Dieu...Pour information et sans trahir le secret bancaire suisse, l'Autriche en 1244 voyait pratiquer un taux de 74 %. Les taux qui se maintenaient à l'intérieur des taux «du marché» commencèrent à être tolérés. La législation de Justinien autorisait un taux d'usure de 12%, les taux «plafond» tolérés des usuriers juifs entre l'an mil et le XIIIe siècle par Louis VIII et Saint Louis étaient d'environ 33,5%, durant le même temps, les places financières italiennes avoisinaient 5 à 8%. Une enquête de Philippe le Bel en 1284 révèle quand même des taux de 34 à 266%. (D’après Le Goff ) </text:p>
          </table:table-cell>
          <table:table-cell/>
          <table:table-cell table:style-name="ce29" office:value-type="string">
            <text:p>1215 "Fondation" de l'Université de Paris </text:p>
          </table:table-cell>
          <table:table-cell table:number-columns-repeated="1018"/>
        </table:table-row>
        <table:table-row table:style-name="ro53">
          <table:table-cell office:value-type="string">
            <text:p>1217</text:p>
          </table:table-cell>
          <table:table-cell table:style-name="ce26" office:value-type="string">
            <text:p>En avril suite a une série de bulles d'Honorius III de 1186 donnant la direction des maisons a un correcteur choisi parmis les clercs pour superviser le convers dispensateur crée le trouble chez les convers de Grandmont</text:p>
          </table:table-cell>
          <table:table-cell/>
          <table:table-cell table:style-name="ce133" office:value-type="string">
            <text:p>1216-1221 Pons II 43 ième évèque de Saintes. <text:s/>On le dit parent de Raymond de Pons évèque de Périgueux. Il est le cinquième fils de Pons I sire de PONS et de Garmasie dévoué à Henri III souverain de Saintonge et d'Aunis. Ce prince le chargea de ramener à Londres la princesse Jeanne dont le projet de mariage avec Hugues de Lusignan venait d'échouer.</text:p>
          </table:table-cell>
          <table:table-cell/>
          <table:table-cell table:style-name="ce22" office:value-type="string">
            <text:p>1216 mort de Jean sans terre son fils Henri III lui succède et il refond la Magna carta</text:p>
          </table:table-cell>
          <table:table-cell table:number-columns-repeated="1018"/>
        </table:table-row>
        <table:table-row table:style-name="ro9">
          <table:table-cell office:value-type="float" office:value="1217">
            <text:p>1217</text:p>
          </table:table-cell>
          <table:table-cell table:style-name="ce102" office:value-type="string">
            <text:p>Les participant a la 5ieme croisade ( 1217-1221) se rassemblent a ACRE et font campagne en Outre Jordanie</text:p>
          </table:table-cell>
          <table:table-cell/>
          <table:table-cell office:value-type="string">
            <text:p>1217 début du chœur Le Mans fin 1254</text:p>
          </table:table-cell>
          <table:table-cell table:number-columns-repeated="1020"/>
        </table:table-row>
        <table:table-row table:style-name="ro13">
          <table:table-cell office:value-type="float" office:value="1214">
            <text:p>1214</text:p>
          </table:table-cell>
          <table:table-cell table:style-name="ce22" office:value-type="string">
            <text:p>Jean redebarque a LA ROCHELLE a la tête d'une ligue contre Philippe</text:p>
          </table:table-cell>
          <table:table-cell/>
          <table:table-cell office:value-type="string">
            <text:p>Il prend le château de Milescu</text:p>
          </table:table-cell>
          <table:table-cell/>
          <table:table-cell table:style-name="ce193" office:value-type="string">
            <text:p>1215_ Le Concile de Latran oblige les Juifs à porter "un habit ou un signe distinctif" : la rouelle, symbolisant les 30 deniers de Judas, en tissu de couleur jaune. En France il était jaune pistache, plus tard en rouge blanc.En Angleterre, il a pris la forme de deux bandes ou raies, d'abord de blanc, puis de jaune. </text:p>
            <text:p>Dans le règne d'Edward II, il a la forme des Tables de la loi.Ces signes vestimentaires distinctifs ne sont pas uniformes dans le royaume : plus tard, le bonnet pointu, le « bonnet juif » s'impose.</text:p>
          </table:table-cell>
          <table:table-cell table:number-columns-repeated="1018"/>
        </table:table-row>
        <table:table-row table:style-name="ro9">
          <table:table-cell office:value-type="string">
            <text:p>1215 ?</text:p>
          </table:table-cell>
          <table:table-cell table:style-name="ce22" office:value-type="string">
            <text:p>Victoire de BOUVINES rompt la ligue et Jean achète une trêve de 5 ans</text:p>
          </table:table-cell>
          <table:table-cell/>
          <table:table-cell table:style-name="ce22" office:value-type="string">
            <text:p>Jean possède encore littoral de Sèvre a Gironde , l'AUNIS et une partie de SAINTONGE</text:p>
          </table:table-cell>
          <table:table-cell table:number-columns-repeated="1020"/>
        </table:table-row>
        <table:table-row table:style-name="ro3">
          <table:table-cell office:value-type="string">
            <text:p>1215 ?</text:p>
          </table:table-cell>
          <table:table-cell table:style-name="ce22" office:value-type="string">
            <text:p>Jean fiance sa fille à Geoffroy fils de Hugues le Brun !</text:p>
          </table:table-cell>
          <table:table-cell/>
          <table:table-cell table:style-name="ce22" office:value-type="string">
            <text:p>Le mariage ne se fera pas </text:p>
          </table:table-cell>
          <table:table-cell table:number-columns-repeated="1020"/>
        </table:table-row>
        <table:table-row table:style-name="ro9">
          <table:table-cell office:value-type="float" office:value="1216">
            <text:p>1216</text:p>
          </table:table-cell>
          <table:table-cell table:style-name="ce21" office:value-type="string">
            <text:p>Mort de Jean ss terre le jeune Henri III lui succède</text:p>
          </table:table-cell>
          <table:table-cell/>
          <table:table-cell table:style-name="ce22" office:value-type="string">
            <text:p>Les tuteurs adressent des lettres aux barons et communes de Saintonge pour le respects des droits</text:p>
          </table:table-cell>
          <table:table-cell/>
          <table:table-cell table:style-name="ce26" office:value-type="string">
            <text:p>Mort d'Innocent III</text:p>
          </table:table-cell>
          <table:table-cell table:number-columns-repeated="1018"/>
        </table:table-row>
        <table:table-row table:style-name="ro48">
          <table:table-cell office:value-type="float" office:value="1216">
            <text:p>1216</text:p>
          </table:table-cell>
          <table:table-cell table:style-name="ce22" office:value-type="string">
            <text:p>Renault de PONS Sénéchal de Saintonge est en croisade avec Philippe contre les Albigeois</text:p>
          </table:table-cell>
          <table:table-cell/>
          <table:table-cell table:style-name="ce22" office:value-type="string">
            <text:p>Henri III change son Sénéchal</text:p>
          </table:table-cell>
          <table:table-cell/>
          <table:table-cell table:style-name="ce132" office:value-type="string">
            <text:p>22 décembre 1216 : La fondation de l'Ordre des Frères Prêcheurs de saint Dominique est officialisée par le pape Honorius III.</text:p>
          </table:table-cell>
          <table:table-cell table:number-columns-repeated="1018"/>
        </table:table-row>
        <table:table-row table:style-name="ro9">
          <table:table-cell office:value-type="float" office:value="1216">
            <text:p>1216</text:p>
          </table:table-cell>
          <table:table-cell table:style-name="ce22" office:value-type="string">
            <text:p>Les communes dont LA ROCHELLE sont plus sûrement acquises a Henri III</text:p>
          </table:table-cell>
          <table:table-cell/>
          <table:table-cell table:style-name="ce22" office:value-type="string">
            <text:p>Les TEMPLIERS essaient d'absorber LA ROCHELLE mais le Roi d'Angleterre et Honorius 3 pape gagnent un procès contre MAINGOT de SURGÈRES</text:p>
          </table:table-cell>
          <table:table-cell table:number-columns-repeated="1020"/>
        </table:table-row>
        <table:table-row table:style-name="ro9">
          <table:table-cell office:value-type="float" office:value="1218">
            <text:p>1218</text:p>
          </table:table-cell>
          <table:table-cell table:style-name="ce28" office:value-type="string">
            <text:p>Attaque de DAMIETTE par la 5ieme Croisade</text:p>
          </table:table-cell>
          <table:table-cell/>
          <table:table-cell table:style-name="ce28" office:value-type="string">
            <text:p>Le légat Pelage refuse une offre de paix musulmane</text:p>
          </table:table-cell>
          <table:table-cell/>
          <table:table-cell table:style-name="ce33" office:value-type="string">
            <text:p>25 juin : Simon de Montfort est tué sous les remparts de Toulouse.</text:p>
          </table:table-cell>
          <table:table-cell table:number-columns-repeated="1018"/>
        </table:table-row>
        <table:table-row table:style-name="ro17">
          <table:table-cell office:value-type="string">
            <text:p>1219</text:p>
          </table:table-cell>
          <table:table-cell table:style-name="ce6" office:value-type="string">
            <text:p>Suite aux évenements de 1217 et a une nouvelle bulle d'Honorius <text:s/>donnant davantage de pouvoirs au prieur Caturcin, les convers se révoltent et pillent le prieuré de Grandmont et chassent <text:s/>le prieur avec 40 clercs. Le pape intervint, rétablir l'ordre. Les convers rebelent recurent chaque jour des verges jusqu'au pardon du prieur chaque Dimanche. Le recrutement des convers baissa et c'est le début du déclin de l'ordre.</text:p>
          </table:table-cell>
          <table:table-cell/>
          <table:table-cell table:style-name="ce28"/>
          <table:table-cell/>
          <table:table-cell table:style-name="ce33"/>
          <table:table-cell table:number-columns-repeated="1018"/>
        </table:table-row>
        <table:table-row table:style-name="ro3">
          <table:table-cell office:value-type="string">
            <text:p>1218-1224</text:p>
          </table:table-cell>
          <table:table-cell table:style-name="ce33" office:value-type="string">
            <text:p>Les comtes de TOULOUSE reconquièrent leurs états</text:p>
          </table:table-cell>
          <table:table-cell/>
          <table:table-cell table:style-name="ce28"/>
          <table:table-cell table:number-columns-repeated="1020"/>
        </table:table-row>
        <table:table-row table:style-name="ro19">
          <table:table-cell office:value-type="float" office:value="1220">
            <text:p>1220</text:p>
          </table:table-cell>
          <table:table-cell table:style-name="ce22" office:value-type="string">
            <text:p>Hugues le brun refuse de laisser partir Jeanne épouser le Roi d'écosse (FJL Hugues X de Lusignan ancien fiancé d' Isabelle enlevée par Jean <text:s/>épouse celle-ci en 1220 elle a 34 ans, ce qui arrete les hostillités entre les Taillefer et les Lusignans sur l'Angoumois et la Saintonge). </text:p>
          </table:table-cell>
          <table:table-cell/>
          <table:table-cell table:style-name="ce22" office:value-type="string">
            <text:p>Révolte des communes de Saintonge à cause des prétentions exorbitantes d'Isabelle pour son douaire. <text:s/>Renaud de Pons espère gagner Cognac et Merpins. Le Pape intervient pour obtenir une trève d'un an. Hugues s'allie avec Philippe obtient confirmation de SAINTES et OLÉRON et promet NIORT et LA ROCHELLE si il les prend. Hugues plus prudent que Mauléon stipule en attendant une rente de 2000 livres parisis(1222)(Hugues en 1221 avec les anglais, en 1123 avec avec Philippe, puis les anglais et en mai 1224 avec Louis VIII (contre Philippe ayant recu de Jean sans Terre le comté de Saintonge et Oléron en plus de la reconnaissance de leurs droits sur la Marche FJL))</text:p>
          </table:table-cell>
          <table:table-cell/>
          <table:table-cell table:style-name="ce132" office:value-type="string">
            <text:p>Lettre du pape Honorius III à Olaf, archevêque d'Upsal, contre la pratique pernicieuse de mettre plus d'eau que de vin dans le sacrifice de la messe.</text:p>
          </table:table-cell>
          <table:table-cell table:number-columns-repeated="1018"/>
        </table:table-row>
        <table:table-row table:style-name="ro3">
          <table:table-cell office:value-type="float" office:value="1220">
            <text:p>1220</text:p>
          </table:table-cell>
          <table:table-cell table:style-name="ce26" office:value-type="string">
            <text:p>Achèvement de la Cathédrale de Chartres</text:p>
          </table:table-cell>
          <table:table-cell table:number-columns-repeated="1022"/>
        </table:table-row>
        <table:table-row table:style-name="ro6">
          <table:table-cell office:value-type="float" office:value="1220">
            <text:p>1220</text:p>
          </table:table-cell>
          <table:table-cell table:style-name="ce157" office:value-type="string">
            <text:p>Première invasion des territoires musulmans par les MONGOLS</text:p>
          </table:table-cell>
          <table:table-cell/>
          <table:table-cell office:value-type="string">
            <text:p>L'éveque de Florence , Hildebrand, est officiellement marié et sa femme a le droit de prendre parole devant les tribunaux publics-Le nicolaisme existe-t-il toujours ?</text:p>
          </table:table-cell>
          <table:table-cell/>
          <table:table-cell office:value-type="string">
            <text:p>1220-1270 Cathedrale d'AMIENS. Lancelot en prose - Huon de Bordeaux - Guillaume de Lorris, Roman de la Rose </text:p>
          </table:table-cell>
          <table:table-cell table:number-columns-repeated="1018"/>
        </table:table-row>
        <table:table-row table:style-name="ro4">
          <table:table-cell office:value-type="float" office:value="1221">
            <text:p>1221</text:p>
          </table:table-cell>
          <table:table-cell table:style-name="ce28" office:value-type="string">
            <text:p>Désastre de la 5ieme croisade vise la conquete de Damiette. Dirigée par Pélage légat du Pape. Son entetement le conduit à refuser l'armistice offert par le sultan qui prévoyait la restitution de Jerusalem ! Dans un premier temps Damiette est prise mais en été 1221 ils cedent et quittent l'Egypte</text:p>
          </table:table-cell>
          <table:table-cell/>
          <table:table-cell table:style-name="ce28" office:value-type="string">
            <text:p>L'assaut des croises sur le NIL se conclu par leur encerclement Les croises abandonnent Damiette et se réfugient a ACRE</text:p>
          </table:table-cell>
          <table:table-cell/>
          <table:table-cell table:style-name="ce132" office:value-type="string">
            <text:p>06 août : Mort à Bologne de saint Dominique (~1170-1221), au cours d'une campagne missionnaire.</text:p>
          </table:table-cell>
          <table:table-cell table:number-columns-repeated="1018"/>
        </table:table-row>
        <table:table-row table:style-name="ro9">
          <table:table-cell office:value-type="string">
            <text:p>1221</text:p>
          </table:table-cell>
          <table:table-cell table:style-name="ce26" office:value-type="string">
            <text:p>1221 Michel I 44 ième évèque de Saintes</text:p>
          </table:table-cell>
          <table:table-cell/>
          <table:table-cell table:style-name="ce26" office:value-type="string">
            <text:p>1222-1225 Hélie II 45 ième évèque de Saintes. Oncle paternel de Guillaume de Dampierre (Boutonne ou ?) </text:p>
          </table:table-cell>
          <table:table-cell/>
          <table:table-cell table:style-name="ce133"/>
          <table:table-cell table:number-columns-repeated="1018"/>
        </table:table-row>
        <table:table-row table:style-name="ro17">
          <table:table-cell office:value-type="string">
            <text:p>1223</text:p>
          </table:table-cell>
          <table:table-cell table:style-name="ce26" office:value-type="string">
            <text:p>François d'Assise rédige la règle de l'ordre des Franciscains</text:p>
          </table:table-cell>
          <table:table-cell/>
          <table:table-cell table:style-name="ce28"/>
          <table:table-cell/>
          <table:table-cell office:value-type="string">
            <text:p>1222_En Angleterre, dès 1222, les juifs, par ordre de l'archevêque de Canterbury, étaient obligés de porter un signe. Ce signe, qui était d'abord une bande d'étoffe blanche, puis jaune, fut plus tard, sous Edouard Ier, une bande de feutre de couleur safran.</text:p>
          </table:table-cell>
          <table:table-cell table:number-columns-repeated="1018"/>
        </table:table-row>
        <table:table-row table:style-name="ro6">
          <table:table-cell office:value-type="float" office:value="1223">
            <text:p>1223</text:p>
          </table:table-cell>
          <table:table-cell table:style-name="ce52" office:value-type="string">
            <text:p>Mort de PHILIPPE AUGUSTE , Louis VIII lui succède</text:p>
          </table:table-cell>
          <table:table-cell/>
          <table:table-cell table:style-name="ce20" office:value-type="string">
            <text:p>Philippe laisse a son fils un revenu quotidien de 1200 livres .Il a transformé une grand partie des corvées dues par les vilains <text:s/>en taxes .Il a instauré le droit de relief aux grand féodaux =droit de succession . </text:p>
          </table:table-cell>
          <table:table-cell/>
          <table:table-cell table:style-name="ce152" office:value-type="string">
            <text:p><text:s/></text:p>
          </table:table-cell>
          <table:table-cell table:number-columns-repeated="1018"/>
        </table:table-row>
        <table:table-row table:style-name="ro6">
          <table:table-cell table:style-name="ce9" office:value-type="float" office:value="1223.1226">
            <text:p>1223,1226</text:p>
          </table:table-cell>
          <table:table-cell table:style-name="ce9" office:value-type="string">
            <text:p>Louis VIII le Lion roi de France</text:p>
          </table:table-cell>
          <table:table-cell/>
          <table:table-cell table:style-name="ce26" office:value-type="string">
            <text:p>1223 Le pape reconnaît la troisieme redaction de la regle de Francois d'Assise , celle qui vaut encore aujourd'hui . Le fondateur de l'ordre meurt en 1226 a la Pontiocule</text:p>
          </table:table-cell>
          <table:table-cell/>
          <table:table-cell office:value-type="string">
            <text:p>En Allemagne le signe était, au XIIIe siècle, un chapeau rouge et pointu.</text:p>
          </table:table-cell>
          <table:table-cell table:number-columns-repeated="1018"/>
        </table:table-row>
        <table:table-row table:style-name="ro6">
          <table:table-cell office:value-type="float" office:value="1223.1224">
            <text:p>1223,1224</text:p>
          </table:table-cell>
          <table:table-cell table:style-name="ce22" office:value-type="string">
            <text:p>Henri III refuse d'assister au sacre de Louis VIII .</text:p>
          </table:table-cell>
          <table:table-cell/>
          <table:table-cell table:style-name="ce21" office:value-type="string">
            <text:p>Louis publie la confirmation de la confiscation des biens de Jean ss terre (datant de 1203) <text:s/>et marche sur le Poitou et en Saintonge pour l'exécuter. C'est la guerre.</text:p>
          </table:table-cell>
          <table:table-cell table:number-columns-repeated="1020"/>
        </table:table-row>
        <table:table-row table:style-name="ro3">
          <table:table-cell office:value-type="float" office:value="1224">
            <text:p>1224</text:p>
          </table:table-cell>
          <table:table-cell table:style-name="ce22" office:value-type="string">
            <text:p>Louis VIII enlève NIORT a Savary de Mauléon et assiège LA ROCHELLE</text:p>
          </table:table-cell>
          <table:table-cell/>
          <table:table-cell table:style-name="ce22" office:value-type="string">
            <text:p>St jean d'Angely s'est rendu</text:p>
          </table:table-cell>
          <table:table-cell/>
          <table:table-cell table:style-name="ce22" office:value-type="string">
            <text:p>Hugue s'empare d'Oléron (a lui s'il la prend..) </text:p>
          </table:table-cell>
          <table:table-cell table:number-columns-repeated="1018"/>
        </table:table-row>
        <table:table-row table:style-name="ro9">
          <table:table-cell office:value-type="float" office:value="1224">
            <text:p>1224</text:p>
          </table:table-cell>
          <table:table-cell table:style-name="ce22" office:value-type="string">
            <text:p>Savary défend LA ROCHELLE mais après 3 semaines faute de renforts les Bourgeois capitulent malgré lui</text:p>
          </table:table-cell>
          <table:table-cell/>
          <table:table-cell table:style-name="ce22" office:value-type="string">
            <text:p>LA ROCHELLE a préfère une alliance stable a l'instabilité des Seigneurs . Savary rejoint Louis VIII Hugues le Brun ne réclama pas La ROCHELLE</text:p>
          </table:table-cell>
          <table:table-cell table:number-columns-repeated="1020"/>
        </table:table-row>
        <table:table-row table:style-name="ro9">
          <table:table-cell office:value-type="float" office:value="1225.1226">
            <text:p>1225,1226</text:p>
          </table:table-cell>
          <table:table-cell table:style-name="ce33" office:value-type="string">
            <text:p>Croisade royale de Louis VIII en Languedoc soumission de la plus large partie au souverain</text:p>
          </table:table-cell>
          <table:table-cell table:number-columns-repeated="3"/>
          <table:table-cell office:value-type="string">
            <text:p>1225-1270 Chœur de la athedrale de BEAUVAIS</text:p>
          </table:table-cell>
          <table:table-cell table:number-columns-repeated="1018"/>
        </table:table-row>
        <table:table-row table:style-name="ro6">
          <table:table-cell office:value-type="float" office:value="1225">
            <text:p>1225</text:p>
          </table:table-cell>
          <table:table-cell table:style-name="ce22" office:value-type="string">
            <text:p>Henri III profite que Louis soit en croisade contre les Albigeois pour envoyer le comte de Salisbury attaquer les cotes de Saintonge</text:p>
          </table:table-cell>
          <table:table-cell/>
          <table:table-cell table:style-name="ce22" office:value-type="string">
            <text:p>Mauléon le capture après naufrage sur RE.</text:p>
          </table:table-cell>
          <table:table-cell/>
          <table:table-cell table:style-name="ce26" office:value-type="string">
            <text:p>Naissance au château de Rocca-Secca, dans le royaume de Naples, de saint Thomas d'Aquin (1225-1274).</text:p>
          </table:table-cell>
          <table:table-cell table:number-columns-repeated="1018"/>
        </table:table-row>
        <table:table-row table:style-name="ro2">
          <table:table-cell office:value-type="float" office:value="1226">
            <text:p>1226</text:p>
          </table:table-cell>
          <table:table-cell table:style-name="ce9" office:value-type="string">
            <text:p>Mort de Louis VIII au retour de croisade régence de Blanche de Castille</text:p>
          </table:table-cell>
          <table:table-cell/>
          <table:table-cell table:style-name="ce22" office:value-type="string">
            <text:p>Mauléon refait alliance avec Henri III ainsi que Hugues le Brun car le successeur est un enfant. Première coalition contre Blanche de Castille contre reconnaissance de leurs droits sur le bas Angoumois, la Saintonge, Oléron et Pont l'Abbé.</text:p>
          </table:table-cell>
          <table:table-cell/>
          <table:table-cell table:style-name="ce132" office:value-type="string">
            <text:p>04 octobre : Mort de Saint-François d'Assise (1181/1182-1226).</text:p>
          </table:table-cell>
          <table:table-cell table:number-columns-repeated="1018"/>
        </table:table-row>
        <table:table-row table:style-name="ro6">
          <table:table-cell office:value-type="float" office:value="1226">
            <text:p>1226</text:p>
          </table:table-cell>
          <table:table-cell table:style-name="ce22" office:value-type="string">
            <text:p>Robert de Sable Seigneur de MATHA et de MORNAC concède aux frères ND de la garde le fosse du petit pont et le marais pour y construire un moulin a farine ou a drap</text:p>
          </table:table-cell>
          <table:table-cell/>
          <table:table-cell table:style-name="ce22" office:value-type="string">
            <text:p>en 1228 le moulin est construit a tremble dam </text:p>
          </table:table-cell>
          <table:table-cell/>
          <table:table-cell office:value-type="string">
            <text:p>Vie de Guillaume le Maréchal. Révision du texte latin de la vulgate à l'Université de Paris </text:p>
          </table:table-cell>
          <table:table-cell table:number-columns-repeated="1018"/>
        </table:table-row>
        <table:table-row table:style-name="ro9">
          <table:table-cell table:style-name="ce9" office:value-type="float" office:value="1226.1234">
            <text:p>1226,1234</text:p>
          </table:table-cell>
          <table:table-cell table:style-name="ce9" office:value-type="string">
            <text:p>Régence de Blanche de Castille</text:p>
          </table:table-cell>
          <table:table-cell/>
          <table:table-cell table:style-name="ce22" office:value-type="string">
            <text:p>traité de Vendome en Mars 1127 ou les Lusignans retournent à l'alliance francaise contre de nouveaux droits.</text:p>
          </table:table-cell>
          <table:table-cell table:number-columns-repeated="1020"/>
        </table:table-row>
        <table:table-row table:style-name="ro9">
          <table:table-cell table:style-name="ce9" office:value-type="float" office:value="1226.127">
            <text:p>1226,127</text:p>
          </table:table-cell>
          <table:table-cell table:style-name="ce9" office:value-type="string">
            <text:p>Louis IX roi de France</text:p>
          </table:table-cell>
          <table:table-cell/>
          <table:table-cell table:style-name="ce102" office:value-type="string">
            <text:p>1227-1229 sixième croisade, Frédéric II d'Allemagne parviendra à négocier avec le sultan la cession de Jerusalem</text:p>
          </table:table-cell>
          <table:table-cell table:number-columns-repeated="1020"/>
        </table:table-row>
        <table:table-row table:style-name="ro48">
          <table:table-cell office:value-type="float" office:value="1228">
            <text:p>1228</text:p>
          </table:table-cell>
          <table:table-cell table:style-name="ce9" office:value-type="string">
            <text:p>Révolte des Barons le roi est bloque a Montlhéry</text:p>
          </table:table-cell>
          <table:table-cell table:number-columns-repeated="3"/>
          <table:table-cell table:style-name="ce132" office:value-type="string">
            <text:p>Lettre du pape Grégoire IX aux maîtres de l'Université de Paris sur la terminologie et la méthode de la théologie</text:p>
          </table:table-cell>
          <table:table-cell table:number-columns-repeated="1018"/>
        </table:table-row>
        <table:table-row table:style-name="ro3">
          <table:table-cell office:value-type="float" office:value="1228">
            <text:p>1228</text:p>
          </table:table-cell>
          <table:table-cell table:style-name="ce28" office:value-type="string">
            <text:p>L'empereur Frédéric II excommunié arrive a ACRE</text:p>
          </table:table-cell>
          <table:table-cell table:number-columns-repeated="1022"/>
        </table:table-row>
        <table:table-row table:style-name="ro9">
          <table:table-cell office:value-type="float" office:value="1229">
            <text:p>1229</text:p>
          </table:table-cell>
          <table:table-cell table:style-name="ce22" office:value-type="string">
            <text:p>Les Seigneurs de Saintonge se soumettent a Blanche soutenue par Thibaut comte de champagne</text:p>
          </table:table-cell>
          <table:table-cell/>
          <table:table-cell table:style-name="ce22" office:value-type="string">
            <text:p>Savary de Mauléon nuit autant qu'il peut au commerce des ROCHELAIS et ravage les cotes d'AUNIS et Saintonge</text:p>
          </table:table-cell>
          <table:table-cell/>
          <table:table-cell table:style-name="ce22" office:value-type="string">
            <text:p>Hugues laisse régler les débats commerciaux par les officiers du Roi de F</text:p>
          </table:table-cell>
          <table:table-cell table:number-columns-repeated="1018"/>
        </table:table-row>
        <table:table-row table:style-name="ro42">
          <table:table-cell office:value-type="float" office:value="1229">
            <text:p>1229</text:p>
          </table:table-cell>
          <table:table-cell table:style-name="ce28" office:value-type="string">
            <text:p>Al Kamil cède JÉRUSALEM a Frédéric II pour 10 ans</text:p>
          </table:table-cell>
          <table:table-cell/>
          <table:table-cell table:style-name="ce33" office:value-type="string">
            <text:p>Traité de MEAUX-PARIS Le Languedoc se soumet au roi de France et à l'église Premières instructions sur l'inquisition promulguées au concile de TOULOUSE Les Cathares entrent en clandestinité</text:p>
          </table:table-cell>
          <table:table-cell/>
          <table:table-cell table:style-name="ce132" office:value-type="string">
            <text:p>Anathème du pape Grégoire IX contre divers hérétiques, Cathares, Patarins, Pauvres de Lyon (Vaudois), Arnaldistes (disciples d'Arnauld de Brescia), etc.</text:p>
          </table:table-cell>
          <table:table-cell table:number-columns-repeated="1018"/>
        </table:table-row>
        <table:table-row table:style-name="ro5">
          <table:table-cell office:value-type="string">
            <text:p>1230</text:p>
          </table:table-cell>
          <table:table-cell table:style-name="ce22" office:value-type="string">
            <text:p>traité de Clisson les Lusignans recoivent St Jean d'Angély. Si Henri III d'Angleterre fils d'Isabelle, reprend Oléron en été 1230 il <text:s/>Henri III promet le 14 juillet 1231 à St Aubin du Cormier de leur rendre l'ile d'Oléron et renonce à tous ses droits sur l'Angoumois, Cognac et la Saintonge contre La promesse n'ayant pas été tenue les Lusignans-Taillefer s'emparent de Blaye et la question se règle contre argent comptant et Oléron reste anglais.(FJL)</text:p>
          </table:table-cell>
          <table:table-cell/>
          <table:table-cell table:style-name="ce22" office:value-type="string">
            <text:p>Entre 1230 et 1241 les Lusignan-Taillefer règnent sur la Marche, une bonne partie du Poitou, l'Angoumois, le bas Angoumois, l'Aunis, St Jean d'Angély et la Saintonge. Ils ont la suzeraineté des seigneuries de Tonnay-Boutonne, d'Archiac, de Pont-l'Abbé, de Marennes, de Pons, de Montguyon, de Barbezieux, de Taillebourg, de Matha, de Montendre et enfin de Didonne et de Royan, fiefs très importants de par le péage de la Gironde. Et lorsqu'en 1233 les La Trémoille, vicomtes de Thouars, héritent des fiefs de Mauléon (Chatelaillon) ils en recoivent l'hommage. (FJL)</text:p>
          </table:table-cell>
          <table:table-cell/>
          <table:table-cell table:style-name="ce133"/>
          <table:table-cell table:number-columns-repeated="1018"/>
        </table:table-row>
        <table:table-row table:style-name="ro54">
          <table:table-cell office:value-type="float" office:value="1229.1231">
            <text:p>1229,1231</text:p>
          </table:table-cell>
          <table:table-cell table:style-name="ce20" office:value-type="string">
            <text:p>Grève de l'université de Paris</text:p>
          </table:table-cell>
          <table:table-cell/>
          <table:table-cell table:style-name="ce221" office:value-type="string">
            <text:p>Apogée du gothique (Chartres, Amiens, Reims, Strasbourg, Beauvais, Mont-Saint-Michel).</text:p>
          </table:table-cell>
          <table:table-cell/>
          <table:table-cell table:style-name="ce313" office:value-type="string">
            <text:p>Annexion du Languedoc </text:p>
          </table:table-cell>
          <table:table-cell table:number-columns-repeated="1018"/>
        </table:table-row>
        <table:table-row table:style-name="ro8">
          <table:table-cell office:value-type="string">
            <text:p>1231</text:p>
          </table:table-cell>
          <table:table-cell table:style-name="ce22"/>
          <table:table-cell/>
          <table:table-cell table:style-name="ce221"/>
          <table:table-cell/>
          <table:table-cell table:style-name="ce314" office:value-type="string">
            <text:p>1232_ Raymond VII, comte de Toulouse, et le légat du pape imposent le port de la rouelle aux juifs de plusieurs villes méridionales.1233_ A Naples, Frédéric II introduit la rouelle vers 1233, et le concile de Piazza l'impose aux juifs de Sicile en 1296. </text:p>
            <text:p>A Venise, un chapeau roux remplace la rouelle.</text:p>
          </table:table-cell>
          <table:table-cell table:number-columns-repeated="1018"/>
        </table:table-row>
        <table:table-row table:style-name="ro2">
          <table:table-cell office:value-type="float" office:value="1231">
            <text:p>1231</text:p>
          </table:table-cell>
          <table:table-cell table:style-name="ce157" office:value-type="string">
            <text:p>Les MONGOLS envahissent l'ARMÉNIE et l'IRAN</text:p>
          </table:table-cell>
          <table:table-cell/>
          <table:table-cell table:style-name="ce94" office:value-type="string">
            <text:p>Janvier 1231 Création par le Pape Grégoire IX de l'inquisition , institution papale judiciaire chargée d'enquêter sur la foi .Les inquisiteurs seront principalement recrutés parmis les Dominicains et les Franciscains</text:p>
          </table:table-cell>
          <table:table-cell/>
          <table:table-cell table:style-name="ce315" office:value-type="string">
            <text:p>A Marseille, les juifs avaient le choix entre le chapeau jaune et la rouelle. Pour la femme, la rouelle était souvent remplacée par une espèce de voile.</text:p>
          </table:table-cell>
          <table:table-cell table:number-columns-repeated="1018"/>
        </table:table-row>
        <table:table-row table:style-name="ro6">
          <table:table-cell table:style-name="ce33" office:value-type="float" office:value="1233">
            <text:p>1233</text:p>
          </table:table-cell>
          <table:table-cell table:style-name="ce33" office:value-type="string">
            <text:p>Institution de l'inquisition en Languedoc La conduite de l'Inquisition est confiée à l'Ordre des Dominicains.</text:p>
          </table:table-cell>
          <table:table-cell/>
          <table:table-cell office:value-type="string">
            <text:p>1232-1234 l'archevèque de Breme contre les paysans des marches de la basse Weser qui refusent de payer la dime</text:p>
          </table:table-cell>
          <table:table-cell/>
          <table:table-cell table:style-name="ce26" office:value-type="string">
            <text:p>Lettre du pape Grégoire IX à Olaf, évêque de Lund, sur la matière et le forme du sacrement de l'Ordre.</text:p>
          </table:table-cell>
          <table:table-cell table:number-columns-repeated="1018"/>
        </table:table-row>
        <table:table-row table:style-name="ro55">
          <table:table-cell office:value-type="float" office:value="1234">
            <text:p>1234</text:p>
          </table:table-cell>
          <table:table-cell table:style-name="ce9" office:value-type="string">
            <text:p>Louis IX majeur se marie et exerce peu a peu son pouvoir personnel</text:p>
          </table:table-cell>
          <table:table-cell/>
          <table:table-cell table:style-name="ce9" office:value-type="string">
            <text:p>Soumission de Pierre Mauclerc Duc de Bretagne</text:p>
          </table:table-cell>
          <table:table-cell/>
          <table:table-cell table:style-name="ce316" office:value-type="string">
            <text:p>Toulouse écrit au Pape ...http://perso.wanadoo.fr/okoc/manifest.htm</text:p>
          </table:table-cell>
          <table:table-cell table:number-columns-repeated="1018"/>
        </table:table-row>
        <table:table-row table:style-name="ro2">
          <table:table-cell office:value-type="float" office:value="1234">
            <text:p>1234</text:p>
          </table:table-cell>
          <table:table-cell table:style-name="ce22" office:value-type="string">
            <text:p>Mort de Savary de Mauléon laissant des héritiers qu'il fallu déclarer légitimes par le Pape</text:p>
          </table:table-cell>
          <table:table-cell/>
          <table:table-cell table:style-name="ce26" office:value-type="string">
            <text:p>Mise en place de 2 tribunaux fixes de l'inquisition en Languedoc à TOULOUSE et à CARCASSONNE</text:p>
          </table:table-cell>
          <table:table-cell/>
          <table:table-cell table:style-name="ce33" office:value-type="string">
            <text:p>Réaction en 1235 à TOULOUSE Les inquisiteurs sont chassés de la ville et les couvents mendiants mis à sac L'inquisition traverse plusieurs crises</text:p>
          </table:table-cell>
          <table:table-cell table:number-columns-repeated="1018"/>
        </table:table-row>
        <table:table-row table:style-name="ro56">
          <table:table-cell office:value-type="string">
            <text:p>1235-1239</text:p>
          </table:table-cell>
          <table:table-cell table:style-name="ce33" office:value-type="string">
            <text:p>Flambée inquisitoriale dans le royaume notamment en Champagne et en Flandres ou la répression est menée par le Dominicain Robert le Bougre Le 13 Mai 1239 ,180 hérétiques sont brûlés sur le bûché au MONT AIME en Champagne</text:p>
          </table:table-cell>
          <table:table-cell/>
          <table:table-cell table:style-name="ce6" office:value-type="string">
            <text:p>Noël 1235 A Fulda , les juifs sont accusés d'avoir pratiqué une mise a mort rituelle d'un enfant. La rumeur débouche sur un pogrom</text:p>
          </table:table-cell>
          <table:table-cell/>
          <table:table-cell table:style-name="ce317" office:value-type="string">
            <text:p>Le catharisme: <text:s text:c="15"/>http://club.cathares.org/(1ctwoa55hx3kfo45fuawou45)/catharisme.aspx</text:p>
          </table:table-cell>
          <table:table-cell table:number-columns-repeated="1018"/>
        </table:table-row>
        <table:table-row table:style-name="ro55">
          <table:table-cell table:style-name="ce20" office:value-type="float" office:value="1236">
            <text:p>1236</text:p>
          </table:table-cell>
          <table:table-cell table:style-name="ce20" office:value-type="string">
            <text:p>Roman de la rose Guillaume de Loris. Huon de Méry, Le Tournoiement de l'Antéchrist</text:p>
          </table:table-cell>
          <table:table-cell table:number-columns-repeated="3"/>
          <table:table-cell table:style-name="ce317" office:value-type="string">
            <text:p>Autre point de vue : http://www.regard.eu.org/Livres.1/Pierre.Valdo/05.html</text:p>
          </table:table-cell>
          <table:table-cell table:number-columns-repeated="1018"/>
        </table:table-row>
        <table:table-row table:style-name="ro34">
          <table:table-cell office:value-type="float" office:value="1239">
            <text:p>1239</text:p>
          </table:table-cell>
          <table:table-cell table:style-name="ce28" office:value-type="string">
            <text:p>Une croisade menée par Thibaut de Navarre se termine par la mort du Duc de BOURGOGNE et la perte temporaire de JÉRUSALEM. Thibaut de Champagne <text:s/>(1201-1253), roi de Navarre, petit-fils de Marie de Champagne, arrière petit-fils d'Aliénor d'Aquitaine, est le trouvère le plus célébré de son temps, et sera au siècle suivant salué par Dante comme un précurseur (De Vulgari Eloquentia). Il est l'auteur de 71 compositions lyriques variées (dont 37 chansons d'amour) dans lesquelles il fait montre d'une grande virtuosité technique et verbale (il apprécie jeux de mots, pointes, métaphores filées et allégories) ainsi que d'une certaine désinvolture ironique envers la matière courtoise.</text:p>
          </table:table-cell>
          <table:table-cell/>
          <table:table-cell office:value-type="string">
            <text:p>En 1240 toutes les forces chrétiennes restées en terre sainte convergèrent sur Jérusalem, Hospitaliers et Templiers en tête. La ville sainte est de nouveau conquise pour peu de temps car avant que les fortifications soient réparées les sarrasins reprennent la viole. Les chevaliers du temple ne sont plus que 33 et ceux de l'hôpital 26 et les 2 grands maîtres sont morts. Ces faits décideront Saint Louis a prendre la croix</text:p>
          </table:table-cell>
          <table:table-cell/>
          <table:table-cell table:style-name="ce318" office:value-type="string">
            <text:p>Au sujet de Thibaut IV, comte de Champagne, devenu roi de Navarre en 1234, la tradition raconte qu’il a été amoureux de la reine Blanche de Castille, mère de saint Louis; en fait il avait comploté contre elle et contre son fils mineur, Louis IX. Il a écrit de beaux chants de croisade, car il a participé à une expédition en 1239, sans grand succès d’ailleurs. C’est Thibaut qui reste le plus pur continuateur de la tradition courtoise, avec une hauteur de ton nettement aristocratique. Dans ses poèmes il se compare à la licorne, qui séduite par l’éclat mystique de la virginité s’endort dans les bras d’une pucelle, en se laissant ainsi facilement capturer. Ou bien il se déclare l’analogue du rossignol<text:span text:style-name="T1"> [1]</text:span><text:span text:style-name="T2"> qui se meurt de chanter, en </text:span><text:span text:style-name="T2">retrouvant les accents pathétiques d’un Jaufré </text:span><text:span text:style-name="T2">Rudel</text:span></text:p>
          </table:table-cell>
          <table:table-cell table:number-columns-repeated="1018"/>
        </table:table-row>
        <table:table-row table:style-name="ro57">
          <table:table-cell office:value-type="float" office:value="1240">
            <text:p>1240</text:p>
          </table:table-cell>
          <table:table-cell table:style-name="ce32" office:value-type="string">
            <text:p>Révolte de TRENCAVEL</text:p>
          </table:table-cell>
          <table:table-cell/>
          <table:table-cell table:style-name="ce242" office:value-type="string">
            <text:p>En 1240 environ, au cours d'une éclipse de Soleil, Lévi ben Gerson, né à Arles, détermine le diamètre angulaire du Soleil et de la Lune à l'aide d'une "chambre noire".</text:p>
          </table:table-cell>
          <table:table-cell table:number-columns-repeated="1020"/>
        </table:table-row>
        <table:table-row table:style-name="ro3">
          <table:table-cell office:value-type="float" office:value="1241">
            <text:p>1241</text:p>
          </table:table-cell>
          <table:table-cell table:style-name="ce22" office:value-type="string">
            <text:p>Révolte de Hugues de Lusignan</text:p>
          </table:table-cell>
          <table:table-cell table:number-columns-repeated="1022"/>
        </table:table-row>
        <table:table-row table:style-name="ro20">
          <table:table-cell office:value-type="float" office:value="1241">
            <text:p>1241</text:p>
          </table:table-cell>
          <table:table-cell table:style-name="ce9" office:value-type="string">
            <text:p>Louis IX investit son frère ALPHONSE en Juin 1241 le jour de sa majorité pour honorer le vœux de son père l'Aunis, le Poitou et une partie de l'Auvergne avec la suzeraineté de la Marche de l'Angoumois et de la partie de Saintonge au nord de la Charente. Au cours de cette cérémonie se trouvaient Guy de Lusignan, comte de la Marche époux en seconde noces d'Isabelle d'Angoulême, veuve de Jean sans terre et mère d'Henri III roi d'Angleterre. </text:p>
          </table:table-cell>
          <table:table-cell/>
          <table:table-cell table:style-name="ce22" office:value-type="string">
            <text:p>Les ROCHELAIS ne réclament pas. Guy de Lusignan prête le serment féodal à son suzerain et lui restitue l'Aunis et la ville de St Jean d'ANGELY, remis après le traité de Vendôme comme dot <text:s/>d'Isabelle de France, sœur du roi, qui avait été fiancée à Henri III et dont le mariage n'avait pas eu lieu. A l'occasion de cette restitution le roi de France avait reçu l'hospitalité au château de Lusignan et le comte de la Marche s'était exécuté de bonne grâce.</text:p>
          </table:table-cell>
          <table:table-cell/>
          <table:table-cell table:style-name="ce22" office:value-type="string">
            <text:p>Hugues de la Marche ne réclame pas non plus mais sa femme l'y poussera dès le départ du roi de France de la région. Elle ne pouvait supporter de devenir vassale du roi de France. Guy de Lusignan fortifie ses châteaux et se prépare à la guerre. Il trouve un allié dans le sir de Parthenay qui ne supportait pas sa vassalité vis à vis du comte de Poitou .Ils cherchent d'autres alliances dont le fils de la comtesse Henri III roi d'Angleterre</text:p>
          </table:table-cell>
          <table:table-cell table:number-columns-repeated="1018"/>
        </table:table-row>
        <table:table-row table:style-name="ro6">
          <table:table-cell office:value-type="string">
            <text:p>1241</text:p>
          </table:table-cell>
          <table:table-cell table:style-name="ce22" office:value-type="string">
            <text:p>Alphonse convoque à Poitiers pour Noël ses vassaux pour l'hommage. Le comte de la Marche s'y rend le premier et désavoue le serment et refuse l'hommage et repart dans son château avec son escorte.</text:p>
          </table:table-cell>
          <table:table-cell/>
          <table:table-cell table:style-name="ce9" office:value-type="string">
            <text:p>Louis IX écrit au comte de la Marche qui ne répond pas. Il le fait citer devant le Parlement qui le déclare coupable de félonie et déchu de ses fiefs.</text:p>
          </table:table-cell>
          <table:table-cell/>
          <table:table-cell table:style-name="ce9" office:value-type="string">
            <text:p>Saint Louis convoque à Chinon le 28 Avril 1242 toutes les forces qu'il peut rassembler soit 50000 hommes et se met en campagne.</text:p>
          </table:table-cell>
          <table:table-cell table:number-columns-repeated="1018"/>
        </table:table-row>
        <table:table-row table:style-name="ro19">
          <table:table-cell office:value-type="float" office:value="1242">
            <text:p>1242</text:p>
          </table:table-cell>
          <table:table-cell table:style-name="ce22" office:value-type="string">
            <text:p>Henri III roi d'Angleterre <text:s/>à débarque a ROYAN le 20 Mai sans ses barons avec peu d'hommes mais 30 tonnes d'or. Il ne pu réunir que 30000 hommes .Saint Louis reçoit des envoyés d'Henri III la déclaration de guerre à FRONTENAY qu'il est en train d'assiéger. Il fit déployer l'oriflamme et donna un caractère national à cette guerre ce qui lui permettait de retenir à ses frais ses chevaliers au delà du terme de leur service féodal.</text:p>
          </table:table-cell>
          <table:table-cell/>
          <table:table-cell table:style-name="ce22" office:value-type="string">
            <text:p>Henri III s'appuie sur les Seigneurs <text:s/>mécontent des officiers du roi de France :Hugues de LUSIGNAN comte de la Marche en tête. Louis IX rase FRONTENAY car Alphonse y a été blessé la ville devient FRONTENAY l'Abattu . Il s'empare de Prahecq et descend sur St Jean d'ANGELY et il marche sur Tonnay-Boutonne dont il fait raser le Château. Henri III accoure pour livrer bataille Louis IX retourne sur ses pas à Landes et St Jean d'ANGELY s'empare de Matha de Thors, de Sainte Césaire et descend vers la Charente sur Taillebourg ou vient d'être construit un pont <text:s/>et dont le Seigneur a fait arborer l'étendard d'Henri III. </text:p>
          </table:table-cell>
          <table:table-cell/>
          <table:table-cell table:style-name="ce22" office:value-type="string">
            <text:p>Le 21 Juillet Louis IX arrive à Taillebourg .A la première sommation Geoffroy de Rancon se rend et fait hommage. Le lendemain à lieu la bataille sur le pont étroit et le frère d'Henri III le duc de Cornouaille qui rentrait de Palestine avec honneur vint demander l'armistice. Saint Louis l'accorda pour aujourd'hui et la nuit suivante .Henri III et son armée se replient sur Saintes.</text:p>
          </table:table-cell>
          <table:table-cell table:number-columns-repeated="1018"/>
        </table:table-row>
        <table:table-row table:style-name="ro18">
          <table:table-cell office:value-type="string">
            <text:p>1242</text:p>
          </table:table-cell>
          <table:table-cell table:style-name="ce45" office:value-type="string">
            <text:p>Autre version de la bataille à propos des bannières:La Bataille de Taillebourg :</text:p>
            <text:p>En mai 1242, Richard comte de Poitou et son frère le roi d'Angleterre débarquent à Royan à la tête d'une armée anglaise, faisant la jonction avec les troupes poitevines. Le roi de France et son frère Alphonse marchent vers Taillebourg où les deux armées vont se rencontrer. Les bannières du Poitou (au lion rampant) flottent dans les deux camps, du côté de Richard car ce sont ses armes personnelles et les armes de fief du Poitou et du côté d'Alphonse, car il a fait lever la bannière au lion par le vicomte de Châtellerault, pour justifier ses prétentions. Au cours de la bataille, des soldats anglais vont se ranger à la mauvaise bannière et seront capturés donnant la victoire à Alphonse.</text:p>
            <text:p/>
          </table:table-cell>
          <table:table-cell/>
          <table:table-cell table:style-name="ce22"/>
          <table:table-cell/>
          <table:table-cell table:style-name="ce22"/>
          <table:table-cell table:number-columns-repeated="1018"/>
        </table:table-row>
        <table:table-row table:style-name="ro4">
          <table:table-cell office:value-type="string">
            <text:p>1242</text:p>
          </table:table-cell>
          <table:table-cell table:style-name="ce22" office:value-type="string">
            <text:p>Saint Louis avec ses 50000 hommes dont 30000 cavaliers 1600 chariots poursuit Henri III. il passe la nuit à Peuvolant le 23 .La bataille eu lieu hors les murs et Saintes qui se rend le 29 Juillet. Henri III s'enfuit et croise Renault Sire de PONS se soumettant a Louis et se réfugie a BLAYE avec ses compagnons</text:p>
          </table:table-cell>
          <table:table-cell/>
          <table:table-cell table:style-name="ce22" office:value-type="string">
            <text:p>La famille d'Hugues de la marche implore le pardon de Louis a genoux au pied du château de PONS Louis lui retire les places d'AUNIS et SAINTONGE , lui laisse quelques châteaux en POITOU et ses comtes de Marche et Angoulême</text:p>
          </table:table-cell>
          <table:table-cell/>
          <table:table-cell table:style-name="ce21" office:value-type="string">
            <text:p>La SAINTONGE au nord de la Charente revient directement au roi de France .Henri III écrit a l'empereur pour présenter les faits et se réfugie en Gironde.</text:p>
          </table:table-cell>
          <table:table-cell table:number-columns-repeated="1018"/>
        </table:table-row>
        <table:table-row table:style-name="ro6">
          <table:table-cell office:value-type="string">
            <text:p>1242</text:p>
          </table:table-cell>
          <table:table-cell table:style-name="ce33" office:value-type="string">
            <text:p>Assassinat de 2 inquisiteurs Guillaume ARNAUD et Etienne de St THIBERY et de leur suite à AVIGNONET Le comte de TOULOUSE RAYMOND 8 tente une dernière révolte qui échoue contre le roi de France</text:p>
          </table:table-cell>
          <table:table-cell/>
          <table:table-cell table:style-name="ce22" office:value-type="string">
            <text:p>à éclaircir :'Il offre de céder le POITOU et la Normandie s'il renonce a ses prétentions et signe une paix définitive .Henri III décline l'offre .Louis prend FRONTENAY </text:p>
          </table:table-cell>
          <table:table-cell table:number-columns-repeated="1020"/>
        </table:table-row>
        <table:table-row table:style-name="ro17">
          <table:table-cell office:value-type="float" office:value="1242">
            <text:p>1242</text:p>
          </table:table-cell>
          <table:table-cell table:style-name="ce22" office:value-type="string">
            <text:p>Louis IX se prépare a poursuivre Henri sur Bordeaux mais la maladie ravage son armée (2000 meurent de l'épidémie de fièvre et dysenterie) <text:s/>et lui même est malade.</text:p>
          </table:table-cell>
          <table:table-cell/>
          <table:table-cell table:style-name="ce22" office:value-type="string">
            <text:p><text:s/>7 Avril 1243 une trêve de 5 ans est signée et la seule condition onéreuse fut la cession de l'île de Ré à la France. La paix ne sera signée qu'en 1259.La Charente deviendra la limite des deux royaumes Henri III a le sud avec Oléron y compris Saintes Pons, Royan, Blaye, Barbezieux, Cognac mais la justice sera rendue au nom du roi de France que son Sénéchal établit à St Jean d'ANGELY <text:s/>connaîtrait un appel de toutes les sentences rendues sur la rive gauche .</text:p>
          </table:table-cell>
          <table:table-cell/>
          <table:table-cell table:style-name="ce22" office:value-type="string">
            <text:p>Les murailles de Saintes peuvent être relevées. Saint Louis demeurera impopulaire dans la région .</text:p>
          </table:table-cell>
          <table:table-cell table:number-columns-repeated="1018"/>
        </table:table-row>
        <table:table-row table:style-name="ro9">
          <table:table-cell table:style-name="ce32" office:value-type="float" office:value="1243.1244">
            <text:p>1243,1244</text:p>
          </table:table-cell>
          <table:table-cell table:style-name="ce32" office:value-type="string">
            <text:p>Siège et prise de MONTSÉGUR</text:p>
          </table:table-cell>
          <table:table-cell/>
          <table:table-cell table:style-name="ce33" office:value-type="string">
            <text:p>L'anéantissement de la forteresse cathare de Montségur, en Ariège, est décidé lors du concile de Béziers.</text:p>
          </table:table-cell>
          <table:table-cell table:number-columns-repeated="1020"/>
        </table:table-row>
        <table:table-row table:style-name="ro6">
          <table:table-cell office:value-type="float" office:value="1244">
            <text:p>1244</text:p>
          </table:table-cell>
          <table:table-cell table:style-name="ce28" office:value-type="string">
            <text:p>JÉRUSALEM pris par une armée Égyptienne Le sultan d'Égypte Saladin détruit l'armée franque</text:p>
          </table:table-cell>
          <table:table-cell/>
          <table:table-cell table:style-name="ce33" office:value-type="string">
            <text:p>En Mars la place forte de MONTSÉGUR le dernier refuge languedocien d'une communauté CATHARE est prise par les troupes royales (Guy 2 de Lévis) plus de 200 cathares périssent au bûcher</text:p>
          </table:table-cell>
          <table:table-cell table:number-columns-repeated="1020"/>
        </table:table-row>
        <table:table-row table:style-name="ro4">
          <table:table-cell office:value-type="string">
            <text:p>1245</text:p>
          </table:table-cell>
          <table:table-cell table:style-name="ce26" office:value-type="string">
            <text:p>26 juin au 17 juillet 1245 Premier Concile (treizième œcuménique) de Lyon, réuni par le pape Innocent IV. 17 canons disciplinaires sont adoptés, auxquels on peut en ajouter 12 autres qui paraissent avoir eu aussi l'approbation du Concile. Le concile dépose Frédéric II pour parjure, hérésie et mise en danger de la paix</text:p>
          </table:table-cell>
          <table:table-cell/>
          <table:table-cell table:style-name="ce154" office:value-type="string">
            <text:p>Le gros œuvre de l'église Notre-dame de Paris est achevé.</text:p>
          </table:table-cell>
          <table:table-cell table:number-columns-repeated="1020"/>
        </table:table-row>
        <table:table-row table:style-name="ro3">
          <table:table-cell table:style-name="ce6" office:value-type="float" office:value="1246.1248">
            <text:p>1246,1248</text:p>
          </table:table-cell>
          <table:table-cell table:style-name="ce29" office:value-type="string">
            <text:p>construction de la Ste Chapelle</text:p>
          </table:table-cell>
          <table:table-cell/>
          <table:table-cell table:style-name="ce154"/>
          <table:table-cell table:number-columns-repeated="1020"/>
        </table:table-row>
        <table:table-row table:style-name="ro6">
          <table:table-cell office:value-type="float" office:value="1248.1254">
            <text:p>1248,1254</text:p>
          </table:table-cell>
          <table:table-cell table:style-name="ce28" office:value-type="string">
            <text:p>Septième croisade. Louis IX en croisade (Geoffroy de Rancon restera à Taillebourg ainsi que les autres seigneurs de Saintonge car la région est a reconstruire)</text:p>
          </table:table-cell>
          <table:table-cell table:number-columns-repeated="1022"/>
        </table:table-row>
        <table:table-row table:style-name="ro3">
          <table:table-cell office:value-type="float" office:value="1248.1272">
            <text:p>1248,1272</text:p>
          </table:table-cell>
          <table:table-cell table:style-name="ce26" office:value-type="string">
            <text:p>Construction de la cathédrale de BEAUVAIS</text:p>
          </table:table-cell>
          <table:table-cell table:number-columns-repeated="1022"/>
        </table:table-row>
        <table:table-row table:style-name="ro9">
          <table:table-cell office:value-type="float" office:value="1249">
            <text:p>1249</text:p>
          </table:table-cell>
          <table:table-cell table:style-name="ce28" office:value-type="string">
            <text:p>Louis IX prend Damiette au cours de la VII ième croisade mais l'armée est finalement battue et faite prisonnière avec son chef près du Caire.</text:p>
          </table:table-cell>
          <table:table-cell table:number-columns-repeated="1022"/>
        </table:table-row>
        <table:table-row table:style-name="ro3">
          <table:table-cell table:style-name="ce20" office:value-type="float" office:value="1250.1272">
            <text:p>1250,1272</text:p>
          </table:table-cell>
          <table:table-cell table:style-name="ce20" office:value-type="string">
            <text:p>Fondations de nombreuses bastides en Languedoc</text:p>
          </table:table-cell>
          <table:table-cell table:number-columns-repeated="1022"/>
        </table:table-row>
        <table:table-row table:style-name="ro2">
          <table:table-cell office:value-type="float" office:value="1250">
            <text:p>1250</text:p>
          </table:table-cell>
          <table:table-cell table:style-name="ce28" office:value-type="string">
            <text:p>RANCON payée pour libérer Louis IX prisonnier à la Mansourah. Le roi a négocié sa libération et celle de ses hommes contre 800000 besants d'or l'ordre du temple mit tout son trésor à la disposition de saint louis </text:p>
          </table:table-cell>
          <table:table-cell/>
          <table:table-cell table:style-name="ce193" office:value-type="string">
            <text:p>Richard de Fournival apporte au symbolisme animal une orientation nouvelle dans son « Bestiaire d'Amour », composé vers 1250; au symbolisme religieux ou moral succède un symbolisme courtois. </text:p>
            <text:p/>
          </table:table-cell>
          <table:table-cell table:number-columns-repeated="1020"/>
        </table:table-row>
        <table:table-row table:style-name="ro3">
          <table:table-cell office:value-type="float" office:value="1251">
            <text:p>1251</text:p>
          </table:table-cell>
          <table:table-cell table:style-name="ce28" office:value-type="string">
            <text:p>croisade des pastoureaux</text:p>
          </table:table-cell>
          <table:table-cell table:number-columns-repeated="1022"/>
        </table:table-row>
        <table:table-row table:style-name="ro3">
          <table:table-cell office:value-type="float" office:value="1252">
            <text:p>1252</text:p>
          </table:table-cell>
          <table:table-cell table:style-name="ce9" office:value-type="string">
            <text:p>Mort de Blanche de Castille</text:p>
          </table:table-cell>
          <table:table-cell table:number-columns-repeated="1022"/>
        </table:table-row>
        <table:table-row table:style-name="ro2">
          <table:table-cell office:value-type="string">
            <text:p>1259</text:p>
          </table:table-cell>
          <table:table-cell table:style-name="ce9"/>
          <table:table-cell/>
          <table:table-cell office:value-type="string">
            <text:p>les chartreux ayant obtenu de St Louis le droit de s'installer au château abandonné de VAUVERT situé à GENTILLY qui "estoy une retraite de malins esprits qui tourmentaient ceux qui osoient approcher" <text:s/>l'on entendit plus parlé du diable VAUVERT sauf l'expression qui est restée</text:p>
          </table:table-cell>
          <table:table-cell table:number-columns-repeated="1020"/>
        </table:table-row>
        <table:table-row table:style-name="ro9">
          <table:table-cell office:value-type="float" office:value="1252.1259">
            <text:p>1252,1259</text:p>
          </table:table-cell>
          <table:table-cell table:style-name="ce26" office:value-type="string">
            <text:p>Thomas d'Aquin enseigne a Paris. Sa summa theologica marque l'apothéose de la théologie médiévale.</text:p>
          </table:table-cell>
          <table:table-cell table:number-columns-repeated="1022"/>
        </table:table-row>
        <table:table-row table:style-name="ro6">
          <table:table-cell office:value-type="float" office:value="1254">
            <text:p>1254</text:p>
          </table:table-cell>
          <table:table-cell table:style-name="ce28" office:value-type="string">
            <text:p>Retour de St Louis</text:p>
          </table:table-cell>
          <table:table-cell/>
          <table:table-cell table:style-name="ce20" office:value-type="string">
            <text:p>Gde Ordonnance pour la reforme du royaume</text:p>
          </table:table-cell>
          <table:table-cell/>
          <table:table-cell table:style-name="ce26" office:value-type="string">
            <text:p>Par la bulle "Ad extirpenda" le Pape Innocent 4 légalise et réglemente la torture pour extirper l'aveu</text:p>
          </table:table-cell>
          <table:table-cell table:number-columns-repeated="1018"/>
        </table:table-row>
        <table:table-row table:style-name="ro9">
          <table:table-cell office:value-type="string">
            <text:p>1255</text:p>
          </table:table-cell>
          <table:table-cell table:style-name="ce33" office:value-type="string">
            <text:p>Le pape Alexandre IV condamne l'Introduction à l'Évangile éternel de Gérard de Borgo San Don Nino, disciple de Joachim de Flore.</text:p>
          </table:table-cell>
          <table:table-cell/>
          <table:table-cell table:style-name="ce20"/>
          <table:table-cell/>
          <table:table-cell table:style-name="ce26"/>
          <table:table-cell table:number-columns-repeated="1018"/>
        </table:table-row>
        <table:table-row table:style-name="ro6">
          <table:table-cell office:value-type="string">
            <text:p>1256</text:p>
          </table:table-cell>
          <table:table-cell table:style-name="ce33" office:value-type="string">
            <text:p>Bulle du pape Alexandre IV Romanus Pontifex condamnant les erreurs de Guillaume de SAINT-AMOUR, l'adversaire des ordres mendiants ; articles imposés à ses disciples Eudes de Douai et Christian de Beauvais.</text:p>
          </table:table-cell>
          <table:table-cell/>
          <table:table-cell table:style-name="ce20"/>
          <table:table-cell/>
          <table:table-cell table:style-name="ce26"/>
          <table:table-cell table:number-columns-repeated="1018"/>
        </table:table-row>
        <table:table-row table:style-name="ro3">
          <table:table-cell office:value-type="float" office:value="1257">
            <text:p>1257</text:p>
          </table:table-cell>
          <table:table-cell table:style-name="ce20" office:value-type="string">
            <text:p>Robert de Corbon fonde un collège : la Sorbonne à Paris.</text:p>
          </table:table-cell>
          <table:table-cell table:number-columns-repeated="1022"/>
        </table:table-row>
        <table:table-row table:style-name="ro3">
          <table:table-cell office:value-type="float" office:value="1258">
            <text:p>1258</text:p>
          </table:table-cell>
          <table:table-cell table:style-name="ce28" office:value-type="string">
            <text:p>Le calife de BAGDAD et son peuple massacres par les MONGOLS</text:p>
          </table:table-cell>
          <table:table-cell table:number-columns-repeated="1022"/>
        </table:table-row>
        <table:table-row table:style-name="ro4">
          <table:table-cell office:value-type="float" office:value="1259">
            <text:p>1259</text:p>
          </table:table-cell>
          <table:table-cell table:style-name="ce22" office:value-type="string">
            <text:p>TRAITE DE PARIS Louis IX cède a Henri III la Saintonge entre la Charente et la Gironde avec OLÉRON .La Saintonge au Sud de Charente reviendra en fief au souverain anglais au décès d'Alphonse de Poitiers frère de Louis IX si Alphonse meurt sans héritiers </text:p>
          </table:table-cell>
          <table:table-cell/>
          <table:table-cell table:style-name="ce22" office:value-type="string">
            <text:p>Louis se réserve le droit de faire en appel les procès juges dans les terres cédées et d'y conserver des sénéchaux Il conserve la garde et la régale des évechés et l'hommage direct des communes et de quelques seigneurs dont PONS</text:p>
          </table:table-cell>
          <table:table-cell/>
          <table:table-cell table:style-name="ce22" office:value-type="string">
            <text:p>Ainsi des sujet du roi d'Angleterre avait un juge en France et des sujets du roi de France leur évêque en Angleterre LOUIS IX perd sa popularité .Lors de la canonisation 30 ans plus tard la fête fut boudée.</text:p>
          </table:table-cell>
          <table:table-cell table:number-columns-repeated="1018"/>
        </table:table-row>
        <table:table-row table:style-name="ro17">
          <table:table-cell office:value-type="string">
            <text:p>1260</text:p>
          </table:table-cell>
          <table:table-cell table:style-name="ce6" office:value-type="string">
            <text:p>Consécration de ND de CHARTRES</text:p>
          </table:table-cell>
          <table:table-cell/>
          <table:table-cell table:style-name="ce6" office:value-type="string">
            <text:p>A Gotha naissance du mystique Maître Eckart</text:p>
          </table:table-cell>
          <table:table-cell/>
          <table:table-cell table:style-name="ce5" office:value-type="string">
            <text:p>vers 1260 Jacques de Voragine la Légende dorée Marie de Magdala avec St Maximin, Lazare, Martha Marie Jacobé et Marie Salomon débarquent en Provence Source des lieux Stes Marie de la Mer et grotte de Ste Baume ou Marie se serait retirée pendant 30 ans.</text:p>
          </table:table-cell>
          <table:table-cell table:number-columns-repeated="1018"/>
        </table:table-row>
        <table:table-row table:style-name="ro6">
          <table:table-cell office:value-type="float" office:value="1263">
            <text:p>1263</text:p>
          </table:table-cell>
          <table:table-cell table:style-name="ce20" office:value-type="string">
            <text:p>Ordonnance sur le cours des monnaies</text:p>
          </table:table-cell>
          <table:table-cell/>
          <table:table-cell table:style-name="ce20" office:value-type="string">
            <text:p>Création de l'écu d'or</text:p>
          </table:table-cell>
          <table:table-cell/>
          <table:table-cell table:style-name="ce26" office:value-type="string">
            <text:p>Concile d'Arles, où est condamnée la doctrine de l'Évangile éternel (Joachim de Flore). La condamnation d'Aristote est rappelée.</text:p>
          </table:table-cell>
          <table:table-cell table:number-columns-repeated="1018"/>
        </table:table-row>
        <table:table-row table:style-name="ro6">
          <table:table-cell office:value-type="string">
            <text:p>1267</text:p>
          </table:table-cell>
          <table:table-cell table:style-name="ce28" office:value-type="string">
            <text:p>Le titre de grand maître est attribué aux maîtres des hospitaliers</text:p>
          </table:table-cell>
          <table:table-cell/>
          <table:table-cell table:style-name="ce5" office:value-type="string">
            <text:p>1267_ Le Concile de Vienne en 1267 ordonne aux juifs le port d'un chapeau particulier, le Judenhut (bonnet pointu surmonté d'une tige avec une boule ?).</text:p>
          </table:table-cell>
          <table:table-cell/>
          <table:table-cell table:style-name="ce51" office:value-type="string">
            <text:p>Lettre du pape Clément IV à l'archevêque de Narbonne sur la présence réelle. </text:p>
            <text:p/>
          </table:table-cell>
          <table:table-cell table:number-columns-repeated="1018"/>
        </table:table-row>
        <table:table-row table:style-name="ro6">
          <table:table-cell office:value-type="float" office:value="1268">
            <text:p>1268</text:p>
          </table:table-cell>
          <table:table-cell table:style-name="ce20" office:value-type="string">
            <text:p>Etienne Boileau : le livre des métiers</text:p>
          </table:table-cell>
          <table:table-cell/>
          <table:table-cell table:style-name="ce154" office:value-type="string">
            <text:p>Naissance de Philippe IV (Philippe le Bel) à Fontainebleau (1268-1314).</text:p>
          </table:table-cell>
          <table:table-cell/>
          <table:table-cell office:value-type="string">
            <text:p>1269_ En France, "Saint Louis" ordonne en 1269 le port de deux signes jaunes l'un dans le dos, l'autre sur le poitrine, à partir de 14 ans.</text:p>
          </table:table-cell>
          <table:table-cell table:number-columns-repeated="1018"/>
        </table:table-row>
        <table:table-row table:style-name="ro6">
          <table:table-cell office:value-type="float" office:value="1270">
            <text:p>1270</text:p>
          </table:table-cell>
          <table:table-cell table:style-name="ce28" office:value-type="string">
            <text:p>25 août : Mort de Louis IX (Saint Louis) devant Tunis (1214-1270) au cours de la 8ème croisade (1270-1271) ayant pour but de convertir l'émir de Tunis pour gagner une province sur le chemin de Jérusalem.</text:p>
          </table:table-cell>
          <table:table-cell/>
          <table:table-cell table:style-name="ce154" office:value-type="string">
            <text:p>Achèvement de la construction de la cathédrale d'Amiens.</text:p>
          </table:table-cell>
          <table:table-cell/>
          <table:table-cell table:style-name="ce152" office:value-type="string">
            <text:p>FIN DES CROISADES EN TERRE SAINTE</text:p>
          </table:table-cell>
          <table:table-cell table:number-columns-repeated="1018"/>
        </table:table-row>
        <table:table-row table:style-name="ro3">
          <table:table-cell table:style-name="ce9" office:value-type="float" office:value="1270.1285">
            <text:p>1270,1285</text:p>
          </table:table-cell>
          <table:table-cell table:style-name="ce9" office:value-type="string">
            <text:p>Philippe III le Hardi roi de France</text:p>
          </table:table-cell>
          <table:table-cell table:number-columns-repeated="1022"/>
        </table:table-row>
        <table:table-row table:style-name="ro9">
          <table:table-cell office:value-type="float" office:value="1271">
            <text:p>1271</text:p>
          </table:table-cell>
          <table:table-cell table:style-name="ce22" office:value-type="string">
            <text:p>Mort d'Alphonse de POITIERS sans héritiers</text:p>
          </table:table-cell>
          <table:table-cell/>
          <table:table-cell table:style-name="ce22" office:value-type="string">
            <text:p>Louis IX a tenu <text:s/>parole</text:p>
          </table:table-cell>
          <table:table-cell/>
          <table:table-cell table:style-name="ce22" office:value-type="string">
            <text:p>Pas ses descendants c'est la guerre de cent ans</text:p>
          </table:table-cell>
          <table:table-cell table:number-columns-repeated="1018"/>
        </table:table-row>
        <table:table-row table:style-name="ro3">
          <table:table-cell office:value-type="string">
            <text:p>1271</text:p>
          </table:table-cell>
          <table:table-cell table:style-name="ce44" office:value-type="string">
            <text:p>Rattachement du comté de TOULOUSE au domaine royal</text:p>
          </table:table-cell>
          <table:table-cell/>
          <table:table-cell table:style-name="ce22"/>
          <table:table-cell/>
          <table:table-cell table:style-name="ce22"/>
          <table:table-cell table:number-columns-repeated="1018"/>
        </table:table-row>
        <table:table-row table:style-name="ro14">
          <table:table-cell office:value-type="string">
            <text:p>1274</text:p>
          </table:table-cell>
          <table:table-cell table:style-name="ce154" office:value-type="string">
            <text:p>07 mars : Mort à l'abbaye de Fossanova de saint Thomas d'Aquin (1225-1274).</text:p>
          </table:table-cell>
          <table:table-cell/>
          <table:table-cell table:style-name="ce6"/>
          <table:table-cell/>
          <table:table-cell table:style-name="ce26" office:value-type="string">
            <text:p>Deuxième Concile (quatorzième œcuménique) de Lyon, réuni par le pape Grégoire IX, pour l'union des Grecs. 31 canons sont adoptés, dont le premier définit que le Saint-esprit procède du Père et du Fils ; le deuxième règle l'élection papale ; plusieurs concernent les élections épiscopales. L'empereur Michel Paléologue accepte la profession de foi que lui avait proposée Clément IV en 1267.Mort de Bonaventure général des franciscains durant le concile</text:p>
          </table:table-cell>
          <table:table-cell table:number-columns-repeated="1018"/>
        </table:table-row>
        <table:table-row table:style-name="ro58">
          <table:table-cell office:value-type="string">
            <text:p>1277</text:p>
          </table:table-cell>
          <table:table-cell table:style-name="ce158" office:value-type="string">
            <text:p>L'évêque de Paris condamne le traité intitulé "de l'amour" rédigé à la cour d'Aliénor vers 1171 ou 1186 par André le Chapelain</text:p>
          </table:table-cell>
          <table:table-cell/>
          <table:table-cell table:style-name="ce6"/>
          <table:table-cell/>
          <table:table-cell table:style-name="ce26"/>
          <table:table-cell table:number-columns-repeated="1018"/>
        </table:table-row>
        <table:table-row table:style-name="ro3">
          <table:table-cell office:value-type="float" office:value="1283">
            <text:p>1283</text:p>
          </table:table-cell>
          <table:table-cell table:style-name="ce22" office:value-type="string">
            <text:p>Édouard I achète TALMONT pour y bâtir une place forte </text:p>
          </table:table-cell>
          <table:table-cell/>
          <table:table-cell table:style-name="ce22" office:value-type="string">
            <text:p>C'est l'unique bastide de Saintonge</text:p>
          </table:table-cell>
          <table:table-cell table:number-columns-repeated="1020"/>
        </table:table-row>
        <table:table-row table:style-name="ro9">
          <table:table-cell office:value-type="string">
            <text:p>1291</text:p>
          </table:table-cell>
          <table:table-cell table:style-name="ce28" office:value-type="string">
            <text:p>Pris d'ACRE par Khalil, fin des royaumes francs, les hospitaliers quittent la terre sainte et s'établissent à Limassol à Chypre</text:p>
          </table:table-cell>
          <table:table-cell table:number-columns-repeated="1022"/>
        </table:table-row>
        <table:table-row table:style-name="ro3">
          <table:table-cell office:value-type="string">
            <text:p>1306</text:p>
          </table:table-cell>
          <table:table-cell office:value-type="string">
            <text:p>Le pape Clément V autorise les hospitaliers à armer des navires</text:p>
          </table:table-cell>
          <table:table-cell table:number-columns-repeated="1022"/>
        </table:table-row>
        <table:table-row table:style-name="ro9">
          <table:table-cell office:value-type="string">
            <text:p>1307</text:p>
          </table:table-cell>
          <table:table-cell office:value-type="string">
            <text:p>Philippe le Bel décide l'arrestation des templiers. Débarquement des hospitaliers à Rhodes</text:p>
          </table:table-cell>
          <table:table-cell table:number-columns-repeated="1022"/>
        </table:table-row>
        <table:table-row table:style-name="ro3">
          <table:table-cell office:value-type="string">
            <text:p>1310</text:p>
          </table:table-cell>
          <table:table-cell office:value-type="string">
            <text:p>Les hospitaliers s'installent à Rhodes</text:p>
          </table:table-cell>
          <table:table-cell table:number-columns-repeated="1022"/>
        </table:table-row>
        <table:table-row table:style-name="ro9">
          <table:table-cell office:value-type="string">
            <text:p>1312</text:p>
          </table:table-cell>
          <table:table-cell office:value-type="string">
            <text:p>Bulle du pape Clément V supprimant le Temple. Ses biens seront dévolus en grande partie aux hospitaliers de saint jean</text:p>
          </table:table-cell>
          <table:table-cell table:number-columns-repeated="1022"/>
        </table:table-row>
        <table:table-row table:style-name="ro3">
          <table:table-cell office:value-type="string">
            <text:p>1327</text:p>
          </table:table-cell>
          <table:table-cell office:value-type="string">
            <text:p>Le chapitre de Montpellier déciode la division de l'Ordre en langues</text:p>
          </table:table-cell>
          <table:table-cell table:number-columns-repeated="1022"/>
        </table:table-row>
        <table:table-row table:style-name="ro3">
          <table:table-cell office:value-type="string">
            <text:p>1337</text:p>
          </table:table-cell>
          <table:table-cell office:value-type="string">
            <text:p>Début de la guerre de cent ans</text:p>
          </table:table-cell>
          <table:table-cell table:number-columns-repeated="1022"/>
        </table:table-row>
        <table:table-row table:style-name="ro3">
          <table:table-cell office:value-type="string">
            <text:p>1453</text:p>
          </table:table-cell>
          <table:table-cell office:value-type="string">
            <text:p>chute de Constantinople</text:p>
          </table:table-cell>
          <table:table-cell table:number-columns-repeated="1022"/>
        </table:table-row>
        <table:table-row table:style-name="ro3">
          <table:table-cell office:value-type="string">
            <text:p>1564</text:p>
          </table:table-cell>
          <table:table-cell office:value-type="string">
            <text:p>Edit du Roussillon de Charles fixe <text:s/>le nouvel an au 1 ier JANVIER 1567</text:p>
          </table:table-cell>
          <table:table-cell table:number-columns-repeated="1022"/>
        </table:table-row>
        <table:table-row table:style-name="ro3" table:number-rows-repeated="1047570">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dans" svg:font-family="dan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 fo:font-size="7.5pt" fo:font-style="normal" fo:text-shadow="none" style:text-underline-style="solid" style:text-underline-width="auto" style:text-underline-color="font-color" fo:font-weight="normal" style:font-size-asian="7.5pt" style:font-style-asian="normal" style:font-weight-asian="normal" style:font-name-complex="Arial" style:font-size-complex="7.5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2cm" fo:margin-right="2cm" style:first-page-number="continue" style:scale-to="100%" style:writing-mode="lr-tb" style:print="charts drawings grid objects zero-values"/>
      <style:header-style>
        <style:header-footer-properties fo:min-height="0.751cm" fo:margin-left="0cm" fo:margin-right="0cm" fo:margin-bottom="0.898cm"/>
      </style:header-style>
      <style:footer-style>
        <style:header-footer-properties fo:min-height="0.751cm" fo:margin-left="0cm" fo:margin-right="0cm" fo:margin-top="0.898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7">07/07/2021</text:date>, <text:time>21:30:43</text:time></text:p>
        </style:region-right>
      </style:header>
      <style:header-left style:display="false"/>
      <style:footer>
        <text:p>Page <text:page-number>1</text:page-number> / <text:page-count>99</text:page-count></text:p>
      </style:footer>
      <style:footer-left style:display="false"/>
    </style:master-page>
    <style:master-page style:name="PageStyle_5f_HISTOIRE" style:display-name="PageStyle_HISTOIR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ire XI &amp; XII è siècles</dc:title>
    <dc:subject>Evenements % sculptures romanes saintongeaises</dc:subject>
    <meta:initial-creator>Alain Deliquet</meta:initial-creator>
    <meta:creation-date>2005-01-15T20:11:07</meta:creation-date>
    <dc:creator>Deliquet</dc:creator>
    <dc:date>2019-07-12T08:57:56</dc:date>
    <meta:print-date>2019-07-09T09:45:58</meta:print-date>
    <meta:generator>OpenOffice/4.1.2$Win32 OpenOffice.org_project/412m3$Build-9782</meta:generator>
    <meta:document-statistic meta:table-count="1" meta:cell-count="3439" meta:object-count="1"/>
  </office:meta>
</office:document-meta>
</file>